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a en Hunze - aanvraag omgevingsvergunning - vellen 9 bomen - gemeentelijke berm langs Gasterenseweg, 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gen voor een omgevingsvergunning hebben ontvangen:</text:p>
            <text:p text:style-name="common-al">
            <text:span text:style-name="nadrukvet">Vellen houtopstand</text:span>
          </text:p>
            <text:p text:style-name="common-al">
            <text:span text:style-name="nadrukcur">Gemeentelijke bomen</text:span>
          </text:p>
            <text:list text:style-name="id1-3-2-1-1-4">
              <text:list-item text:style-override="id1-3-2-1-1-4-1">
                <text:number>•</text:number>
                <text:p text:style-name="al">Anderen, gemeentelijke berm langs Gasterenseweg, vellen 9 bomen (ontvangen 11-08-2021)</text:p>
              </text:list-item>
            </text:list>
            <text:p text:style-name="common-al">Deze aanvragen worden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81588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588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588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a en Hunze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Aa en Hunze - aanvraag omgevingsvergunning - vellen 9 bomen - gemeentelijke berm langs Gasterenseweg, Anderen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1588</meta:user-defined>
    <meta:user-defined meta:name="OVERHEIDop.GmbID/DC.identifier">gmb-2021-281588</meta:user-defined>
    <meta:user-defined meta:name="OVERHEIDop.versieInformatie"/>
  </office:meta>
</office:document-meta>
</file>