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olivar 13, 2134 BA, plaatsen van een dakkapel in het voordakvlak van de woning, verzenddatum 16-08-2021, zaaknummer 5088282, olonummer 628284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8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olivar 13, 2134 BA, plaatsen van een dakkapel in het voordakvlak van de woning, verzenddatum 16-08-2021, zaaknummer 5088282, olonummer 6282847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87</meta:user-defined>
    <meta:user-defined meta:name="OVERHEIDop.GmbID/DC.identifier">gmb-2021-281587</meta:user-defined>
    <meta:user-defined meta:name="OVERHEIDop.versieInformatie"/>
  </office:meta>
</office:document-meta>
</file>