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3 bomen - gemeentelijke berm langs van Muizenbergpad-Gasterenseweg,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Anderen, gemeentelijke berm langs van Muizenbergpad-Gasterenseweg, vellen 3 bomen (ontvangen 11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158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vellen 3 bomen - gemeentelijke berm langs van Muizenbergpad-Gasterenseweg, Ander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84</meta:user-defined>
    <meta:user-defined meta:name="OVERHEIDop.GmbID/DC.identifier">gmb-2021-281584</meta:user-defined>
    <meta:user-defined meta:name="OVERHEIDop.versieInformatie"/>
  </office:meta>
</office:document-meta>
</file>