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2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voor activiteiten waarvoor geen vergunningplicht geldt op locatie Zwartsluisje 23 in Zuid-Beijerland. De melding is geregistreerd onder zaaknummer 2021-018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58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wartsluisje 23 in Zuid-Beijer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1</meta:user-defined>
    <meta:user-defined meta:name="OVERHEIDop.GmbID/DC.identifier">gmb-2021-281581</meta:user-defined>
    <meta:user-defined meta:name="OVERHEIDop.versieInformatie"/>
  </office:meta>
</office:document-meta>
</file>