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11 bomen - gemeentelijke berm langs Westeinde, Ballo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Balloerveld, gemeentelijke berm langs Westeinde, vellen 11 bomen ( ontvangen 11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5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11 bomen - gemeentelijke berm langs Westeinde, Balloervel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80</meta:user-defined>
    <meta:user-defined meta:name="OVERHEIDop.GmbID/DC.identifier">gmb-2021-281580</meta:user-defined>
    <meta:user-defined meta:name="OVERHEIDop.versieInformatie"/>
  </office:meta>
</office:document-meta>
</file>