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Teambuilding Caref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eambuilding Careflex 2021</text:p>
            <text:p text:style-name="common-al">Naam organisator: Careflex Zorg Groep</text:p>
            <text:p text:style-name="common-al">Datum: 9 september 2021</text:p>
            <text:p text:style-name="common-al">Locatie: Nulderpad 5 te Zeewolde</text:p>
            <text:p text:style-name="common-al">Zaaknummer: 4851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augustus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15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Teambuilding Careflex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578</meta:user-defined>
    <meta:user-defined meta:name="OVERHEIDop.GmbID/DC.identifier">gmb-2021-281578</meta:user-defined>
    <meta:user-defined meta:name="OVERHEIDop.versieInformatie"/>
  </office:meta>
</office:document-meta>
</file>