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mens het college van burgemeester en wethouders van de gemeente Zuidplas tot wijziging van de Budgethoudersregeling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artikel 160 van de Gemeentewet en het collegebesluit van 2 februari 2021 waarbij de gemeentesecretaris mandaat heeft gekregen om artikel 5, lid 2 van de Budgethoudersregeling gemeente Zuidplas te wijzigen (corsanummer B21.000020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an de regeling</text:p>
            <text:p text:style-name="al">De Budgethoudersregeling gemeente Zuidplas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5, tweede lid, komt te luiden: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Als deelbudgethouders worden aangewezen de clustermanagers A en B, opgavemanager, programma-adviseurs A en B en hoofd grondbedrijf voor een deel van de aan de organisatie toegekende financiële midd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3-08-2021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R.C.L. Heijd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157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Financiën | Organisatie en beleid</meta:user-defined>
    <meta:user-defined meta:name="DC.source">https://lokaleregelgeving.overheid.nl/CVDR462397/1</meta:user-defined>
    <meta:user-defined meta:name="DC.source">https://lokaleregelgeving.overheid.nl/CVDR660436/1</meta:user-defined>
    <meta:user-defined meta:name="DC.source">artikel 160 van de Gemeentewet]|[1.0:c:BWBR0005416&amp;artikel=160&amp;g=2021-07-10</meta:user-defined>
    <meta:user-defined meta:name="OVERHEIDop.referentienummer">B21.000020</meta:user-defined>
    <meta:user-defined meta:name="DCTERMS.alternative">Budgethoudersregeling gemeente Zuidplas</meta:user-defined>
    <dc:language>nl</dc:language>
    <meta:user-defined meta:name="OVERHEIDop.locatietype/OVERHEIDop.gebiedsmarkering">Gemeente</meta:user-defined>
    <meta:user-defined meta:name="DC.title">Budgethoudersregeling gemeente Zuidpla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76</meta:user-defined>
    <meta:user-defined meta:name="OVERHEIDop.betreftRegeling">CVDR661441_2</meta:user-defined>
    <meta:user-defined meta:name="OVERHEIDop.GmbID/DC.identifier">gmb-2021-281576</meta:user-defined>
    <meta:user-defined meta:name="xs:date/OVERHEIDop.startdatum">2021-08-20</meta:user-defined>
    <meta:user-defined meta:name="OVERHEIDop.versieInformatie"/>
  </office:meta>
</office:document-meta>
</file>