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ltaweg 43, 2134 XS, splitsen van een woning, 17-08-2021, zaaknummer 5143797, olonummer 63129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57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7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7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eltaweg 43, 2134 XS, splitsen van een woning, 17-08-2021, zaaknummer 5143797, olonummer 6312999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70</meta:user-defined>
    <meta:user-defined meta:name="OVERHEIDop.GmbID/DC.identifier">gmb-2021-281570</meta:user-defined>
    <meta:user-defined meta:name="OVERHEIDop.versieInformatie"/>
  </office:meta>
</office:document-meta>
</file>