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5 bomen - gemeentelijke berm langs Westeinde en Oudemolenseweg,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asteren, gemeentelijke berm langs Westeinde en Oudemolenseweg, vellen 5 bomen (ontvangen 11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56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 en Hunze - aanvraag omgevingsvergunning - vellen 5 bomen - gemeentelijke berm langs Westeinde en Oudemolenseweg, Gaster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69</meta:user-defined>
    <meta:user-defined meta:name="OVERHEIDop.GmbID/DC.identifier">gmb-2021-281569</meta:user-defined>
    <meta:user-defined meta:name="OVERHEIDop.versieInformatie"/>
  </office:meta>
</office:document-meta>
</file>