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gerinkskamp 62 Bathmen (Z2021-000096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Vegerinkskamp</text:span>
            <text:span text:style-name="nadrukvet"> 62</text:span>
            <text:span text:style-name="nadrukvet"> 7437GA Bathmen</text:span> – voor het plaatsen van een dakkapel, verzonden op 11.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56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6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6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egerinkskamp 62 Bathmen (Z2021-00009678)</meta:user-defined>
    <meta:user-defined meta:name="DCTERMS.W3CDTF/DCTERMS.available">2021-08-19</meta:user-defined>
    <meta:user-defined meta:name="DCTERMS.W3CDTF/OVERHEIDop.jaargang">2021</meta:user-defined>
    <meta:user-defined meta:name="OVERHEIDop.publicationIssue">281568</meta:user-defined>
    <meta:user-defined meta:name="OVERHEIDop.GmbID/DC.identifier">gmb-2021-281568</meta:user-defined>
    <meta:user-defined meta:name="OVERHEIDop.versieInformatie"/>
  </office:meta>
</office:document-meta>
</file>