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dorpseweg ong. (AEL00-M-503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1 een aanvraag omgevingsvergunning met zaaknummer <text:span text:style-name="nadrukvet">W-AOV210440 </text:span>hebben ontvangen voor het aanleggen van camperplaatsen op de locatie <text:span text:style-name="nadrukvet">Zuiddorpseweg ong (AEL00-M-503)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5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Zuiddorpseweg ong. (AEL00-M-503) in Oversla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567</meta:user-defined>
    <meta:user-defined meta:name="OVERHEIDop.GmbID/DC.identifier">gmb-2021-281567</meta:user-defined>
    <meta:user-defined meta:name="OVERHEIDop.versieInformatie"/>
  </office:meta>
</office:document-meta>
</file>