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aanvraag uitbreiden bedrijfsruimte , Driebanweg 2A, 1607ML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7 augustus 2021 een besluit genomen op de aanvraag met zaaknummer 2021-000712 voor het uitbreiden van de bedrijfsruimteop locatie Driebanweg 2Ain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heel verbouwen van een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8 augustus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8156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6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6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riebanweg 2A, 1607ML Hem</meta:user-defined>
    <dc:language>nl</dc:language>
    <meta:user-defined meta:name="OVERHEIDop.locatietype/OVERHEIDop.gebiedsmarkering">Punt</meta:user-defined>
    <meta:user-defined meta:name="DC.title">Kennisgeving besluit op omgevingsvergunningaanvraag uitbreiden bedrijfsruimte , Driebanweg 2A, 1607ML Hem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566</meta:user-defined>
    <meta:user-defined meta:name="OVERHEIDop.GmbID/DC.identifier">gmb-2021-281566</meta:user-defined>
    <meta:user-defined meta:name="OVERHEIDop.versieInformatie"/>
  </office:meta>
</office:document-meta>
</file>