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bouwen woning - De Es kavel 2,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ooitgedacht, De Es kavel 2, bouwen woning (ontvangen 09-08-2021)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156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6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6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a en Hunze - aanvraag omgevingsvergunning - bouwen woning - De Es kavel 2, Nooitgedach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65</meta:user-defined>
    <meta:user-defined meta:name="OVERHEIDop.GmbID/DC.identifier">gmb-2021-281565</meta:user-defined>
    <meta:user-defined meta:name="OVERHEIDop.versieInformatie"/>
  </office:meta>
</office:document-meta>
</file>