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283, 2133 CT, plaatsen van een dakkapel in het voordakvlak van de woning, 16-08-2021, zaaknummer 5143540, olonummer 6312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indholm 283, 2133 CT, plaatsen van een dakkapel in het voordakvlak van de woning, 16-08-2021, zaaknummer 5143540, olonummer 6312647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64</meta:user-defined>
    <meta:user-defined meta:name="OVERHEIDop.GmbID/DC.identifier">gmb-2021-281564</meta:user-defined>
    <meta:user-defined meta:name="OVERHEIDop.versieInformatie"/>
  </office:meta>
</office:document-meta>
</file>