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snackwagen friet Bastenakenstraat 41 4826L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plaatsen snackwagen friet </text:p>
            <text:p text:style-name="common-al">Kenmerk: Z2021-004836</text:p>
            <text:p text:style-name="common-al">Ingekomen: 16-08-2021</text:p>
            <text:p text:style-name="common-al">Locatie: Bastenakenstraat 41 4826LJ Breda</text:p>
            <text:p text:style-name="common-al">Omschrijving: Aanvraag vergunning plaatsen van een snackkar friet ingevolge artikel 5:17 van de Algemene plaatselijke verordening Breda 2018</text:p>
            <text:p text:style-name="common-al">Periode: op 27 augustus 2021 van 17:00 uur tot 19:00 uur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1563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6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6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836</meta:user-defined>
    <meta:user-defined meta:name="DCTERMS.abstract">een verkoopwagen</meta:user-defined>
    <dc:language>nl</dc:language>
    <meta:user-defined meta:name="OVERHEIDop.locatietype/OVERHEIDop.gebiedsmarkering">Punt</meta:user-defined>
    <meta:user-defined meta:name="DC.title">Aanvraag vergunning plaatsen snackwagen friet Bastenakenstraat 41 4826LJ Breda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563</meta:user-defined>
    <meta:user-defined meta:name="OVERHEIDop.GmbID/DC.identifier">gmb-2021-281563</meta:user-defined>
    <meta:user-defined meta:name="OVERHEIDop.versieInformatie"/>
  </office:meta>
</office:document-meta>
</file>