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heffing voor het verbranden van snoeihout - 27 augustus 2021 tot en met 24 september 2021 - Korenbloemstraat 9,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oor het verbranden van snoeihout verleend aan:</text:p>
            <text:list text:style-name="id1-3-2-1-1-2">
              <text:list-item text:style-override="id1-3-2-1-1-2-1">
                <text:number>•</text:number>
                <text:p text:style-name="al">Korenbloemstraat 9, Harreveld van 27 augustus 2021 tot en met 24 september 2021</text:p>
              </text:list-item>
              <text:list-item text:style-override="id1-3-2-1-1-2-2">
                <text:number/>
                <text:p text:style-name="al">Datum besluit: 13 augustus 2021</text:p>
                <text:p text:style-name="al">Zaaknummer: 51033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5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1033-2021</meta:user-defined>
    <dc:language>nl</dc:language>
    <meta:user-defined meta:name="OVERHEIDop.locatietype/OVERHEIDop.gebiedsmarkering">Adres</meta:user-defined>
    <meta:user-defined meta:name="DC.title">Gemeente Oost Gelre - ontheffing voor het verbranden van snoeihout - 27 augustus 2021 tot en met 24 september 2021 - Korenbloemstraat 9, Harrevel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53</meta:user-defined>
    <meta:user-defined meta:name="OVERHEIDop.GmbID/DC.identifier">gmb-2021-281553</meta:user-defined>
    <meta:user-defined meta:name="OVERHEIDop.versieInformatie"/>
  </office:meta>
</office:document-meta>
</file>