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Hoofdweg 679, 2131 BC, gedeeltelijk vervangen van het bouwwerk, 16-08-2021, zaaknummer 5141261, olonummer 631149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81552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552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552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Hoofdweg 679, 2131 BC, gedeeltelijk vervangen van het bouwwerk, 16-08-2021, zaaknummer 5141261, olonummer 6311495.</meta:user-defined>
    <meta:user-defined meta:name="DCTERMS.W3CDTF/DCTERMS.available">2021-08-19</meta:user-defined>
    <meta:user-defined meta:name="DCTERMS.W3CDTF/OVERHEIDop.jaargang">2021</meta:user-defined>
    <meta:user-defined meta:name="OVERHEIDop.publicationIssue">281552</meta:user-defined>
    <meta:user-defined meta:name="OVERHEIDop.GmbID/DC.identifier">gmb-2021-281552</meta:user-defined>
    <meta:user-defined meta:name="OVERHEIDop.versieInformatie"/>
  </office:meta>
</office:document-meta>
</file>