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2-1-3">
      <style:table-column-properties/>
    </style:style>
    <style:style style:family="table-column" style:parent-style-name="colspec" style:name="id1-3-2-2-1-2-2-1-4">
      <style:table-column-properties/>
    </style:style>
    <style:style style:family="table-column" style:parent-style-name="colspec" style:name="id1-3-2-2-1-2-2-1-5">
      <style:table-column-properties/>
    </style:style>
    <style:style style:family="table-column" style:parent-style-name="colspec" style:name="id1-3-2-2-1-2-2-1-6">
      <style:table-column-properties/>
    </style:style>
    <text:list-style style:name="id1-3-2-2-1-2-2-1-7-10-5-1">
      <text:list-level-style-bullet text:bullet-char="-" text:level="1">
        <style:list-level-properties text:min-label-width="10mm"/>
      </text:list-level-style-bullet>
    </text:list-style>
    <text:list-style style:name="id1-3-2-2-1-2-2-1-7-10-5-1-1">
      <text:list-level-style-bullet text:bullet-char="-" text:level="1">
        <style:list-level-properties text:min-label-width="10mm"/>
      </text:list-level-style-bullet>
    </text:list-style>
    <text:list-style style:name="id1-3-2-2-1-2-2-1-7-10-5-1-2">
      <text:list-level-style-bullet text:bullet-char="-" text:level="1">
        <style:list-level-properties text:min-label-width="10mm"/>
      </text:list-level-style-bullet>
    </text:list-style>
    <text:list-style style:name="id1-3-2-2-1-2-2-1-7-11-5-1">
      <text:list-level-style-bullet text:bullet-char="-" text:level="1">
        <style:list-level-properties text:min-label-width="10mm"/>
      </text:list-level-style-bullet>
    </text:list-style>
    <text:list-style style:name="id1-3-2-2-1-2-2-1-7-11-5-1-1">
      <text:list-level-style-bullet text:bullet-char="-" text:level="1">
        <style:list-level-properties text:min-label-width="10mm"/>
      </text:list-level-style-bullet>
    </text:list-style>
    <text:list-style style:name="id1-3-2-2-1-2-2-1-7-11-5-1-2">
      <text:list-level-style-bullet text:bullet-char="-" text:level="1">
        <style:list-level-properties text:min-label-width="10mm"/>
      </text:list-level-style-bullet>
    </text:list-style>
    <text:list-style style:name="id1-3-2-2-1-2-2-1-7-13-5-1">
      <text:list-level-style-bullet text:bullet-char="-" text:level="1">
        <style:list-level-properties text:min-label-width="10mm"/>
      </text:list-level-style-bullet>
    </text:list-style>
    <text:list-style style:name="id1-3-2-2-1-2-2-1-7-13-5-1-1">
      <text:list-level-style-bullet text:bullet-char="-" text:level="1">
        <style:list-level-properties text:min-label-width="10mm"/>
      </text:list-level-style-bullet>
    </text:list-style>
    <text:list-style style:name="id1-3-2-2-1-2-2-1-7-13-5-1-2">
      <text:list-level-style-bullet text:bullet-char="-" text:level="1">
        <style:list-level-properties text:min-label-width="10mm"/>
      </text:list-level-style-bullet>
    </text:list-style>
    <text:list-style style:name="id1-3-2-2-1-2-2-1-7-14-5-1">
      <text:list-level-style-bullet text:bullet-char="-" text:level="1">
        <style:list-level-properties text:min-label-width="10mm"/>
      </text:list-level-style-bullet>
    </text:list-style>
    <text:list-style style:name="id1-3-2-2-1-2-2-1-7-14-5-1-1">
      <text:list-level-style-bullet text:bullet-char="-" text:level="1">
        <style:list-level-properties text:min-label-width="10mm"/>
      </text:list-level-style-bullet>
    </text:list-style>
    <text:list-style style:name="id1-3-2-2-1-2-2-1-7-14-5-1-2">
      <text:list-level-style-bullet text:bullet-char="-" text:level="1">
        <style:list-level-properties text:min-label-width="10mm"/>
      </text:list-level-style-bullet>
    </text:list-style>
    <text:list-style style:name="id1-3-2-2-1-2-2-1-7-18-5-1">
      <text:list-level-style-bullet text:bullet-char="-" text:level="1">
        <style:list-level-properties text:min-label-width="10mm"/>
      </text:list-level-style-bullet>
    </text:list-style>
    <text:list-style style:name="id1-3-2-2-1-2-2-1-7-18-5-1-1">
      <text:list-level-style-bullet text:bullet-char="-" text:level="1">
        <style:list-level-properties text:min-label-width="10mm"/>
      </text:list-level-style-bullet>
    </text:list-style>
    <text:list-style style:name="id1-3-2-2-1-2-2-1-7-18-5-1-2">
      <text:list-level-style-bullet text:bullet-char="-" text:level="1">
        <style:list-level-properties text:min-label-width="10mm"/>
      </text:list-level-style-bullet>
    </text:list-style>
    <text:list-style style:name="id1-3-2-2-1-2-2-1-7-29-6-1">
      <text:list-level-style-bullet text:bullet-char="-" text:level="1">
        <style:list-level-properties text:min-label-width="10mm"/>
      </text:list-level-style-bullet>
    </text:list-style>
    <text:list-style style:name="id1-3-2-2-1-2-2-1-7-29-6-1-1">
      <text:list-level-style-bullet text:bullet-char="-" text:level="1">
        <style:list-level-properties text:min-label-width="10mm"/>
      </text:list-level-style-bullet>
    </text:list-style>
    <text:list-style style:name="id1-3-2-2-1-2-2-1-7-29-6-1-2">
      <text:list-level-style-bullet text:bullet-char="-" text:level="1">
        <style:list-level-properties text:min-label-width="10mm"/>
      </text:list-level-style-bullet>
    </text:list-style>
    <text:list-style style:name="id1-3-2-2-1-2-2-1-7-29-6-1-3">
      <text:list-level-style-bullet text:bullet-char="-" text:level="1">
        <style:list-level-properties text:min-label-width="10mm"/>
      </text:list-level-style-bullet>
    </text:list-style>
    <text:list-style style:name="id1-3-2-2-1-2-2-1-7-30-6-1">
      <text:list-level-style-bullet text:bullet-char="-" text:level="1">
        <style:list-level-properties text:min-label-width="10mm"/>
      </text:list-level-style-bullet>
    </text:list-style>
    <text:list-style style:name="id1-3-2-2-1-2-2-1-7-30-6-1-1">
      <text:list-level-style-bullet text:bullet-char="-" text:level="1">
        <style:list-level-properties text:min-label-width="10mm"/>
      </text:list-level-style-bullet>
    </text:list-style>
    <text:list-style style:name="id1-3-2-2-1-2-2-1-7-30-6-1-2">
      <text:list-level-style-bullet text:bullet-char="-" text:level="1">
        <style:list-level-properties text:min-label-width="10mm"/>
      </text:list-level-style-bullet>
    </text:list-style>
    <text:list-style style:name="id1-3-2-2-1-2-2-1-7-31-6-1">
      <text:list-level-style-bullet text:bullet-char="-" text:level="1">
        <style:list-level-properties text:min-label-width="10mm"/>
      </text:list-level-style-bullet>
    </text:list-style>
    <text:list-style style:name="id1-3-2-2-1-2-2-1-7-31-6-1-1">
      <text:list-level-style-bullet text:bullet-char="-" text:level="1">
        <style:list-level-properties text:min-label-width="10mm"/>
      </text:list-level-style-bullet>
    </text:list-style>
    <text:list-style style:name="id1-3-2-2-1-2-2-1-7-31-6-1-2">
      <text:list-level-style-bullet text:bullet-char="-" text:level="1">
        <style:list-level-properties text:min-label-width="10mm"/>
      </text:list-level-style-bullet>
    </text:list-style>
    <text:list-style style:name="id1-3-2-2-1-2-2-1-7-32-6-1">
      <text:list-level-style-bullet text:bullet-char="-" text:level="1">
        <style:list-level-properties text:min-label-width="10mm"/>
      </text:list-level-style-bullet>
    </text:list-style>
    <text:list-style style:name="id1-3-2-2-1-2-2-1-7-32-6-1-1">
      <text:list-level-style-bullet text:bullet-char="-" text:level="1">
        <style:list-level-properties text:min-label-width="10mm"/>
      </text:list-level-style-bullet>
    </text:list-style>
    <text:list-style style:name="id1-3-2-2-1-2-2-1-7-32-6-1-2">
      <text:list-level-style-bullet text:bullet-char="-" text:level="1">
        <style:list-level-properties text:min-label-width="10mm"/>
      </text:list-level-style-bullet>
    </text:list-style>
    <text:list-style style:name="id1-3-2-2-1-2-2-1-7-34-4-1">
      <text:list-level-style-bullet text:bullet-char="-" text:level="1">
        <style:list-level-properties text:min-label-width="10mm"/>
      </text:list-level-style-bullet>
    </text:list-style>
    <text:list-style style:name="id1-3-2-2-1-2-2-1-7-34-4-1-1">
      <text:list-level-style-bullet text:bullet-char="-" text:level="1">
        <style:list-level-properties text:min-label-width="10mm"/>
      </text:list-level-style-bullet>
    </text:list-style>
    <text:list-style style:name="id1-3-2-2-1-2-2-1-7-34-4-1-2">
      <text:list-level-style-bullet text:bullet-char="-" text:level="1">
        <style:list-level-properties text:min-label-width="10mm"/>
      </text:list-level-style-bullet>
    </text:list-style>
    <text:list-style style:name="id1-3-2-2-1-2-2-1-7-35-4-1">
      <text:list-level-style-bullet text:bullet-char="-" text:level="1">
        <style:list-level-properties text:min-label-width="10mm"/>
      </text:list-level-style-bullet>
    </text:list-style>
    <text:list-style style:name="id1-3-2-2-1-2-2-1-7-35-4-1-1">
      <text:list-level-style-bullet text:bullet-char="-" text:level="1">
        <style:list-level-properties text:min-label-width="10mm"/>
      </text:list-level-style-bullet>
    </text:list-style>
    <text:list-style style:name="id1-3-2-2-1-2-2-1-7-35-4-1-2">
      <text:list-level-style-bullet text:bullet-char="-" text:level="1">
        <style:list-level-properties text:min-label-width="10mm"/>
      </text:list-level-style-bullet>
    </text:list-style>
    <text:list-style style:name="id1-3-2-2-1-2-2-1-7-43-4-1">
      <text:list-level-style-bullet text:bullet-char="-" text:level="1">
        <style:list-level-properties text:min-label-width="10mm"/>
      </text:list-level-style-bullet>
    </text:list-style>
    <text:list-style style:name="id1-3-2-2-1-2-2-1-7-43-4-1-1">
      <text:list-level-style-bullet text:bullet-char="-" text:level="1">
        <style:list-level-properties text:min-label-width="10mm"/>
      </text:list-level-style-bullet>
    </text:list-style>
    <text:list-style style:name="id1-3-2-2-1-2-2-1-7-43-4-1-2">
      <text:list-level-style-bullet text:bullet-char="-" text:level="1">
        <style:list-level-properties text:min-label-width="10mm"/>
      </text:list-level-style-bullet>
    </text:list-style>
    <text:list-style style:name="id1-3-2-2-1-2-2-1-7-44-4-1">
      <text:list-level-style-bullet text:bullet-char="-" text:level="1">
        <style:list-level-properties text:min-label-width="10mm"/>
      </text:list-level-style-bullet>
    </text:list-style>
    <text:list-style style:name="id1-3-2-2-1-2-2-1-7-44-4-1-1">
      <text:list-level-style-bullet text:bullet-char="-" text:level="1">
        <style:list-level-properties text:min-label-width="10mm"/>
      </text:list-level-style-bullet>
    </text:list-style>
    <text:list-style style:name="id1-3-2-2-1-2-2-1-7-44-4-1-2">
      <text:list-level-style-bullet text:bullet-char="-" text:level="1">
        <style:list-level-properties text:min-label-width="10mm"/>
      </text:list-level-style-bullet>
    </text:list-style>
    <text:list-style style:name="id1-3-2-2-1-2-2-1-7-44-4-1-3">
      <text:list-level-style-bullet text:bullet-char="-" text:level="1">
        <style:list-level-properties text:min-label-width="10mm"/>
      </text:list-level-style-bullet>
    </text:list-style>
    <text:list-style style:name="id1-3-2-2-1-2-2-1-7-44-4-1-4">
      <text:list-level-style-bullet text:bullet-char="-" text:level="1">
        <style:list-level-properties text:min-label-width="10mm"/>
      </text:list-level-style-bullet>
    </text:list-style>
    <text:list-style style:name="id1-3-2-2-1-2-2-1-7-44-4-1-5">
      <text:list-level-style-bullet text:bullet-char="-" text:level="1">
        <style:list-level-properties text:min-label-width="10mm"/>
      </text:list-level-style-bullet>
    </text:list-style>
    <text:list-style style:name="id1-3-2-2-1-2-2-1-7-44-4-1-6">
      <text:list-level-style-bullet text:bullet-char="-" text:level="1">
        <style:list-level-properties text:min-label-width="10mm"/>
      </text:list-level-style-bullet>
    </text:list-style>
    <text:list-style style:name="id1-3-2-2-1-2-2-1-7-45-4-1">
      <text:list-level-style-bullet text:bullet-char="-" text:level="1">
        <style:list-level-properties text:min-label-width="10mm"/>
      </text:list-level-style-bullet>
    </text:list-style>
    <text:list-style style:name="id1-3-2-2-1-2-2-1-7-45-4-1-1">
      <text:list-level-style-bullet text:bullet-char="-" text:level="1">
        <style:list-level-properties text:min-label-width="10mm"/>
      </text:list-level-style-bullet>
    </text:list-style>
    <text:list-style style:name="id1-3-2-2-1-2-2-1-7-46-4-1">
      <text:list-level-style-bullet text:bullet-char="-" text:level="1">
        <style:list-level-properties text:min-label-width="10mm"/>
      </text:list-level-style-bullet>
    </text:list-style>
    <text:list-style style:name="id1-3-2-2-1-2-2-1-7-46-4-1-1">
      <text:list-level-style-bullet text:bullet-char="-" text:level="1">
        <style:list-level-properties text:min-label-width="10mm"/>
      </text:list-level-style-bullet>
    </text:list-style>
    <text:list-style style:name="id1-3-2-2-1-2-2-1-7-46-4-1-2">
      <text:list-level-style-bullet text:bullet-char="-" text:level="1">
        <style:list-level-properties text:min-label-width="10mm"/>
      </text:list-level-style-bullet>
    </text:list-style>
    <text:list-style style:name="id1-3-2-2-1-2-2-1-7-46-4-1-3">
      <text:list-level-style-bullet text:bullet-char="-" text:level="1">
        <style:list-level-properties text:min-label-width="10mm"/>
      </text:list-level-style-bullet>
    </text:list-style>
    <text:list-style style:name="id1-3-2-2-1-2-2-1-7-46-4-1-4">
      <text:list-level-style-bullet text:bullet-char="-" text:level="1">
        <style:list-level-properties text:min-label-width="10mm"/>
      </text:list-level-style-bullet>
    </text:list-style>
    <text:list-style style:name="id1-3-2-2-1-2-2-1-7-46-4-1-5">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style:style style:family="table-column" style:parent-style-name="colspec" style:name="id1-3-2-2-2-2-2-1-1">
      <style:table-column-properties/>
    </style:style>
    <style:style style:family="table-column" style:parent-style-name="colspec" style:name="id1-3-2-2-2-2-2-1-2">
      <style:table-column-properties/>
    </style:style>
    <style:style style:family="table-column" style:parent-style-name="colspec" style:name="id1-3-2-2-2-2-2-1-3">
      <style:table-column-properties/>
    </style:style>
    <style:style style:family="table-column" style:parent-style-name="colspec" style:name="id1-3-2-2-2-2-2-1-4">
      <style:table-column-properties/>
    </style:style>
    <style:style style:family="table-column" style:parent-style-name="colspec" style:name="id1-3-2-2-2-2-2-1-5">
      <style:table-column-properties/>
    </style:style>
    <style:style style:family="table-column" style:parent-style-name="colspec" style:name="id1-3-2-2-2-2-2-1-6">
      <style:table-column-properties/>
    </style:style>
    <style:style style:family="table-column" style:parent-style-name="colspec" style:name="id1-3-2-2-2-2-2-1-7">
      <style:table-column-properties/>
    </style:style>
    <text:list-style style:name="id1-3-2-2-2-2-2-1-8-3-2-1">
      <text:list-level-style-bullet text:bullet-char="-" text:level="1">
        <style:list-level-properties text:min-label-width="10mm"/>
      </text:list-level-style-bullet>
    </text:list-style>
    <text:list-style style:name="id1-3-2-2-2-2-2-1-8-3-2-1-1">
      <text:list-level-style-bullet text:bullet-char="-" text:level="1">
        <style:list-level-properties text:min-label-width="10mm"/>
      </text:list-level-style-bullet>
    </text:list-style>
    <text:list-style style:name="id1-3-2-2-2-2-2-1-8-3-2-1-2">
      <text:list-level-style-bullet text:bullet-char="-" text:level="1">
        <style:list-level-properties text:min-label-width="10mm"/>
      </text:list-level-style-bullet>
    </text:list-style>
    <text:list-style style:name="id1-3-2-2-2-2-2-1-8-3-2-1-3">
      <text:list-level-style-bullet text:bullet-char="-" text:level="1">
        <style:list-level-properties text:min-label-width="10mm"/>
      </text:list-level-style-bullet>
    </text:list-style>
    <text:list-style style:name="id1-3-2-2-2-2-2-1-8-3-2-1-4">
      <text:list-level-style-bullet text:bullet-char="-" text:level="1">
        <style:list-level-properties text:min-label-width="10mm"/>
      </text:list-level-style-bullet>
    </text:list-style>
    <text:list-style style:name="id1-3-2-2-2-2-2-1-8-4-2-2">
      <text:list-level-style-bullet text:bullet-char="-" text:level="1">
        <style:list-level-properties text:min-label-width="10mm"/>
      </text:list-level-style-bullet>
    </text:list-style>
    <text:list-style style:name="id1-3-2-2-2-2-2-1-8-4-2-2-1">
      <text:list-level-style-bullet text:bullet-char="-" text:level="1">
        <style:list-level-properties text:min-label-width="10mm"/>
      </text:list-level-style-bullet>
    </text:list-style>
    <text:list-style style:name="id1-3-2-2-2-2-2-1-8-4-2-2-2">
      <text:list-level-style-bullet text:bullet-char="-" text:level="1">
        <style:list-level-properties text:min-label-width="10mm"/>
      </text:list-level-style-bullet>
    </text:list-style>
    <text:list-style style:name="id1-3-2-2-2-2-2-1-8-7-2-2">
      <text:list-level-style-bullet text:bullet-char="-" text:level="1">
        <style:list-level-properties text:min-label-width="10mm"/>
      </text:list-level-style-bullet>
    </text:list-style>
    <text:list-style style:name="id1-3-2-2-2-2-2-1-8-7-2-2-1">
      <text:list-level-style-bullet text:bullet-char="-" text:level="1">
        <style:list-level-properties text:min-label-width="10mm"/>
      </text:list-level-style-bullet>
    </text:list-style>
    <text:list-style style:name="id1-3-2-2-2-2-2-1-8-7-2-2-2">
      <text:list-level-style-bullet text:bullet-char="-" text:level="1">
        <style:list-level-properties text:min-label-width="10mm"/>
      </text:list-level-style-bullet>
    </text:list-style>
    <text:list-style style:name="id1-3-2-2-2-2-2-1-8-7-6-1">
      <text:list-level-style-bullet text:bullet-char="-" text:level="1">
        <style:list-level-properties text:min-label-width="10mm"/>
      </text:list-level-style-bullet>
    </text:list-style>
    <text:list-style style:name="id1-3-2-2-2-2-2-1-8-7-6-1-1">
      <text:list-level-style-bullet text:bullet-char="-" text:level="1">
        <style:list-level-properties text:min-label-width="10mm"/>
      </text:list-level-style-bullet>
    </text:list-style>
    <text:list-style style:name="id1-3-2-2-2-2-2-1-8-7-6-1-2">
      <text:list-level-style-bullet text:bullet-char="-" text:level="1">
        <style:list-level-properties text:min-label-width="10mm"/>
      </text:list-level-style-bullet>
    </text:list-style>
    <text:list-style style:name="id1-3-2-2-2-2-2-1-8-8-6-1">
      <text:list-level-style-bullet text:bullet-char="-" text:level="1">
        <style:list-level-properties text:min-label-width="10mm"/>
      </text:list-level-style-bullet>
    </text:list-style>
    <text:list-style style:name="id1-3-2-2-2-2-2-1-8-8-6-1-1">
      <text:list-level-style-bullet text:bullet-char="-" text:level="1">
        <style:list-level-properties text:min-label-width="10mm"/>
      </text:list-level-style-bullet>
    </text:list-style>
    <text:list-style style:name="id1-3-2-2-2-2-2-1-8-8-6-1-2">
      <text:list-level-style-bullet text:bullet-char="-" text:level="1">
        <style:list-level-properties text:min-label-width="10mm"/>
      </text:list-level-style-bullet>
    </text:list-style>
    <text:list-style style:name="id1-3-2-2-2-2-2-1-8-8-6-1-3">
      <text:list-level-style-bullet text:bullet-char="-" text:level="1">
        <style:list-level-properties text:min-label-width="10mm"/>
      </text:list-level-style-bullet>
    </text:list-style>
    <text:list-style style:name="id1-3-2-2-2-2-2-1-8-12-2-2">
      <text:list-level-style-bullet text:bullet-char="-" text:level="1">
        <style:list-level-properties text:min-label-width="10mm"/>
      </text:list-level-style-bullet>
    </text:list-style>
    <text:list-style style:name="id1-3-2-2-2-2-2-1-8-12-2-2-1">
      <text:list-level-style-bullet text:bullet-char="-" text:level="1">
        <style:list-level-properties text:min-label-width="10mm"/>
      </text:list-level-style-bullet>
    </text:list-style>
    <text:list-style style:name="id1-3-2-2-2-2-2-1-8-12-2-2-2">
      <text:list-level-style-bullet text:bullet-char="-" text:level="1">
        <style:list-level-properties text:min-label-width="10mm"/>
      </text:list-level-style-bullet>
    </text:list-style>
    <text:list-style style:name="id1-3-2-2-2-2-2-1-8-12-2-2-3">
      <text:list-level-style-bullet text:bullet-char="-" text:level="1">
        <style:list-level-properties text:min-label-width="10mm"/>
      </text:list-level-style-bullet>
    </text:list-style>
    <text:list-style style:name="id1-3-2-2-2-2-2-1-8-12-2-2-4">
      <text:list-level-style-bullet text:bullet-char="-" text:level="1">
        <style:list-level-properties text:min-label-width="10mm"/>
      </text:list-level-style-bullet>
    </text:list-style>
    <text:list-style style:name="id1-3-2-2-2-2-2-1-8-12-2-2-5">
      <text:list-level-style-bullet text:bullet-char="-" text:level="1">
        <style:list-level-properties text:min-label-width="10mm"/>
      </text:list-level-style-bullet>
    </text:list-style>
    <text:list-style style:name="id1-3-2-2-2-2-2-1-8-12-2-2-6">
      <text:list-level-style-bullet text:bullet-char="-" text:level="1">
        <style:list-level-properties text:min-label-width="10mm"/>
      </text:list-level-style-bullet>
    </text:list-style>
    <text:list-style style:name="id1-3-2-2-2-2-2-1-8-12-2-2-7">
      <text:list-level-style-bullet text:bullet-char="-" text:level="1">
        <style:list-level-properties text:min-label-width="10mm"/>
      </text:list-level-style-bullet>
    </text:list-style>
    <text:list-style style:name="id1-3-2-2-2-2-2-1-8-12-2-2-8">
      <text:list-level-style-bullet text:bullet-char="-" text:level="1">
        <style:list-level-properties text:min-label-width="10mm"/>
      </text:list-level-style-bullet>
    </text:list-style>
    <text:list-style style:name="id1-3-2-2-2-2-2-1-8-12-2-2-9">
      <text:list-level-style-bullet text:bullet-char="-" text:level="1">
        <style:list-level-properties text:min-label-width="10mm"/>
      </text:list-level-style-bullet>
    </text:list-style>
    <text:list-style style:name="id1-3-2-2-2-2-2-1-8-12-2-2-10">
      <text:list-level-style-bullet text:bullet-char="-" text:level="1">
        <style:list-level-properties text:min-label-width="10mm"/>
      </text:list-level-style-bullet>
    </text:list-style>
    <text:list-style style:name="id1-3-2-2-2-2-2-1-8-12-2-2-11">
      <text:list-level-style-bullet text:bullet-char="-" text:level="1">
        <style:list-level-properties text:min-label-width="10mm"/>
      </text:list-level-style-bullet>
    </text:list-style>
    <text:list-style style:name="id1-3-2-2-2-2-2-1-8-12-6-1">
      <text:list-level-style-bullet text:bullet-char="-" text:level="1">
        <style:list-level-properties text:min-label-width="10mm"/>
      </text:list-level-style-bullet>
    </text:list-style>
    <text:list-style style:name="id1-3-2-2-2-2-2-1-8-12-6-1-1">
      <text:list-level-style-bullet text:bullet-char="-" text:level="1">
        <style:list-level-properties text:min-label-width="10mm"/>
      </text:list-level-style-bullet>
    </text:list-style>
    <text:list-style style:name="id1-3-2-2-2-2-2-1-8-12-6-1-2">
      <text:list-level-style-bullet text:bullet-char="-" text:level="1">
        <style:list-level-properties text:min-label-width="10mm"/>
      </text:list-level-style-bullet>
    </text:list-style>
    <text:list-style style:name="id1-3-2-2-2-2-2-1-8-13-6-1">
      <text:list-level-style-bullet text:bullet-char="-" text:level="1">
        <style:list-level-properties text:min-label-width="10mm"/>
      </text:list-level-style-bullet>
    </text:list-style>
    <text:list-style style:name="id1-3-2-2-2-2-2-1-8-13-6-1-1">
      <text:list-level-style-bullet text:bullet-char="-" text:level="1">
        <style:list-level-properties text:min-label-width="10mm"/>
      </text:list-level-style-bullet>
    </text:list-style>
    <text:list-style style:name="id1-3-2-2-2-2-2-1-8-14-2-2">
      <text:list-level-style-bullet text:bullet-char="-" text:level="1">
        <style:list-level-properties text:min-label-width="10mm"/>
      </text:list-level-style-bullet>
    </text:list-style>
    <text:list-style style:name="id1-3-2-2-2-2-2-1-8-14-2-2-1">
      <text:list-level-style-bullet text:bullet-char="-" text:level="1">
        <style:list-level-properties text:min-label-width="10mm"/>
      </text:list-level-style-bullet>
    </text:list-style>
    <text:list-style style:name="id1-3-2-2-2-2-2-1-8-14-2-2-2">
      <text:list-level-style-bullet text:bullet-char="-" text:level="1">
        <style:list-level-properties text:min-label-width="10mm"/>
      </text:list-level-style-bullet>
    </text:list-style>
    <text:list-style style:name="id1-3-2-2-2-2-2-1-8-14-2-2-3">
      <text:list-level-style-bullet text:bullet-char="-" text:level="1">
        <style:list-level-properties text:min-label-width="10mm"/>
      </text:list-level-style-bullet>
    </text:list-style>
    <text:list-style style:name="id1-3-2-2-2-2-2-1-8-14-2-2-4">
      <text:list-level-style-bullet text:bullet-char="-" text:level="1">
        <style:list-level-properties text:min-label-width="10mm"/>
      </text:list-level-style-bullet>
    </text:list-style>
    <text:list-style style:name="id1-3-2-2-2-2-2-1-8-14-6-1">
      <text:list-level-style-bullet text:bullet-char="-" text:level="1">
        <style:list-level-properties text:min-label-width="10mm"/>
      </text:list-level-style-bullet>
    </text:list-style>
    <text:list-style style:name="id1-3-2-2-2-2-2-1-8-14-6-1-1">
      <text:list-level-style-bullet text:bullet-char="-" text:level="1">
        <style:list-level-properties text:min-label-width="10mm"/>
      </text:list-level-style-bullet>
    </text:list-style>
    <text:list-style style:name="id1-3-2-2-2-2-2-1-8-14-6-1-2">
      <text:list-level-style-bullet text:bullet-char="-" text:level="1">
        <style:list-level-properties text:min-label-width="10mm"/>
      </text:list-level-style-bullet>
    </text:list-style>
    <text:list-style style:name="id1-3-2-2-2-2-2-1-8-15-2-2">
      <text:list-level-style-bullet text:bullet-char="-" text:level="1">
        <style:list-level-properties text:min-label-width="10mm"/>
      </text:list-level-style-bullet>
    </text:list-style>
    <text:list-style style:name="id1-3-2-2-2-2-2-1-8-15-2-2-1">
      <text:list-level-style-bullet text:bullet-char="-" text:level="1">
        <style:list-level-properties text:min-label-width="10mm"/>
      </text:list-level-style-bullet>
    </text:list-style>
    <text:list-style style:name="id1-3-2-2-2-2-2-1-8-15-2-2-2">
      <text:list-level-style-bullet text:bullet-char="-" text:level="1">
        <style:list-level-properties text:min-label-width="10mm"/>
      </text:list-level-style-bullet>
    </text:list-style>
    <text:list-style style:name="id1-3-2-2-2-2-2-1-8-15-2-2-3">
      <text:list-level-style-bullet text:bullet-char="-" text:level="1">
        <style:list-level-properties text:min-label-width="10mm"/>
      </text:list-level-style-bullet>
    </text:list-style>
    <text:list-style style:name="id1-3-2-2-2-2-2-1-8-15-2-2-4">
      <text:list-level-style-bullet text:bullet-char="-" text:level="1">
        <style:list-level-properties text:min-label-width="10mm"/>
      </text:list-level-style-bullet>
    </text:list-style>
    <text:list-style style:name="id1-3-2-2-2-2-2-1-8-15-6-1">
      <text:list-level-style-bullet text:bullet-char="-" text:level="1">
        <style:list-level-properties text:min-label-width="10mm"/>
      </text:list-level-style-bullet>
    </text:list-style>
    <text:list-style style:name="id1-3-2-2-2-2-2-1-8-15-6-1-1">
      <text:list-level-style-bullet text:bullet-char="-" text:level="1">
        <style:list-level-properties text:min-label-width="10mm"/>
      </text:list-level-style-bullet>
    </text:list-style>
    <text:list-style style:name="id1-3-2-2-2-2-2-1-8-15-6-1-2">
      <text:list-level-style-bullet text:bullet-char="-" text:level="1">
        <style:list-level-properties text:min-label-width="10mm"/>
      </text:list-level-style-bullet>
    </text:list-style>
    <text:list-style style:name="id1-3-2-2-2-2-2-1-8-16-2-2">
      <text:list-level-style-bullet text:bullet-char="-" text:level="1">
        <style:list-level-properties text:min-label-width="10mm"/>
      </text:list-level-style-bullet>
    </text:list-style>
    <text:list-style style:name="id1-3-2-2-2-2-2-1-8-16-2-2-1">
      <text:list-level-style-bullet text:bullet-char="-" text:level="1">
        <style:list-level-properties text:min-label-width="10mm"/>
      </text:list-level-style-bullet>
    </text:list-style>
    <text:list-style style:name="id1-3-2-2-2-2-2-1-8-16-2-2-2">
      <text:list-level-style-bullet text:bullet-char="-" text:level="1">
        <style:list-level-properties text:min-label-width="10mm"/>
      </text:list-level-style-bullet>
    </text:list-style>
    <text:list-style style:name="id1-3-2-2-2-2-2-1-8-36-6-1">
      <text:list-level-style-bullet text:bullet-char="-" text:level="1">
        <style:list-level-properties text:min-label-width="10mm"/>
      </text:list-level-style-bullet>
    </text:list-style>
    <text:list-style style:name="id1-3-2-2-2-2-2-1-8-36-6-1-1">
      <text:list-level-style-bullet text:bullet-char="-" text:level="1">
        <style:list-level-properties text:min-label-width="10mm"/>
      </text:list-level-style-bullet>
    </text:list-style>
    <text:list-style style:name="id1-3-2-2-2-2-2-1-8-36-6-1-2">
      <text:list-level-style-bullet text:bullet-char="-" text:level="1">
        <style:list-level-properties text:min-label-width="10mm"/>
      </text:list-level-style-bullet>
    </text:list-style>
    <text:list-style style:name="id1-3-2-2-2-2-2-1-8-36-6-1-3">
      <text:list-level-style-bullet text:bullet-char="-" text:level="1">
        <style:list-level-properties text:min-label-width="10mm"/>
      </text:list-level-style-bullet>
    </text:list-style>
    <text:list-style style:name="id1-3-2-2-2-2-2-1-8-36-6-1-4">
      <text:list-level-style-bullet text:bullet-char="-" text:level="1">
        <style:list-level-properties text:min-label-width="10mm"/>
      </text:list-level-style-bullet>
    </text:list-style>
    <text:list-style style:name="id1-3-2-2-2-2-2-1-8-37-6-1">
      <text:list-level-style-bullet text:bullet-char="-" text:level="1">
        <style:list-level-properties text:min-label-width="10mm"/>
      </text:list-level-style-bullet>
    </text:list-style>
    <text:list-style style:name="id1-3-2-2-2-2-2-1-8-37-6-1-1">
      <text:list-level-style-bullet text:bullet-char="-" text:level="1">
        <style:list-level-properties text:min-label-width="10mm"/>
      </text:list-level-style-bullet>
    </text:list-style>
    <text:list-style style:name="id1-3-2-2-2-2-2-1-8-37-6-1-2">
      <text:list-level-style-bullet text:bullet-char="-" text:level="1">
        <style:list-level-properties text:min-label-width="10mm"/>
      </text:list-level-style-bullet>
    </text:list-style>
    <text:list-style style:name="id1-3-2-2-2-2-2-1-8-37-6-1-3">
      <text:list-level-style-bullet text:bullet-char="-" text:level="1">
        <style:list-level-properties text:min-label-width="10mm"/>
      </text:list-level-style-bullet>
    </text:list-style>
    <text:list-style style:name="id1-3-2-2-2-2-2-1-8-37-6-1-4">
      <text:list-level-style-bullet text:bullet-char="-" text:level="1">
        <style:list-level-properties text:min-label-width="10mm"/>
      </text:list-level-style-bullet>
    </text:list-style>
    <text:list-style style:name="id1-3-2-2-2-2-2-1-8-38-6-1">
      <text:list-level-style-bullet text:bullet-char="-" text:level="1">
        <style:list-level-properties text:min-label-width="10mm"/>
      </text:list-level-style-bullet>
    </text:list-style>
    <text:list-style style:name="id1-3-2-2-2-2-2-1-8-38-6-1-1">
      <text:list-level-style-bullet text:bullet-char="-" text:level="1">
        <style:list-level-properties text:min-label-width="10mm"/>
      </text:list-level-style-bullet>
    </text:list-style>
    <text:list-style style:name="id1-3-2-2-2-2-2-1-8-38-6-1-2">
      <text:list-level-style-bullet text:bullet-char="-" text:level="1">
        <style:list-level-properties text:min-label-width="10mm"/>
      </text:list-level-style-bullet>
    </text:list-style>
    <text:list-style style:name="id1-3-2-2-2-2-2-1-8-38-6-1-3">
      <text:list-level-style-bullet text:bullet-char="-" text:level="1">
        <style:list-level-properties text:min-label-width="10mm"/>
      </text:list-level-style-bullet>
    </text:list-style>
    <text:list-style style:name="id1-3-2-2-2-2-2-1-8-38-6-1-4">
      <text:list-level-style-bullet text:bullet-char="-" text:level="1">
        <style:list-level-properties text:min-label-width="10mm"/>
      </text:list-level-style-bullet>
    </text:list-style>
    <text:list-style style:name="id1-3-2-2-2-2-2-1-8-41-6-1">
      <text:list-level-style-bullet text:bullet-char="-" text:level="1">
        <style:list-level-properties text:min-label-width="10mm"/>
      </text:list-level-style-bullet>
    </text:list-style>
    <text:list-style style:name="id1-3-2-2-2-2-2-1-8-41-6-1-1">
      <text:list-level-style-bullet text:bullet-char="-" text:level="1">
        <style:list-level-properties text:min-label-width="10mm"/>
      </text:list-level-style-bullet>
    </text:list-style>
    <text:list-style style:name="id1-3-2-2-2-2-2-1-8-41-6-1-2">
      <text:list-level-style-bullet text:bullet-char="-" text:level="1">
        <style:list-level-properties text:min-label-width="10mm"/>
      </text:list-level-style-bullet>
    </text:list-style>
    <text:list-style style:name="id1-3-2-2-2-2-2-1-8-41-6-1-3">
      <text:list-level-style-bullet text:bullet-char="-" text:level="1">
        <style:list-level-properties text:min-label-width="10mm"/>
      </text:list-level-style-bullet>
    </text:list-style>
    <text:list-style style:name="id1-3-2-2-2-2-2-1-8-41-6-1-4">
      <text:list-level-style-bullet text:bullet-char="-" text:level="1">
        <style:list-level-properties text:min-label-width="10mm"/>
      </text:list-level-style-bullet>
    </text:list-style>
    <text:list-style style:name="id1-3-2-2-2-2-2-1-8-42-6-1">
      <text:list-level-style-bullet text:bullet-char="-" text:level="1">
        <style:list-level-properties text:min-label-width="10mm"/>
      </text:list-level-style-bullet>
    </text:list-style>
    <text:list-style style:name="id1-3-2-2-2-2-2-1-8-42-6-1-1">
      <text:list-level-style-bullet text:bullet-char="-" text:level="1">
        <style:list-level-properties text:min-label-width="10mm"/>
      </text:list-level-style-bullet>
    </text:list-style>
    <text:list-style style:name="id1-3-2-2-2-2-2-1-8-42-6-1-2">
      <text:list-level-style-bullet text:bullet-char="-" text:level="1">
        <style:list-level-properties text:min-label-width="10mm"/>
      </text:list-level-style-bullet>
    </text:list-style>
    <text:list-style style:name="id1-3-2-2-2-2-2-1-8-42-6-1-3">
      <text:list-level-style-bullet text:bullet-char="-" text:level="1">
        <style:list-level-properties text:min-label-width="10mm"/>
      </text:list-level-style-bullet>
    </text:list-style>
    <text:list-style style:name="id1-3-2-2-2-2-2-1-8-42-6-1-4">
      <text:list-level-style-bullet text:bullet-char="-" text:level="1">
        <style:list-level-properties text:min-label-width="10mm"/>
      </text:list-level-style-bullet>
    </text:list-style>
    <text:list-style style:name="id1-3-2-2-2-2-2-1-8-42-6-1-5">
      <text:list-level-style-bullet text:bullet-char="-" text:level="1">
        <style:list-level-properties text:min-label-width="10mm"/>
      </text:list-level-style-bullet>
    </text:list-style>
    <text:list-style style:name="id1-3-2-2-2-2-2-1-8-43-6-1">
      <text:list-level-style-bullet text:bullet-char="-" text:level="1">
        <style:list-level-properties text:min-label-width="10mm"/>
      </text:list-level-style-bullet>
    </text:list-style>
    <text:list-style style:name="id1-3-2-2-2-2-2-1-8-43-6-1-1">
      <text:list-level-style-bullet text:bullet-char="-" text:level="1">
        <style:list-level-properties text:min-label-width="10mm"/>
      </text:list-level-style-bullet>
    </text:list-style>
    <text:list-style style:name="id1-3-2-2-2-2-2-1-8-43-6-1-2">
      <text:list-level-style-bullet text:bullet-char="-" text:level="1">
        <style:list-level-properties text:min-label-width="10mm"/>
      </text:list-level-style-bullet>
    </text:list-style>
    <text:list-style style:name="id1-3-2-2-2-2-2-1-8-43-6-1-3">
      <text:list-level-style-bullet text:bullet-char="-" text:level="1">
        <style:list-level-properties text:min-label-width="10mm"/>
      </text:list-level-style-bullet>
    </text:list-style>
    <text:list-style style:name="id1-3-2-2-2-2-2-1-8-43-6-1-4">
      <text:list-level-style-bullet text:bullet-char="-" text:level="1">
        <style:list-level-properties text:min-label-width="10mm"/>
      </text:list-level-style-bullet>
    </text:list-style>
    <text:list-style style:name="id1-3-2-2-2-2-2-1-8-43-6-1-5">
      <text:list-level-style-bullet text:bullet-char="-" text:level="1">
        <style:list-level-properties text:min-label-width="10mm"/>
      </text:list-level-style-bullet>
    </text:list-style>
    <text:list-style style:name="id1-3-2-2-2-2-2-1-8-44-6-1">
      <text:list-level-style-bullet text:bullet-char="-" text:level="1">
        <style:list-level-properties text:min-label-width="10mm"/>
      </text:list-level-style-bullet>
    </text:list-style>
    <text:list-style style:name="id1-3-2-2-2-2-2-1-8-44-6-1-1">
      <text:list-level-style-bullet text:bullet-char="-" text:level="1">
        <style:list-level-properties text:min-label-width="10mm"/>
      </text:list-level-style-bullet>
    </text:list-style>
    <text:list-style style:name="id1-3-2-2-2-2-2-1-8-44-6-1-2">
      <text:list-level-style-bullet text:bullet-char="-" text:level="1">
        <style:list-level-properties text:min-label-width="10mm"/>
      </text:list-level-style-bullet>
    </text:list-style>
    <text:list-style style:name="id1-3-2-2-2-2-2-1-8-52-6-1">
      <text:list-level-style-bullet text:bullet-char="-" text:level="1">
        <style:list-level-properties text:min-label-width="10mm"/>
      </text:list-level-style-bullet>
    </text:list-style>
    <text:list-style style:name="id1-3-2-2-2-2-2-1-8-52-6-1-1">
      <text:list-level-style-bullet text:bullet-char="-" text:level="1">
        <style:list-level-properties text:min-label-width="10mm"/>
      </text:list-level-style-bullet>
    </text:list-style>
    <text:list-style style:name="id1-3-2-2-2-2-2-1-8-52-6-1-2">
      <text:list-level-style-bullet text:bullet-char="-" text:level="1">
        <style:list-level-properties text:min-label-width="10mm"/>
      </text:list-level-style-bullet>
    </text:list-style>
    <text:list-style style:name="id1-3-2-2-2-2-2-1-8-64-7-1">
      <text:list-level-style-bullet text:bullet-char="-" text:level="1">
        <style:list-level-properties text:min-label-width="10mm"/>
      </text:list-level-style-bullet>
    </text:list-style>
    <text:list-style style:name="id1-3-2-2-2-2-2-1-8-64-7-1-1">
      <text:list-level-style-bullet text:bullet-char="-" text:level="1">
        <style:list-level-properties text:min-label-width="10mm"/>
      </text:list-level-style-bullet>
    </text:list-style>
    <text:list-style style:name="id1-3-2-2-2-2-2-1-8-64-7-1-2">
      <text:list-level-style-bullet text:bullet-char="-" text:level="1">
        <style:list-level-properties text:min-label-width="10mm"/>
      </text:list-level-style-bullet>
    </text:list-style>
    <text:list-style style:name="id1-3-2-2-2-2-2-1-8-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8-8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8-8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8-120-2-2">
      <text:list-level-style-bullet text:bullet-char="-" text:level="1">
        <style:list-level-properties text:min-label-width="10mm"/>
      </text:list-level-style-bullet>
    </text:list-style>
    <text:list-style style:name="id1-3-2-2-2-2-2-1-8-120-2-2-1">
      <text:list-level-style-bullet text:bullet-char="-" text:level="1">
        <style:list-level-properties text:min-label-width="10mm"/>
      </text:list-level-style-bullet>
    </text:list-style>
    <text:list-style style:name="id1-3-2-2-2-2-2-1-8-120-2-2-2">
      <text:list-level-style-bullet text:bullet-char="-" text:level="1">
        <style:list-level-properties text:min-label-width="10mm"/>
      </text:list-level-style-bullet>
    </text:list-style>
    <text:list-style style:name="id1-3-2-2-2-2-2-1-8-120-2-2-3">
      <text:list-level-style-bullet text:bullet-char="-" text:level="1">
        <style:list-level-properties text:min-label-width="10mm"/>
      </text:list-level-style-bullet>
    </text:list-style>
    <text:list-style style:name="id1-3-2-2-2-2-2-1-8-120-2-2-4">
      <text:list-level-style-bullet text:bullet-char="-" text:level="1">
        <style:list-level-properties text:min-label-width="10mm"/>
      </text:list-level-style-bullet>
    </text:list-style>
    <text:list-style style:name="id1-3-2-2-2-2-2-1-8-120-2-2-5">
      <text:list-level-style-bullet text:bullet-char="-" text:level="1">
        <style:list-level-properties text:min-label-width="10mm"/>
      </text:list-level-style-bullet>
    </text:list-style>
    <text:list-style style:name="id1-3-2-2-2-2-2-1-8-19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8-19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8-19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8-19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8-19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8-19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8-19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8-19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8-19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8-19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3-1-1">
      <style:table-column-properties/>
    </style:style>
    <style:style style:family="table-column" style:parent-style-name="colspec" style:name="id1-3-2-2-3-2-3-1-2">
      <style:table-column-properties/>
    </style:style>
    <style:style style:family="table-column" style:parent-style-name="colspec" style:name="id1-3-2-2-3-2-3-1-3">
      <style:table-column-properties/>
    </style:style>
    <style:style style:family="table-column" style:parent-style-name="colspec" style:name="id1-3-2-2-3-2-3-1-4">
      <style:table-column-properties/>
    </style:style>
    <style:style style:family="table-column" style:parent-style-name="colspec" style:name="id1-3-2-2-3-2-3-1-5">
      <style:table-column-properties/>
    </style:style>
    <text:list-style style:name="id1-3-2-2-3-2-3-1-6-5-5-1">
      <text:list-level-style-bullet text:bullet-char="•" text:level="1">
        <style:list-level-properties text:min-label-width="10mm"/>
      </text:list-level-style-bullet>
    </text:list-style>
    <text:list-style style:name="id1-3-2-2-3-2-3-1-6-5-5-1-1">
      <text:list-level-style-bullet text:bullet-char="•" text:level="1">
        <style:list-level-properties text:min-label-width="10mm"/>
      </text:list-level-style-bullet>
    </text:list-style>
    <text:list-style style:name="id1-3-2-2-3-2-3-1-6-5-5-1-2">
      <text:list-level-style-bullet text:bullet-char="•" text:level="1">
        <style:list-level-properties text:min-label-width="10mm"/>
      </text:list-level-style-bullet>
    </text:list-style>
    <text:list-style style:name="id1-3-2-2-3-2-3-1-6-5-5-1-3">
      <text:list-level-style-bullet text:bullet-char="•" text:level="1">
        <style:list-level-properties text:min-label-width="10mm"/>
      </text:list-level-style-bullet>
    </text:list-style>
    <text:list-style style:name="id1-3-2-2-3-2-3-1-6-5-5-1-4">
      <text:list-level-style-bullet text:bullet-char="•" text:level="1">
        <style:list-level-properties text:min-label-width="10mm"/>
      </text:list-level-style-bullet>
    </text:list-style>
    <text:list-style style:name="id1-3-2-2-3-2-3-1-6-5-5-1-5">
      <text:list-level-style-bullet text:bullet-char="•" text:level="1">
        <style:list-level-properties text:min-label-width="10mm"/>
      </text:list-level-style-bullet>
    </text:list-style>
    <text:list-style style:name="id1-3-2-2-3-2-3-1-6-5-5-1-6">
      <text:list-level-style-bullet text:bullet-char="•" text:level="1">
        <style:list-level-properties text:min-label-width="10mm"/>
      </text:list-level-style-bullet>
    </text:list-style>
    <text:list-style style:name="id1-3-2-2-3-2-3-1-6-7-5-1">
      <text:list-level-style-bullet text:bullet-char="•" text:level="1">
        <style:list-level-properties text:min-label-width="10mm"/>
      </text:list-level-style-bullet>
    </text:list-style>
    <text:list-style style:name="id1-3-2-2-3-2-3-1-6-7-5-1-1">
      <text:list-level-style-bullet text:bullet-char="•" text:level="1">
        <style:list-level-properties text:min-label-width="10mm"/>
      </text:list-level-style-bullet>
    </text:list-style>
    <text:list-style style:name="id1-3-2-2-3-2-3-1-6-7-5-1-2">
      <text:list-level-style-bullet text:bullet-char="•" text:level="1">
        <style:list-level-properties text:min-label-width="10mm"/>
      </text:list-level-style-bullet>
    </text:list-style>
    <text:list-style style:name="id1-3-2-2-3-2-3-1-6-8-5-1">
      <text:list-level-style-bullet text:bullet-char="•" text:level="1">
        <style:list-level-properties text:min-label-width="10mm"/>
      </text:list-level-style-bullet>
    </text:list-style>
    <text:list-style style:name="id1-3-2-2-3-2-3-1-6-8-5-1-1">
      <text:list-level-style-bullet text:bullet-char="•" text:level="1">
        <style:list-level-properties text:min-label-width="10mm"/>
      </text:list-level-style-bullet>
    </text:list-style>
    <text:list-style style:name="id1-3-2-2-3-2-3-1-6-8-5-1-2">
      <text:list-level-style-bullet text:bullet-char="•" text:level="1">
        <style:list-level-properties text:min-label-width="10mm"/>
      </text:list-level-style-bullet>
    </text:list-style>
    <text:list-style style:name="id1-3-2-2-3-2-3-1-6-9-5-1">
      <text:list-level-style-bullet text:bullet-char="•" text:level="1">
        <style:list-level-properties text:min-label-width="10mm"/>
      </text:list-level-style-bullet>
    </text:list-style>
    <text:list-style style:name="id1-3-2-2-3-2-3-1-6-9-5-1-1">
      <text:list-level-style-bullet text:bullet-char="•" text:level="1">
        <style:list-level-properties text:min-label-width="10mm"/>
      </text:list-level-style-bullet>
    </text:list-style>
    <text:list-style style:name="id1-3-2-2-3-2-3-1-6-9-5-1-2">
      <text:list-level-style-bullet text:bullet-char="•" text:level="1">
        <style:list-level-properties text:min-label-width="10mm"/>
      </text:list-level-style-bullet>
    </text:list-style>
    <text:list-style style:name="id1-3-2-2-3-2-3-1-6-9-5-1-3">
      <text:list-level-style-bullet text:bullet-char="•" text:level="1">
        <style:list-level-properties text:min-label-width="10mm"/>
      </text:list-level-style-bullet>
    </text:list-style>
    <text:list-style style:name="id1-3-2-2-3-2-3-1-6-10-5-1">
      <text:list-level-style-bullet text:bullet-char="•" text:level="1">
        <style:list-level-properties text:min-label-width="10mm"/>
      </text:list-level-style-bullet>
    </text:list-style>
    <text:list-style style:name="id1-3-2-2-3-2-3-1-6-10-5-1-1">
      <text:list-level-style-bullet text:bullet-char="•" text:level="1">
        <style:list-level-properties text:min-label-width="10mm"/>
      </text:list-level-style-bullet>
    </text:list-style>
    <text:list-style style:name="id1-3-2-2-3-2-3-1-6-10-5-1-2">
      <text:list-level-style-bullet text:bullet-char="•" text:level="1">
        <style:list-level-properties text:min-label-width="10mm"/>
      </text:list-level-style-bullet>
    </text:list-style>
    <text:list-style style:name="id1-3-2-2-3-2-3-1-6-10-5-1-3">
      <text:list-level-style-bullet text:bullet-char="•" text:level="1">
        <style:list-level-properties text:min-label-width="10mm"/>
      </text:list-level-style-bullet>
    </text:list-style>
    <text:list-style style:name="id1-3-2-2-3-2-3-1-6-10-5-2">
      <text:list-level-style-bullet text:bullet-char="•" text:level="1">
        <style:list-level-properties text:min-label-width="10mm"/>
      </text:list-level-style-bullet>
    </text:list-style>
    <text:list-style style:name="id1-3-2-2-3-2-3-1-6-10-5-2-1">
      <text:list-level-style-bullet text:bullet-char="•" text:level="1">
        <style:list-level-properties text:min-label-width="10mm"/>
      </text:list-level-style-bullet>
    </text:list-style>
    <text:list-style style:name="id1-3-2-2-3-2-3-1-6-11-5-1">
      <text:list-level-style-bullet text:bullet-char="•" text:level="1">
        <style:list-level-properties text:min-label-width="10mm"/>
      </text:list-level-style-bullet>
    </text:list-style>
    <text:list-style style:name="id1-3-2-2-3-2-3-1-6-11-5-1-1">
      <text:list-level-style-bullet text:bullet-char="•" text:level="1">
        <style:list-level-properties text:min-label-width="10mm"/>
      </text:list-level-style-bullet>
    </text:list-style>
    <text:list-style style:name="id1-3-2-2-3-2-3-1-6-11-5-1-2">
      <text:list-level-style-bullet text:bullet-char="•" text:level="1">
        <style:list-level-properties text:min-label-width="10mm"/>
      </text:list-level-style-bullet>
    </text:list-style>
    <text:list-style style:name="id1-3-2-2-3-2-3-1-6-24-5-1">
      <text:list-level-style-bullet text:bullet-char="•" text:level="1">
        <style:list-level-properties text:min-label-width="10mm"/>
      </text:list-level-style-bullet>
    </text:list-style>
    <text:list-style style:name="id1-3-2-2-3-2-3-1-6-24-5-1-1">
      <text:list-level-style-bullet text:bullet-char="•" text:level="1">
        <style:list-level-properties text:min-label-width="10mm"/>
      </text:list-level-style-bullet>
    </text:list-style>
    <text:list-style style:name="id1-3-2-2-3-2-3-1-6-24-5-1-2">
      <text:list-level-style-bullet text:bullet-char="•" text:level="1">
        <style:list-level-properties text:min-label-width="10mm"/>
      </text:list-level-style-bullet>
    </text:list-style>
    <text:list-style style:name="id1-3-2-2-3-2-3-1-6-24-5-1-3">
      <text:list-level-style-bullet text:bullet-char="•" text:level="1">
        <style:list-level-properties text:min-label-width="10mm"/>
      </text:list-level-style-bullet>
    </text:list-style>
    <text:list-style style:name="id1-3-2-2-3-2-3-1-6-25-5-1">
      <text:list-level-style-bullet text:bullet-char="•" text:level="1">
        <style:list-level-properties text:min-label-width="10mm"/>
      </text:list-level-style-bullet>
    </text:list-style>
    <text:list-style style:name="id1-3-2-2-3-2-3-1-6-25-5-1-1">
      <text:list-level-style-bullet text:bullet-char="•" text:level="1">
        <style:list-level-properties text:min-label-width="10mm"/>
      </text:list-level-style-bullet>
    </text:list-style>
    <text:list-style style:name="id1-3-2-2-3-2-3-1-6-25-5-1-2">
      <text:list-level-style-bullet text:bullet-char="•" text:level="1">
        <style:list-level-properties text:min-label-width="10mm"/>
      </text:list-level-style-bullet>
    </text:list-style>
    <text:list-style style:name="id1-3-2-2-3-2-3-1-6-25-5-1-3">
      <text:list-level-style-bullet text:bullet-char="•" text:level="1">
        <style:list-level-properties text:min-label-width="10mm"/>
      </text:list-level-style-bullet>
    </text:list-style>
    <text:list-style style:name="id1-3-2-2-3-2-3-1-6-28-5-1">
      <text:list-level-style-bullet text:bullet-char="•" text:level="1">
        <style:list-level-properties text:min-label-width="10mm"/>
      </text:list-level-style-bullet>
    </text:list-style>
    <text:list-style style:name="id1-3-2-2-3-2-3-1-6-28-5-1-1">
      <text:list-level-style-bullet text:bullet-char="•" text:level="1">
        <style:list-level-properties text:min-label-width="10mm"/>
      </text:list-level-style-bullet>
    </text:list-style>
    <text:list-style style:name="id1-3-2-2-3-2-3-1-6-28-5-1-2">
      <text:list-level-style-bullet text:bullet-char="•" text:level="1">
        <style:list-level-properties text:min-label-width="10mm"/>
      </text:list-level-style-bullet>
    </text:list-style>
    <text:list-style style:name="id1-3-2-2-3-2-3-1-6-39-5-1">
      <text:list-level-style-bullet text:bullet-char="•" text:level="1">
        <style:list-level-properties text:min-label-width="10mm"/>
      </text:list-level-style-bullet>
    </text:list-style>
    <text:list-style style:name="id1-3-2-2-3-2-3-1-6-39-5-1-1">
      <text:list-level-style-bullet text:bullet-char="•" text:level="1">
        <style:list-level-properties text:min-label-width="10mm"/>
      </text:list-level-style-bullet>
    </text:list-style>
    <text:list-style style:name="id1-3-2-2-3-2-3-1-6-39-5-1-2">
      <text:list-level-style-bullet text:bullet-char="•" text:level="1">
        <style:list-level-properties text:min-label-width="10mm"/>
      </text:list-level-style-bullet>
    </text:list-style>
    <text:list-style style:name="id1-3-2-2-3-2-3-1-6-40-5-1">
      <text:list-level-style-bullet text:bullet-char="•" text:level="1">
        <style:list-level-properties text:min-label-width="10mm"/>
      </text:list-level-style-bullet>
    </text:list-style>
    <text:list-style style:name="id1-3-2-2-3-2-3-1-6-40-5-1-1">
      <text:list-level-style-bullet text:bullet-char="•" text:level="1">
        <style:list-level-properties text:min-label-width="10mm"/>
      </text:list-level-style-bullet>
    </text:list-style>
    <text:list-style style:name="id1-3-2-2-3-2-3-1-6-40-5-1-2">
      <text:list-level-style-bullet text:bullet-char="•" text:level="1">
        <style:list-level-properties text:min-label-width="10mm"/>
      </text:list-level-style-bullet>
    </text:list-style>
    <text:list-style style:name="id1-3-2-2-3-2-3-1-6-41-5-1">
      <text:list-level-style-bullet text:bullet-char="•" text:level="1">
        <style:list-level-properties text:min-label-width="10mm"/>
      </text:list-level-style-bullet>
    </text:list-style>
    <text:list-style style:name="id1-3-2-2-3-2-3-1-6-41-5-1-1">
      <text:list-level-style-bullet text:bullet-char="•" text:level="1">
        <style:list-level-properties text:min-label-width="10mm"/>
      </text:list-level-style-bullet>
    </text:list-style>
    <text:list-style style:name="id1-3-2-2-3-2-3-1-6-41-5-1-2">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
      <text:list-level-style-bullet text:bullet-char="-" text:level="1">
        <style:list-level-properties text:min-label-width="10mm"/>
      </text:list-level-style-bullet>
    </text:list-style>
    <text:list-style style:name="id1-3-2-2-3-2-12-1">
      <text:list-level-style-bullet text:bullet-char="-" text:level="1">
        <style:list-level-properties text:min-label-width="10mm"/>
      </text:list-level-style-bullet>
    </text:list-style>
    <text:list-style style:name="id1-3-2-2-3-2-12-2">
      <text:list-level-style-bullet text:bullet-char="-" text:level="1">
        <style:list-level-properties text:min-label-width="10mm"/>
      </text:list-level-style-bullet>
    </text:list-style>
    <text:list-style style:name="id1-3-2-2-3-2-12-3">
      <text:list-level-style-bullet text:bullet-char="-" text:level="1">
        <style:list-level-properties text:min-label-width="10mm"/>
      </text:list-level-style-bullet>
    </text:list-style>
    <text:list-style style:name="id1-3-2-2-3-2-12-4">
      <text:list-level-style-bullet text:bullet-char="-" text:level="1">
        <style:list-level-properties text:min-label-width="10mm"/>
      </text:list-level-style-bullet>
    </text:list-style>
    <text:list-style style:name="id1-3-2-2-3-2-12-5">
      <text:list-level-style-bullet text:bullet-char="-" text:level="1">
        <style:list-level-properties text:min-label-width="10mm"/>
      </text:list-level-style-bullet>
    </text:list-style>
    <text:list-style style:name="id1-3-2-2-3-2-12-6">
      <text:list-level-style-bullet text:bullet-char="-" text:level="1">
        <style:list-level-properties text:min-label-width="10mm"/>
      </text:list-level-style-bullet>
    </text:list-style>
    <style:style style:family="table-column" style:parent-style-name="colspec" style:name="id1-3-2-2-4-2-2-1-1">
      <style:table-column-properties/>
    </style:style>
    <style:style style:family="table-column" style:parent-style-name="colspec" style:name="id1-3-2-2-4-2-2-1-2">
      <style:table-column-properties/>
    </style:style>
    <style:style style:family="table-column" style:parent-style-name="colspec" style:name="id1-3-2-2-4-2-2-1-3">
      <style:table-column-properties/>
    </style:style>
    <style:style style:family="table-column" style:parent-style-name="colspec" style:name="id1-3-2-2-4-2-2-1-4">
      <style:table-column-properties/>
    </style:style>
    <style:style style:family="table-column" style:parent-style-name="colspec" style:name="id1-3-2-2-4-2-2-1-5">
      <style:table-column-properties/>
    </style:style>
    <style:style style:family="table-column" style:parent-style-name="colspec" style:name="id1-3-2-2-4-2-2-1-6">
      <style:table-column-properties/>
    </style:style>
    <text:list-style style:name="id1-3-2-2-4-2-2-1-7-11-5-1">
      <text:list-level-style-bullet text:bullet-char="-" text:level="1">
        <style:list-level-properties text:min-label-width="10mm"/>
      </text:list-level-style-bullet>
    </text:list-style>
    <text:list-style style:name="id1-3-2-2-4-2-2-1-7-11-5-1-1">
      <text:list-level-style-bullet text:bullet-char="-" text:level="1">
        <style:list-level-properties text:min-label-width="10mm"/>
      </text:list-level-style-bullet>
    </text:list-style>
    <text:list-style style:name="id1-3-2-2-4-2-2-1-7-11-5-1-2">
      <text:list-level-style-bullet text:bullet-char="-" text:level="1">
        <style:list-level-properties text:min-label-width="10mm"/>
      </text:list-level-style-bullet>
    </text:list-style>
    <text:list-style style:name="id1-3-2-2-4-2-2-1-7-17-6-1">
      <text:list-level-style-bullet text:bullet-char="-" text:level="1">
        <style:list-level-properties text:min-label-width="10mm"/>
      </text:list-level-style-bullet>
    </text:list-style>
    <text:list-style style:name="id1-3-2-2-4-2-2-1-7-17-6-1-1">
      <text:list-level-style-bullet text:bullet-char="-" text:level="1">
        <style:list-level-properties text:min-label-width="10mm"/>
      </text:list-level-style-bullet>
    </text:list-style>
    <text:list-style style:name="id1-3-2-2-4-2-2-1-7-17-6-1-2">
      <text:list-level-style-bullet text:bullet-char="-" text:level="1">
        <style:list-level-properties text:min-label-width="10mm"/>
      </text:list-level-style-bullet>
    </text:list-style>
    <text:list-style style:name="id1-3-2-2-4-2-2-1-7-17-6-1-3">
      <text:list-level-style-bullet text:bullet-char="-" text:level="1">
        <style:list-level-properties text:min-label-width="10mm"/>
      </text:list-level-style-bullet>
    </text:list-style>
  </office:automatic-styles>
  <office:body>
    <office:text>
      <text:p text:style-name="new_page_staatscourant"/>
      <text:p text:style-name="single-kop-titel">Mandaatregeling </text:p>
      <text:section text:name="regeling_id1-3-2" text:style-name="regeling">
        <text:section text:name="aanhef_id1-3-2-1" text:style-name="aanhef">
          <text:section text:name="preambule_id1-3-2-1-1" text:style-name="preambule">
            <text:p text:style-name="al">Vaststellen van de geactualiseerde mandaatregeling conform bijgevoegde overzichten</text:p>
            <text:p text:style-name="al"/>
          </text:section>
        </text:section>
        <text:section text:name="regeling-tekst_id1-3-2-2" text:style-name="regeling-tekst">
          <text:section text:name="hoofdstuk_id1-3-2-2-1" text:style-name="hoofdstuk">
            <text:p text:style-name="hoofdstuk_kop"><text:span text:style-name="label">ONDERDEEL</text:span> <text:span text:style-name="nr">I</text:span>  ALGEMEEN DEEL </text:p>
            <text:section text:name="artikel_id1-3-2-2-1-2" text:style-name="artikel">
              <text:p text:style-name="artikel_kop_titel"><text:span text:style-name="artikel_kop_label"/> <text:span text:style-name="artikel_kop_nr"/> </text:p>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column table:style-name="id1-3-2-2-1-2-2-1-5"/>
                  <table:table-column table:style-name="id1-3-2-2-1-2-2-1-6"/>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mandateringsvoorwaarden</text:span>
                      </text:p>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Het voeren van correspondentie ter uitvoering van besluiten van raad, burgemeester en wethouders of de burgemeester, voor zover dat geen bestuurlijke, politieke of andere zwaarwegende aspecten aan zijn verbon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cell table:style-name="cell_frame_all" table:number-rows-spanned="1" table:number-columns-spanned="1">
                      <text:p text:style-name="table_al">Tenzij specifiek anders geregeld in mandaatregister overzicht B</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Het doen uitgaan van brieven, faxen, e-mails etc. die uitsluitend mededelingen, inlichtingen of feitelijke informatie bevatten, alsmede het verstrekken van (statistische) gegevens (niet gericht op enig rechtsgevolg, noch een beleidsopvatting of beleidsvoornemen bevatte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Het betreft dan eenvoudige correspondentie, zoals o.m. uitnodigingen, ontvangstbevestigingen, vastleggingen van bijeenkomsten, mededelingen omtrent stand van zaken etc.</text:p>
                    </table:table-cell>
                  </table:table-row>
                  <table:table-row table:style-name="row">
                    <table:table-cell table:style-name="cell_frame_all" table:number-rows-spanned="1" table:number-columns-spanned="1">
                      <text:p text:style-name="table_al"> 3.</text:p>
                    </table:table-cell>
                    <table:table-cell table:style-name="cell_frame_all" table:number-rows-spanned="1" table:number-columns-spanned="1">
                      <text:p text:style-name="table_al">Het verstrekken van zakelijke inlichtingen aan derden omtrent algemeen geldende voorschriften, regelingen, procedures en over feiten en gegevens die geen beleidsaspecten hebb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Rekening houden met de (richtlijnen inzake de) Wet Openbaarheid van Bestuur.</text:p>
                    </table:table-cell>
                  </table:table-row>
                  <table:table-row table:style-name="row">
                    <table:table-cell table:style-name="cell_frame_all" table:number-rows-spanned="1" table:number-columns-spanned="1">
                      <text:p text:style-name="table_al"> 4.</text:p>
                    </table:table-cell>
                    <table:table-cell table:style-name="cell_frame_all" table:number-rows-spanned="1" table:number-columns-spanned="1">
                      <text:p text:style-name="table_al">Verzending en terinzagelegging van publicatie, meldingen c.a. op grond van een wettelijk voorschrift c.q. bel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5.</text:p>
                    </table:table-cell>
                    <table:table-cell table:style-name="cell_frame_all" table:number-rows-spanned="1" table:number-columns-spanned="1">
                      <text:p text:style-name="table_al">Het opvragen en waarmerken en toezenden van beschei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Van eenvoudige aard en voor zover deze geen financiële en/of politieke consequenties hebben</text:p>
                    </table:table-cell>
                  </table:table-row>
                  <table:table-row table:style-name="row">
                    <table:table-cell table:style-name="cell_frame_all" table:number-rows-spanned="1" table:number-columns-spanned="1">
                      <text:p text:style-name="table_al"> 6. </text:p>
                    </table:table-cell>
                    <table:table-cell table:style-name="cell_frame_all" table:number-rows-spanned="1" table:number-columns-spanned="1">
                      <text:p text:style-name="table_al">Het vragen van adviezen aan der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cell table:style-name="cell_frame_all" table:number-rows-spanned="1" table:number-columns-spanned="1">
                      <text:p text:style-name="table_al">Voor zover passend binnen het aanbestedingsbeleid, en conform budgethoudersregeling.</text:p>
                    </table:table-cell>
                  </table:table-row>
                  <table:table-row table:style-name="row">
                    <table:table-cell table:style-name="cell_frame_all" table:number-rows-spanned="1" table:number-columns-spanned="1">
                      <text:p text:style-name="table_al"> 7. </text:p>
                    </table:table-cell>
                    <table:table-cell table:style-name="cell_frame_all" table:number-rows-spanned="1" table:number-columns-spanned="1">
                      <text:p text:style-name="table_al">Het vragen van adviezen aan derden voor zover daaraan geen kosten zijn verbon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8.</text:p>
                    </table:table-cell>
                    <table:table-cell table:style-name="cell_frame_all" table:number-rows-spanned="1" table:number-columns-spanned="1">
                      <text:p text:style-name="table_al">Het vertegenwoordigen van de gemeente bij het opmaken van notariële akten en het verrichten van de privaatrechtelijke rechtshandelingen die strekken tot het verlijden van de notariële akten</text:p>
                    </table:table-cell>
                    <table:table-cell table:style-name="cell_frame_all" table:number-rows-spanned="1" table:number-columns-spanned="1">
                      <text:p text:style-name="table_al">BurgemeesterB&amp;W </text:p>
                    </table:table-cell>
                    <table:table-cell table:style-name="cell_frame_all" table:number-rows-spanned="1" table:number-columns-spanned="1">
                      <text:p text:style-name="table_al">GemeentesecretarisTeammanager </text:p>
                    </table:table-cell>
                    <table:table-cell table:style-name="cell_frame_all" table:number-rows-spanned="1" table:number-columns-spanned="1"/>
                    <table:table-cell table:style-name="cell_frame_all" table:number-rows-spanned="1" table:number-columns-spanned="1">
                      <text:p text:style-name="table_al">Voor zover het hoort tot de taak van het desbetreffende organisatieonderdeel</text:p>
                    </table:table-cell>
                  </table:table-row>
                  <table:table-row table:style-name="row">
                    <table:table-cell table:style-name="cell_frame_all" table:number-rows-spanned="1" table:number-columns-spanned="1">
                      <text:p text:style-name="table_al"> 9. </text:p>
                    </table:table-cell>
                    <table:table-cell table:style-name="cell_frame_all" table:number-rows-spanned="1" table:number-columns-spanned="1">
                      <text:p text:style-name="table_al">Het vertegenwoordigen van de gemeente bij rechterlijke instanties (civiele rechter en strafrechte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ammanager </text:p>
                    </table:table-cell>
                    <table:table-cell table:style-name="cell_frame_all" table:number-rows-spanned="1" table:number-columns-spanned="1">
                      <text:list text:style-name="id1-3-2-2-1-2-2-1-7-10-5-1">
                        <text:list-item text:style-override="id1-3-2-2-1-2-2-1-7-10-5-1-1">
                          <text:number>-</text:number>
                          <text:p text:style-name="table_al"> Juridisch specialist van het betreffende team</text:p>
                        </text:list-item>
                        <text:list-item text:style-override="id1-3-2-2-1-2-2-1-7-10-5-1-2">
                          <text:number>-</text:number>
                          <text:p text:style-name="table_al"> GR-juristen</text:p>
                        </text:list-item>
                      </text:list>
                    </table:table-cell>
                    <table:table-cell table:style-name="cell_frame_all" table:number-rows-spanned="1" table:number-columns-spanned="1">
                      <text:p text:style-name="table_al">Het betreft hier een vangnetbepaling: in de regel zal procureur gesteld moeten worden. Dat betekent dat de huisadvocaat of enig ander advocatenkantoor zal moeten worden ingeschakeld.</text:p>
                      <text:p text:style-name="table_al">Vooraf portefeuillehouder informeren</text:p>
                    </table:table-cell>
                  </table:table-row>
                  <table:table-row table:style-name="row">
                    <table:table-cell table:style-name="cell_frame_all" table:number-rows-spanned="1" table:number-columns-spanned="1">
                      <text:p text:style-name="table_al"> 10.</text:p>
                    </table:table-cell>
                    <table:table-cell table:style-name="cell_frame_all" table:number-rows-spanned="1" table:number-columns-spanned="1">
                      <text:p text:style-name="table_al">Het vertegenwoordigen van het bestuursorgaan in bestuursrechtelijke procedures (bij bijv. de A2 bezwarencommissie, Rechtbank, Team bestuursrechtspraak van de Raad van State en de Centrale Raad van Beroep) en het verrichten van alle noodzakelijke/wenselijke processuele handelingen.</text:p>
                    </table:table-cell>
                    <table:table-cell table:style-name="cell_frame_all" table:number-rows-spanned="1" table:number-columns-spanned="1">
                      <text:p text:style-name="table_al">BurgemeesterB&amp;W</text:p>
                    </table:table-cell>
                    <table:table-cell table:style-name="cell_frame_all" table:number-rows-spanned="1" table:number-columns-spanned="1">
                      <text:p text:style-name="table_al">GemeentesecretarisTeammanager </text:p>
                    </table:table-cell>
                    <table:table-cell table:style-name="cell_frame_all" table:number-rows-spanned="1" table:number-columns-spanned="1">
                      <text:list text:style-name="id1-3-2-2-1-2-2-1-7-11-5-1">
                        <text:list-item text:style-override="id1-3-2-2-1-2-2-1-7-11-5-1-1">
                          <text:number>-</text:number>
                          <text:p text:style-name="table_al">Juridisch specialist van het betreffende team</text:p>
                        </text:list-item>
                        <text:list-item text:style-override="id1-3-2-2-1-2-2-1-7-11-5-1-2">
                          <text:number>-</text:number>
                          <text:p text:style-name="table_al">GR-juristen</text:p>
                        </text:list-item>
                      </text:list>
                    </table:table-cell>
                    <table:table-cell table:style-name="cell_frame_all" table:number-rows-spanned="1" table:number-columns-spanned="1">
                      <text:p text:style-name="table_al">Ingeval van zaken met enige (politieke en/of financiële) impact wordt vooraf de betreffende wethouder geïnformeerd</text:p>
                    </table:table-cell>
                  </table:table-row>
                  <table:table-row table:style-name="row">
                    <table:table-cell table:style-name="cell_frame_all" table:number-rows-spanned="1" table:number-columns-spanned="1">
                      <text:p text:style-name="table_al"> 11.</text:p>
                    </table:table-cell>
                    <table:table-cell table:style-name="cell_frame_all" table:number-rows-spanned="1" table:number-columns-spanned="1">
                      <text:p text:style-name="table_al">Het beslissen op een verzoek als bedoeld in artikel 7:1a, eerste lid Awb (instemmen met rechtstreeks beroep)</text:p>
                    </table:table-cell>
                    <table:table-cell table:style-name="cell_frame_all" table:number-rows-spanned="1" table:number-columns-spanned="1">
                      <text:p text:style-name="table_al">Burgemeester B&amp;W</text:p>
                    </table:table-cell>
                    <table:table-cell table:style-name="cell_frame_all" table:number-rows-spanned="1" table:number-columns-spanned="1">
                      <text:p text:style-name="table_al">GemeentesecretarisTeammanager</text:p>
                    </table:table-cell>
                    <table:table-cell table:style-name="cell_frame_all" table:number-rows-spanned="1" table:number-columns-spanned="1">
                      <text:p text:style-name="table_al">Juridisch specialist van het betreffende team -GR-juri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2.</text:p>
                    </table:table-cell>
                    <table:table-cell table:style-name="cell_frame_all" table:number-rows-spanned="1" table:number-columns-spanned="1">
                      <text:p text:style-name="table_al">Het beslissen om al dan niet medewerking te verlenen aan (een verzoek tot) mediation, het beëindigen van een mediation alsmede het maken van afspraken met partijen tijdens de mediation.</text:p>
                    </table:table-cell>
                    <table:table-cell table:style-name="cell_frame_all" table:number-rows-spanned="1" table:number-columns-spanned="1">
                      <text:p text:style-name="table_al">Burgemeester B&amp;W</text:p>
                    </table:table-cell>
                    <table:table-cell table:style-name="cell_frame_all" table:number-rows-spanned="1" table:number-columns-spanned="1">
                      <text:p text:style-name="table_al">GemeentesecretarisTeammanager</text:p>
                    </table:table-cell>
                    <table:table-cell table:style-name="cell_frame_all" table:number-rows-spanned="1" table:number-columns-spanned="1">
                      <text:list text:style-name="id1-3-2-2-1-2-2-1-7-13-5-1">
                        <text:list-item text:style-override="id1-3-2-2-1-2-2-1-7-13-5-1-1">
                          <text:number>-</text:number>
                          <text:p text:style-name="table_al">Juridisch specialist van het betreffende team</text:p>
                        </text:list-item>
                        <text:list-item text:style-override="id1-3-2-2-1-2-2-1-7-13-5-1-2">
                          <text:number>-</text:number>
                          <text:p text:style-name="table_al"> GR-juristen</text:p>
                        </text:list-item>
                      </text:list>
                    </table:table-cell>
                    <table:table-cell table:style-name="cell_frame_all" table:number-rows-spanned="1" table:number-columns-spanned="1">
                      <text:p text:style-name="table_al">Het ondermandaat ten aanzien van het maken van afspraken geldt enkele voorzover er geen financiële verplichtingen voor de gemeente uit voortvloeien die een bedrag ad € 5.000,- te boven gaan.</text:p>
                    </table:table-cell>
                  </table:table-row>
                  <table:table-row table:style-name="row">
                    <table:table-cell table:style-name="cell_frame_all" table:number-rows-spanned="1" table:number-columns-spanned="1">
                      <text:p text:style-name="table_al"> 13.</text:p>
                    </table:table-cell>
                    <table:table-cell table:style-name="cell_frame_all" table:number-rows-spanned="1" table:number-columns-spanned="1">
                      <text:p text:style-name="table_al">Opstellen van verweerschriften in bezwaar-, beroep- en hoger beroepsprocedures</text:p>
                    </table:table-cell>
                    <table:table-cell table:style-name="cell_frame_all" table:number-rows-spanned="1" table:number-columns-spanned="1">
                      <text:p text:style-name="table_al">BurgemeesterB&amp;W</text:p>
                    </table:table-cell>
                    <table:table-cell table:style-name="cell_frame_all" table:number-rows-spanned="1" table:number-columns-spanned="1">
                      <text:p text:style-name="table_al">GemeentesecretarisTeammanager</text:p>
                    </table:table-cell>
                    <table:table-cell table:style-name="cell_frame_all" table:number-rows-spanned="1" table:number-columns-spanned="1">
                      <text:list text:style-name="id1-3-2-2-1-2-2-1-7-14-5-1">
                        <text:list-item text:style-override="id1-3-2-2-1-2-2-1-7-14-5-1-1">
                          <text:number>-</text:number>
                          <text:p text:style-name="table_al"> Juridisch specialist van het betreffende team</text:p>
                        </text:list-item>
                        <text:list-item text:style-override="id1-3-2-2-1-2-2-1-7-14-5-1-2">
                          <text:number>-</text:number>
                          <text:p text:style-name="table_al">GR-jurist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4.</text:p>
                    </table:table-cell>
                    <table:table-cell table:style-name="cell_frame_all" table:number-rows-spanned="1" table:number-columns-spanned="1">
                      <text:p text:style-name="table_al">Het instellen van pro forma bezwaar, beroep en hoger beroep en het indienen van een verzoek om een voorlopige voorziening</text:p>
                    </table:table-cell>
                    <table:table-cell table:style-name="cell_frame_all" table:number-rows-spanned="1" table:number-columns-spanned="1">
                      <text:p text:style-name="table_al">BurgemeesterB&amp;W</text:p>
                    </table:table-cell>
                    <table:table-cell table:style-name="cell_frame_all" table:number-rows-spanned="1" table:number-columns-spanned="1">
                      <text:p text:style-name="table_al">GemeentesecretarisTeammanager</text:p>
                    </table:table-cell>
                    <table:table-cell table:style-name="cell_frame_all" table:number-rows-spanned="1" table:number-columns-spanned="1">
                      <text:p text:style-name="table_al">Juridisch specialist van het betreffende team</text:p>
                      <text:p text:style-name="table_al">GR-juri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5.</text:p>
                    </table:table-cell>
                    <table:table-cell table:style-name="cell_frame_all" table:number-rows-spanned="1" table:number-columns-spanned="1">
                      <text:p text:style-name="table_al">Het nemen van een procesbesluit als verwerende partij in een civiele procedure</text:p>
                    </table:table-cell>
                    <table:table-cell table:style-name="cell_frame_all" table:number-rows-spanned="1" table:number-columns-spanned="1">
                      <text:p text:style-name="table_al">BurgemeesterB&amp;W</text:p>
                    </table:table-cell>
                    <table:table-cell table:style-name="cell_frame_all" table:number-rows-spanned="1" table:number-columns-spanned="1">
                      <text:p text:style-name="table_al">GemeentesecretarisTeammanager</text:p>
                    </table:table-cell>
                    <table:table-cell table:style-name="cell_frame_all" table:number-rows-spanned="1" table:number-columns-spanned="1">
                      <text:p text:style-name="table_al">Juridisch specialist van het betreffende team</text:p>
                      <text:p text:style-name="table_al">GR-juri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6.</text:p>
                    </table:table-cell>
                    <table:table-cell table:style-name="cell_frame_all" table:number-rows-spanned="1" table:number-columns-spanned="1">
                      <text:p text:style-name="table_al">Het aanwijzen van toezichthoudende ambtenaren en externe toezichthouders en het intrekken van een dergelijke aanwijzing. De aanwijzing (op naam) geschiedt voor de duur van het dienstverband van de aangewezenen en voor zover zij gedurende het dienstverband belast zijn met toezicht en handhaving. </text:p>
                    </table:table-cell>
                    <table:table-cell table:style-name="cell_frame_all" table:number-rows-spanned="1" table:number-columns-spanned="1">
                      <text:p text:style-name="table_al">Burgemeester B&amp;W</text:p>
                    </table:table-cell>
                    <table:table-cell table:style-name="cell_frame_all" table:number-rows-spanned="1" table:number-columns-spanned="1">
                      <text:p text:style-name="table_al">GemeentesecretarisTeammanager</text:p>
                    </table:table-cell>
                    <table:table-cell table:style-name="cell_frame_all" table:number-rows-spanned="1" table:number-columns-spanned="1"/>
                    <table:table-cell table:style-name="cell_frame_all" table:number-rows-spanned="1" table:number-columns-spanned="1">
                      <text:p text:style-name="table_al">Ondermandaat voor aanwijzing kan aan externen verleend worden.</text:p>
                    </table:table-cell>
                  </table:table-row>
                  <table:table-row table:style-name="row">
                    <table:table-cell table:style-name="cell_frame_all" table:number-rows-spanned="1" table:number-columns-spanned="1">
                      <text:p text:style-name="table_al"> 17.</text:p>
                    </table:table-cell>
                    <table:table-cell table:style-name="cell_frame_all" table:number-rows-spanned="1" table:number-columns-spanned="1">
                      <text:p text:style-name="table_al">Behandeling verzoeken m.b.t. de Wet Openbaarheid van Bestuur (WOB), de Wet Hergebruik Overheidsinformatie (Who), de Wet bescherming persoonsgegevens (Wbp) en de Algemene Verordening Gegevensbescherming (AV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text:p>
                    </table:table-cell>
                    <table:table-cell table:style-name="cell_frame_all" table:number-rows-spanned="1" table:number-columns-spanned="1">
                      <text:list text:style-name="id1-3-2-2-1-2-2-1-7-18-5-1">
                        <text:list-item text:style-override="id1-3-2-2-1-2-2-1-7-18-5-1-1">
                          <text:number>-</text:number>
                          <text:p text:style-name="table_al"> Behandelend ambtenaar</text:p>
                        </text:list-item>
                        <text:list-item text:style-override="id1-3-2-2-1-2-2-1-7-18-5-1-2">
                          <text:number>-</text:number>
                          <text:p text:style-name="table_al"> GR-jurist (advisering)</text:p>
                        </text:list-item>
                      </text:list>
                    </table:table-cell>
                    <table:table-cell table:style-name="cell_frame_all" table:number-rows-spanned="1" table:number-columns-spanned="1">
                      <text:p text:style-name="table_al">De verzoeken worden in beginsel door de vakteams van de drie gemeente afgehandeld.</text:p>
                      <text:p text:style-name="table_al">Structurele verzoeken zoveel als mogelijk bundelen en waar dat kan gelijktijdig afhandele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Stellen van een aanvullingstermijn ingevolge artikel 3:18 Awb</text:p>
                    </table:table-cell>
                    <table:table-cell table:style-name="cell_frame_all" table:number-rows-spanned="1" table:number-columns-spanned="1">
                      <text:p text:style-name="table_al">Burgemeester/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Stellen van een termijn ingevolge artikel 4:5 Awb waarbinnen de aanvraag aangevuld dient te worden</text:p>
                    </table:table-cell>
                    <table:table-cell table:style-name="cell_frame_all" table:number-rows-spanned="1" table:number-columns-spanned="1">
                      <text:p text:style-name="table_al">Burgemeester/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besluit om een aanvraag niet in behandeling te nemen o.g.v. artikel 4:5 lid 4 Awb</text:p>
                    </table:table-cell>
                    <table:table-cell table:style-name="cell_frame_all" table:number-rows-spanned="1" table:number-columns-spanned="1">
                      <text:p text:style-name="table_al">Burgemeester/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Toepassing geven aan artikel 4:6 Awb wanneer geen nieuw gebleken feiten of veranderde omstandigheden worden vermeld</text:p>
                    </table:table-cell>
                    <table:table-cell table:style-name="cell_frame_all" table:number-rows-spanned="1" table:number-columns-spanned="1">
                      <text:p text:style-name="table_al">Burgemeester</text:p>
                      <text:p text:style-name="table_al">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Stellen van een redelijke termijn waarbinnen een (ontwerp)besluit tegemoet kan worden gezien (verdagingsbesluit) ingevolge art. 4:14 Awb en het nemen van verdagingsbesluiten o.g.v. bijzondere weten (bijv. artikel 6 Wob)</text:p>
                    </table:table-cell>
                    <table:table-cell table:style-name="cell_frame_all" table:number-rows-spanned="1" table:number-columns-spanned="1">
                      <text:p text:style-name="table_al">Burgemeester/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wijzigen van een beschikking op aanvraag of ambtshalve</text:p>
                    </table:table-cell>
                    <table:table-cell table:style-name="cell_frame_all" table:number-rows-spanned="1" table:number-columns-spanned="1">
                      <text:p text:style-name="table_al">Burgemeester</text:p>
                      <text:p text:style-name="table_al">B&amp;W</text:p>
                    </table:table-cell>
                    <table:table-cell table:style-name="cell_frame_all" table:number-rows-spanned="1" table:number-columns-spanned="1">
                      <text:p text:style-name="table_al">Teammanager </text:p>
                    </table:table-cell>
                    <table:table-cell table:style-name="cell_frame_all" table:number-rows-spanned="1" table:number-columns-spanned="1"/>
                    <table:table-cell table:style-name="cell_frame_all" table:number-rows-spanned="1" table:number-columns-spanned="1">
                      <text:p text:style-name="table_al">Ingeval van wijzigingen van ondergeschikte betekenis of een wijziging ten gunste van de betrokken partij en enkel indien het te wijzigen besluit ook in mandaat is genomen. Besluiten n.a.v. een bezwaar- of beroepsprocedure zijn van het mandaat uitgesloten!!!</text:p>
                    </table:table-cell>
                  </table:table-row>
                  <table:table-row table:style-name="row">
                    <table:table-cell table:style-name="cell_frame_all" table:number-rows-spanned="1" table:number-columns-spanned="1">
                      <text:p text:style-name="table_al"> 24.</text:p>
                    </table:table-cell>
                    <table:table-cell table:style-name="cell_frame_all" table:number-rows-spanned="1" table:number-columns-spanned="1">
                      <text:p text:style-name="table_al">Het beslissen op een ingebrekestelling o.g.v. de Wet dwangsom en beroep bij niet tijdig beslissen ex artikel 4:17 Awb.</text:p>
                      <text:p text:style-name="table_al">De vaststelling van de verschuldigdheid en de hoogte van de dwangsom d.m.v. een besluit ex art. 4:18 Awb</text:p>
                    </table:table-cell>
                    <table:table-cell table:style-name="cell_frame_all" table:number-rows-spanned="1" table:number-columns-spanned="1">
                      <text:p text:style-name="table_al">Burgemeester/</text:p>
                      <text:p text:style-name="table_al">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5.</text:p>
                    </table:table-cell>
                    <table:table-cell table:style-name="cell_frame_all" table:number-rows-spanned="1" table:number-columns-spanned="1">
                      <text:p text:style-name="table_al">Terugvordering van onverschuldigd betaalde dwangsommen ex art. 4:20 Awb</text:p>
                    </table:table-cell>
                    <table:table-cell table:style-name="cell_frame_all" table:number-rows-spanned="1" table:number-columns-spanned="1">
                      <text:p text:style-name="table_al">Burgemeester/</text:p>
                      <text:p text:style-name="table_al">B&amp;W</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6.</text:p>
                    </table:table-cell>
                    <table:table-cell table:style-name="cell_frame_all" table:number-rows-spanned="1" table:number-columns-spanned="1">
                      <text:p text:style-name="table_al">Besluiten m.b.t. bestuursrechtelijke geldschulden en -vorderingen op grond van titel 4.4 van de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7.</text:p>
                    </table:table-cell>
                    <table:table-cell table:style-name="cell_frame_all" table:number-rows-spanned="1" table:number-columns-spanned="1">
                      <text:p text:style-name="table_al">Het afwikkelen van klachten conform de klachtenrege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Teammanager </text:p>
                    </table:table-cell>
                    <table:table-cell table:style-name="cell_frame_all" table:number-rows-spanned="1" table:number-columns-spanned="1"/>
                    <table:table-cell table:style-name="cell_frame_all" table:number-rows-spanned="1" table:number-columns-spanned="1">
                      <text:p text:style-name="table_al">Het betreft i.c. klachten als bedoeld in Hoofdstuk 9 van de Algemene wet bestuursrecht voor zover de klacht gericht is tegen een ambtenaar of (een deel van) de ambtelijke organisatie (inclusief klachten t.a.v. ambtenaren met geattribueerde bevoegdheden). </text:p>
                      <text:p text:style-name="table_al">Informeren gemeentesecretaris</text:p>
                    </table:table-cell>
                  </table:table-row>
                  <table:table-row table:style-name="row">
                    <table:table-cell table:style-name="cell_frame_all" table:number-rows-spanned="1" table:number-columns-spanned="1">
                      <text:p text:style-name="table_al"> 28.</text:p>
                    </table:table-cell>
                    <table:table-cell table:style-name="cell_frame_all" table:number-rows-spanned="1" table:number-columns-spanned="1">
                      <text:p text:style-name="table_al">Aangaan geldleningen op geld- en kapitaalmark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junct-directeur</text:p>
                    </table:table-cell>
                    <table:table-cell table:style-name="cell_frame_all" table:number-rows-spanned="1" table:number-columns-spanned="1"/>
                    <table:table-cell table:style-name="cell_frame_all" table:number-rows-spanned="1" table:number-columns-spanned="1">
                      <text:list text:style-name="id1-3-2-2-1-2-2-1-7-29-6-1">
                        <text:list-item text:style-override="id1-3-2-2-1-2-2-1-7-29-6-1-1">
                          <text:number>-</text:number>
                          <text:p text:style-name="table_al"> Bekrachtiging achteraf door B&amp;W</text:p>
                        </text:list-item>
                        <text:list-item text:style-override="id1-3-2-2-1-2-2-1-7-29-6-1-2">
                          <text:number>-</text:number>
                          <text:p text:style-name="table_al"> Met inachtneming van de Budgethoudersregeling</text:p>
                        </text:list-item>
                        <text:list-item text:style-override="id1-3-2-2-1-2-2-1-7-29-6-1-3">
                          <text:number>-</text:number>
                          <text:p text:style-name="table_al"> het mandaat omvat tevens de machtiging om de hieruit voortvloeiende overeenkomsten te ondertekenen, met dien verstande dat de ondertekenings-bevoegdheid slechts aan de adjunct-directeur toekomt in geval een geldleningen op de geldmarkt wordt aangegaan</text:p>
                        </text:list-item>
                      </text:list>
                    </table:table-cell>
                  </table:table-row>
                  <table:table-row table:style-name="row">
                    <table:table-cell table:style-name="cell_frame_all" table:number-rows-spanned="1" table:number-columns-spanned="1">
                      <text:p text:style-name="table_al"> 29.</text:p>
                    </table:table-cell>
                    <table:table-cell table:style-name="cell_frame_all" table:number-rows-spanned="1" table:number-columns-spanned="1">
                      <text:p text:style-name="table_al">Het vervroegd aflossen van aangegane geldle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junct-directeur</text:p>
                    </table:table-cell>
                    <table:table-cell table:style-name="cell_frame_all" table:number-rows-spanned="1" table:number-columns-spanned="1"/>
                    <table:table-cell table:style-name="cell_frame_all" table:number-rows-spanned="1" table:number-columns-spanned="1">
                      <text:list text:style-name="id1-3-2-2-1-2-2-1-7-30-6-1">
                        <text:list-item text:style-override="id1-3-2-2-1-2-2-1-7-30-6-1-1">
                          <text:number>-</text:number>
                          <text:p text:style-name="table_al">Met inachtneming van de Budgethoudersregeling</text:p>
                        </text:list-item>
                        <text:list-item text:style-override="id1-3-2-2-1-2-2-1-7-30-6-1-2">
                          <text:number>-</text:number>
                          <text:p text:style-name="table_al"> het mandaat omvat tevens de machtiging om de hieruit voortvloeiende overeenkomsten te ondertekenen. </text:p>
                        </text:list-item>
                      </text:list>
                    </table:table-cell>
                  </table:table-row>
                  <table:table-row table:style-name="row">
                    <table:table-cell table:style-name="cell_frame_all" table:number-rows-spanned="1" table:number-columns-spanned="1">
                      <text:p text:style-name="table_al"> 30.</text:p>
                    </table:table-cell>
                    <table:table-cell table:style-name="cell_frame_all" table:number-rows-spanned="1" table:number-columns-spanned="1">
                      <text:p text:style-name="table_al">Het accepteren van rentewijzigingen op verstrekte aangegane le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junct-directeur</text:p>
                    </table:table-cell>
                    <table:table-cell table:style-name="cell_frame_all" table:number-rows-spanned="1" table:number-columns-spanned="1"/>
                    <table:table-cell table:style-name="cell_frame_all" table:number-rows-spanned="1" table:number-columns-spanned="1">
                      <text:list text:style-name="id1-3-2-2-1-2-2-1-7-31-6-1">
                        <text:list-item text:style-override="id1-3-2-2-1-2-2-1-7-31-6-1-1">
                          <text:number>-</text:number>
                          <text:p text:style-name="table_al">Met inachtneming van de Budgethoudersregeling</text:p>
                        </text:list-item>
                        <text:list-item text:style-override="id1-3-2-2-1-2-2-1-7-31-6-1-2">
                          <text:number>-</text:number>
                          <text:p text:style-name="table_al">het mandaat omvat tevens de machtiging om de hieruit voortvloeiende overeenkomsten te ondertekenen. </text:p>
                        </text:list-item>
                      </text:list>
                    </table:table-cell>
                  </table:table-row>
                  <table:table-row table:style-name="row">
                    <table:table-cell table:style-name="cell_frame_all" table:number-rows-spanned="1" table:number-columns-spanned="1">
                      <text:p text:style-name="table_al"> 31.</text:p>
                    </table:table-cell>
                    <table:table-cell table:style-name="cell_frame_all" table:number-rows-spanned="1" table:number-columns-spanned="1">
                      <text:p text:style-name="table_al">Het vaststellen van rentewijzigingen van verstrekte le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junct-directeur</text:p>
                    </table:table-cell>
                    <table:table-cell table:style-name="cell_frame_all" table:number-rows-spanned="1" table:number-columns-spanned="1"/>
                    <table:table-cell table:style-name="cell_frame_all" table:number-rows-spanned="1" table:number-columns-spanned="1">
                      <text:list text:style-name="id1-3-2-2-1-2-2-1-7-32-6-1">
                        <text:list-item text:style-override="id1-3-2-2-1-2-2-1-7-32-6-1-1">
                          <text:number>-</text:number>
                          <text:p text:style-name="table_al">Met inachtneming van de Budgethoudersregeling</text:p>
                        </text:list-item>
                        <text:list-item text:style-override="id1-3-2-2-1-2-2-1-7-32-6-1-2">
                          <text:number>-</text:number>
                          <text:p text:style-name="table_al"> het mandaat omvat tevens de machtiging om de hieruit voortvloeiende overeenkomsten te ondertekenen</text:p>
                        </text:list-item>
                      </text:list>
                    </table:table-cell>
                  </table:table-row>
                  <table:table-row table:style-name="row">
                    <table:table-cell table:style-name="cell_frame_all" table:number-rows-spanned="1" table:number-columns-spanned="1">
                      <text:p text:style-name="table_al"> 32.</text:p>
                    </table:table-cell>
                    <table:table-cell table:style-name="cell_frame_all" table:number-rows-spanned="1" table:number-columns-spanned="1">
                      <text:p text:style-name="table_al">Het beslissen op aanvragen om borgstellingen i.h.k.v. de overeenkomst met het Hypotheekfonds voor Overheidspersoneel (Hv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junct-directeur</text:p>
                    </table:table-cell>
                    <table:table-cell table:style-name="cell_frame_all" table:number-rows-spanned="1" table:number-columns-spanned="1"/>
                    <table:table-cell table:style-name="cell_frame_all" table:number-rows-spanned="1" table:number-columns-spanned="1">
                      <text:p text:style-name="table_al">Met inachtneming van de Budgethoudersregeling</text:p>
                    </table:table-cell>
                  </table:table-row>
                  <table:table-row table:style-name="row">
                    <table:table-cell table:style-name="cell_frame_all" table:number-rows-spanned="1" table:number-columns-spanned="1">
                      <text:p text:style-name="table_al"> 33.</text:p>
                    </table:table-cell>
                    <table:table-cell table:style-name="cell_frame_all" table:number-rows-spanned="1" table:number-columns-spanned="1">
                      <text:p text:style-name="table_al">Het starten van een procedure ter inning van privaatrechtelijke vorderingen (nemen procesbesluit)</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2-1-2-2-1-7-34-4-1">
                        <text:list-item text:style-override="id1-3-2-2-1-2-2-1-7-34-4-1-1">
                          <text:number>-</text:number>
                          <text:p text:style-name="table_al"> Teammanager</text:p>
                        </text:list-item>
                        <text:list-item text:style-override="id1-3-2-2-1-2-2-1-7-34-4-1-2">
                          <text:number>-</text:number>
                          <text:p text:style-name="table_al"> Afdelingshoofd Administratie en Belastingen GRSA2 (extern mandaat)</text:p>
                        </text:list-item>
                      </text:list>
                    </table:table-cell>
                    <table:table-cell table:style-name="cell_frame_all" table:number-rows-spanned="1" table:number-columns-spanned="1"/>
                    <table:table-cell table:style-name="cell_frame_all" table:number-rows-spanned="1" table:number-columns-spanned="1">
                      <text:p text:style-name="table_al">Conform vastgesteld werkproces</text:p>
                    </table:table-cell>
                  </table:table-row>
                  <table:table-row table:style-name="row">
                    <table:table-cell table:style-name="cell_frame_all" table:number-rows-spanned="1" table:number-columns-spanned="1">
                      <text:p text:style-name="table_al"> 34.</text:p>
                    </table:table-cell>
                    <table:table-cell table:style-name="cell_frame_all" table:number-rows-spanned="1" table:number-columns-spanned="1">
                      <text:p text:style-name="table_al">Besluiten over te gaan tot de openbare verkoop van in beslag genomen roerende en/of onroerende zaken (incl. de ondertekening van eventueel hieruit voortvloeiende overeenkomsten)</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2-1-2-2-1-7-35-4-1">
                        <text:list-item text:style-override="id1-3-2-2-1-2-2-1-7-35-4-1-1">
                          <text:number>-</text:number>
                          <text:p text:style-name="table_al"> Teammanager</text:p>
                        </text:list-item>
                        <text:list-item text:style-override="id1-3-2-2-1-2-2-1-7-35-4-1-2">
                          <text:number>-</text:number>
                          <text:p text:style-name="table_al"> Afdelingshoofd Administratie en Belastingen GRSA2 (extern mandaat)</text:p>
                        </text:list-item>
                      </text:list>
                    </table:table-cell>
                    <table:table-cell table:style-name="cell_frame_all" table:number-rows-spanned="1" table:number-columns-spanned="1"/>
                    <table:table-cell table:style-name="cell_frame_all" table:number-rows-spanned="1" table:number-columns-spanned="1">
                      <text:p text:style-name="table_al">Conform vastgesteld werkproces</text:p>
                    </table:table-cell>
                  </table:table-row>
                  <table:table-row table:style-name="row">
                    <table:table-cell table:style-name="cell_frame_all" table:number-rows-spanned="1" table:number-columns-spanned="1">
                      <text:p text:style-name="table_al"> 35.</text:p>
                    </table:table-cell>
                    <table:table-cell table:style-name="cell_frame_all" table:number-rows-spanned="1" table:number-columns-spanned="1">
                      <text:p text:style-name="table_al">Toekennen voorschotten (bijv. voorschot subsidie). Voorschotten op bezoldigingsaanpraken zijn uitgezonderd.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Budgetbeheerder</text:p>
                    </table:table-cell>
                    <table:table-cell table:style-name="cell_frame_all" table:number-rows-spanned="1" table:number-columns-spanned="1">
                      <text:p text:style-name="table_al">Tot een max. van 75% van gevoteerd krediet / budget.</text:p>
                    </table:table-cell>
                  </table:table-row>
                  <table:table-row table:style-name="row">
                    <table:table-cell table:style-name="cell_frame_all" table:number-rows-spanned="1" table:number-columns-spanned="1">
                      <text:p text:style-name="table_al"> 36.</text:p>
                    </table:table-cell>
                    <table:table-cell table:style-name="cell_frame_all" table:number-rows-spanned="1" table:number-columns-spanned="1">
                      <text:p text:style-name="table_al">Het opvragen van offertes, het houden van aanbeste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Budgetbeheerder</text:p>
                    </table:table-cell>
                    <table:table-cell table:style-name="cell_frame_all" table:number-rows-spanned="1" table:number-columns-spanned="1">
                      <text:p text:style-name="table_al">Voor zover passend binnen het inkoopbeleid, het aanbestedingsbeleid, en conform budgethoudersregeling. In overleg met het cluster Centrale Inkoop. Portefeuillehouder meenemen in het proces</text:p>
                    </table:table-cell>
                  </table:table-row>
                  <table:table-row table:style-name="row">
                    <table:table-cell table:style-name="cell_frame_all" table:number-rows-spanned="1" table:number-columns-spanned="1">
                      <text:p text:style-name="table_al"> 37.</text:p>
                    </table:table-cell>
                    <table:table-cell table:style-name="cell_frame_all" table:number-rows-spanned="1" table:number-columns-spanned="1">
                      <text:p text:style-name="table_al">Het verlenen van opdrachten tot onderz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Budgetbeheerder</text:p>
                    </table:table-cell>
                    <table:table-cell table:style-name="cell_frame_all" table:number-rows-spanned="1" table:number-columns-spanned="1">
                      <text:p text:style-name="table_al">Voor zover passend binnen het aanbestedingsbeleid, en conform budgethoudersregeling.</text:p>
                    </table:table-cell>
                  </table:table-row>
                  <table:table-row table:style-name="row">
                    <table:table-cell table:style-name="cell_frame_all" table:number-rows-spanned="1" table:number-columns-spanned="1">
                      <text:p text:style-name="table_al"> 38.</text:p>
                    </table:table-cell>
                    <table:table-cell table:style-name="cell_frame_all" table:number-rows-spanned="1" table:number-columns-spanned="1">
                      <text:p text:style-name="table_al">Het geven van opdrachtbevestigingen, het gunnen van werken, diensten en/of leveringen tot een maximum van € 100.000,- (budgethouder) dan wel € 10.000,- (budgetbeheerder) excl. BTW. De bevoegdheid omvat tevens het tekenen van de overeenkom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Budgetbeheerder</text:p>
                    </table:table-cell>
                    <table:table-cell table:style-name="cell_frame_all" table:number-rows-spanned="1" table:number-columns-spanned="1">
                      <text:p text:style-name="table_al">Voor zover passen binnen gevoteerd krediet of budget, en conform de budgethoudersregeling</text:p>
                      <text:p text:style-name="table_al">De budgethouder kan verplichtingen aangaan tot het gevoteerde budget. Opdrachten c.q. verplichtingen tot maximaal € 100.000,- moeten worden afgestemd met Inkoop</text:p>
                      <text:p text:style-name="table_al">De budgetbeheerder kan verplichtingen aangaan tot het gevoteerde budget waarbij afgestemd moet worden met Inkoop. Hij kan zelfstandig, tot maximaal € 10.000,- opereren zonder tussenkomst van de budgethouder. </text:p>
                    </table:table-cell>
                  </table:table-row>
                  <table:table-row table:style-name="row">
                    <table:table-cell table:style-name="cell_frame_all" table:number-rows-spanned="1" table:number-columns-spanned="1">
                      <text:p text:style-name="table_al"> 39. </text:p>
                    </table:table-cell>
                    <table:table-cell table:style-name="cell_frame_all" table:number-rows-spanned="1" table:number-columns-spanned="1">
                      <text:p text:style-name="table_al">Het geven van betalingsopdrachten inclusief ondertek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Budgetbeheerder</text:p>
                    </table:table-cell>
                    <table:table-cell table:style-name="cell_frame_all" table:number-rows-spanned="1" table:number-columns-spanned="1">
                      <text:p text:style-name="table_al">Voor zover passend binnen krediet of budget, conform de budethoudersregeling</text:p>
                    </table:table-cell>
                  </table:table-row>
                  <table:table-row table:style-name="row">
                    <table:table-cell table:style-name="cell_frame_all" table:number-rows-spanned="1" table:number-columns-spanned="1">
                      <text:p text:style-name="table_al"> 40.</text:p>
                    </table:table-cell>
                    <table:table-cell table:style-name="cell_frame_all" table:number-rows-spanned="1" table:number-columns-spanned="1">
                      <text:p text:style-name="table_al">Het aanvragen van subsidies en bijdragen in kader van wettelijke regelingen, binnen bestaand bel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41.</text:p>
                    </table:table-cell>
                    <table:table-cell table:style-name="cell_frame_all" table:number-rows-spanned="1" table:number-columns-spanned="1">
                      <text:p text:style-name="table_al">Het aangaan van bewerkersovereenkomsten in het kader van de Wet bescherming persoonsgegevens inclusief de ondertekening erva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CISO/Coördinator Informatieveiligheid (extern mand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42.</text:p>
                    </table:table-cell>
                    <table:table-cell table:style-name="cell_frame_all" table:number-rows-spanned="1" table:number-columns-spanned="1">
                      <text:p text:style-name="table_al">Het verwerken van persoonsgegevens </text:p>
                    </table:table-cell>
                    <table:table-cell table:style-name="cell_frame_all" table:number-rows-spanned="1" table:number-columns-spanned="1">
                      <text:p text:style-name="table_al">Burgemeester </text:p>
                      <text:p text:style-name="table_al">B&amp;W</text:p>
                      <text:p text:style-name="table_al">Heffingsambtenaar</text:p>
                    </table:table-cell>
                    <table:table-cell table:style-name="cell_frame_all" table:number-rows-spanned="1" table:number-columns-spanned="1">
                      <text:list text:style-name="id1-3-2-2-1-2-2-1-7-43-4-1">
                        <text:list-item text:style-override="id1-3-2-2-1-2-2-1-7-43-4-1-1">
                          <text:number>-</text:number>
                          <text:p text:style-name="table_al">Gemeentesecretaris</text:p>
                        </text:list-item>
                        <text:list-item text:style-override="id1-3-2-2-1-2-2-1-7-43-4-1-2">
                          <text:number>-</text:number>
                          <text:p text:style-name="table_al">Teammanager</text:p>
                        </text:list-item>
                      </text:list>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Het verwerken van persoonsgegevens dient direct nodig te zijn voor de uitoefening van de taak van de betreffende functionaris.</text:p>
                      <text:p text:style-name="table_al">Er kan sprake zijn van een bewerkersovereenkomst.</text:p>
                    </table:table-cell>
                  </table:table-row>
                  <table:table-row table:style-name="row">
                    <table:table-cell table:style-name="cell_frame_all" table:number-rows-spanned="1" table:number-columns-spanned="1">
                      <text:p text:style-name="table_al"> 43.</text:p>
                    </table:table-cell>
                    <table:table-cell table:style-name="cell_frame_all" table:number-rows-spanned="1" table:number-columns-spanned="1">
                      <text:p text:style-name="table_al">Het vaststellen dat personen zich wederrechtelijk in openbare dienstgebouwen bevinden en het vorderen dat zij deze verlaten</text:p>
                    </table:table-cell>
                    <table:table-cell table:style-name="cell_frame_all" table:number-rows-spanned="1" table:number-columns-spanned="1">
                      <text:p text:style-name="table_al">Burgemeester</text:p>
                    </table:table-cell>
                    <table:table-cell table:style-name="cell_frame_all" table:number-rows-spanned="1" table:number-columns-spanned="1">
                      <text:list text:style-name="id1-3-2-2-1-2-2-1-7-44-4-1">
                        <text:list-item text:style-override="id1-3-2-2-1-2-2-1-7-44-4-1-1">
                          <text:number>-</text:number>
                          <text:p text:style-name="table_al">gemeentesecretaris</text:p>
                        </text:list-item>
                        <text:list-item text:style-override="id1-3-2-2-1-2-2-1-7-44-4-1-2">
                          <text:number>-</text:number>
                          <text:p text:style-name="table_al"> adjunct-directeur</text:p>
                        </text:list-item>
                        <text:list-item text:style-override="id1-3-2-2-1-2-2-1-7-44-4-1-3">
                          <text:number>-</text:number>
                          <text:p text:style-name="table_al"> teammanager</text:p>
                        </text:list-item>
                        <text:list-item text:style-override="id1-3-2-2-1-2-2-1-7-44-4-1-4">
                          <text:number>-</text:number>
                          <text:p text:style-name="table_al"> gemeentebode</text:p>
                        </text:list-item>
                        <text:list-item text:style-override="id1-3-2-2-1-2-2-1-7-44-4-1-5">
                          <text:number>-</text:number>
                          <text:p text:style-name="table_al"> beheerder/toezichthouder </text:p>
                        </text:list-item>
                        <text:list-item text:style-override="id1-3-2-2-1-2-2-1-7-44-4-1-6">
                          <text:number>-</text:number>
                          <text:p text:style-name="table_al"> coördinator/medewerker sportaccomodatie</text:p>
                        </text:list-item>
                      </text:list>
                    </table:table-cell>
                    <table:table-cell table:style-name="cell_frame_all" table:number-rows-spanned="1" table:number-columns-spanned="1"/>
                    <table:table-cell table:style-name="cell_frame_all" table:number-rows-spanned="1" table:number-columns-spanned="1">
                      <text:p text:style-name="table_al">Op basis van artikel 139, eerste lid Wetboek van Strafrecht</text:p>
                      <text:p text:style-name="table_al">Burgemeester indien mogelijk vooraf consulteren</text:p>
                    </table:table-cell>
                  </table:table-row>
                  <table:table-row table:style-name="row">
                    <table:table-cell table:style-name="cell_frame_all" table:number-rows-spanned="1" table:number-columns-spanned="1">
                      <text:p text:style-name="table_al"> 44.</text:p>
                    </table:table-cell>
                    <table:table-cell table:style-name="cell_frame_all" table:number-rows-spanned="1" table:number-columns-spanned="1">
                      <text:p text:style-name="table_al">Het opleggen van een toegangsverbod voor bepaalde tijd ten aanzien van één of meerdere gemeentelijke gebouwen of terreinen (artikel 5:1 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2-1-2-2-1-7-45-4-1">
                        <text:list-item text:style-override="id1-3-2-2-1-2-2-1-7-45-4-1-1">
                          <text:number>-</text:number>
                          <text:p text:style-name="table_al">Gemeentesecretaris-Teammanager </text:p>
                        </text:list-item>
                      </text:list>
                    </table:table-cell>
                    <table:table-cell table:style-name="cell_frame_all" table:number-rows-spanned="1" table:number-columns-spanned="1"/>
                    <table:table-cell table:style-name="cell_frame_all" table:number-rows-spanned="1" table:number-columns-spanned="1">
                      <text:p text:style-name="table_al">Het mandaat geldt voor alle gebouwen en terreinen die in gebruik zijn van de gemeente</text:p>
                    </table:table-cell>
                  </table:table-row>
                  <table:table-row table:style-name="row">
                    <table:table-cell table:style-name="cell_frame_all" table:number-rows-spanned="1" table:number-columns-spanned="1">
                      <text:p text:style-name="table_al"> 45.</text:p>
                    </table:table-cell>
                    <table:table-cell table:style-name="cell_frame_all" table:number-rows-spanned="1" table:number-columns-spanned="1">
                      <text:p text:style-name="table_al">Het doen van aangifte van strafbare feit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list text:style-name="id1-3-2-2-1-2-2-1-7-46-4-1">
                        <text:list-item text:style-override="id1-3-2-2-1-2-2-1-7-46-4-1-1">
                          <text:number>-</text:number>
                          <text:p text:style-name="table_al"> gemeentesecretaris</text:p>
                        </text:list-item>
                        <text:list-item text:style-override="id1-3-2-2-1-2-2-1-7-46-4-1-2">
                          <text:number>-</text:number>
                          <text:p text:style-name="table_al"> adjunct-directeur</text:p>
                        </text:list-item>
                        <text:list-item text:style-override="id1-3-2-2-1-2-2-1-7-46-4-1-3">
                          <text:number>-</text:number>
                          <text:p text:style-name="table_al"> teammanager</text:p>
                        </text:list-item>
                        <text:list-item text:style-override="id1-3-2-2-1-2-2-1-7-46-4-1-4">
                          <text:number>-</text:number>
                          <text:p text:style-name="table_al"> beheerder/toezicht-houder gemeentelijke accomodaties</text:p>
                        </text:list-item>
                        <text:list-item text:style-override="id1-3-2-2-1-2-2-1-7-46-4-1-5">
                          <text:number>-</text:number>
                          <text:p text:style-name="table_al"> CISO/coordinator informatieveiligheid van de GR</text:p>
                        </text:list-item>
                      </text:list>
                    </table:table-cell>
                    <table:table-cell table:style-name="cell_frame_all" table:number-rows-spanned="1" table:number-columns-spanned="1"/>
                    <table:table-cell table:style-name="cell_frame_all" table:number-rows-spanned="1" table:number-columns-spanned="1">
                      <text:p text:style-name="table_al">Straf(proces)recht</text:p>
                      <text:p text:style-name="table_al">Burgemeester indien mogelijk vooraf consulteren</text:p>
                      <text:p text:style-name="table_al">Het mandaat aan de CISO/coördinator informatieveiligheid strekt enkel tot strafbare feiten die betrekking hebben op informatieveiligheid</text:p>
                    </table:table-cell>
                  </table:table-row>
                </table:table>
                <text:p text:style-name="table_bottom"/>
              </text:section>
              <text:p text:style-name="al"/>
              <text:p text:style-name="al">Opmerkingen: </text:p>
              <text:list text:style-name="id1-3-2-2-1-2-5">
                <text:list-item text:style-override="id1-3-2-2-1-2-5-1">
                  <text:number>-</text:number>
                  <text:p text:style-name="al">Onder “teammanager” wordt ook verstaan de gemeentesecretaris voor zover het besluiten betreft met betrekking tot de adjunct-directeur en de teammanagers die door de gemeentesecretaris worden genomen in diens rol van hiërarchisch leidinggevende en voor het overige indien het zaken betreft die hem aangaan.</text:p>
                </text:list-item>
                <text:list-item text:style-override="id1-3-2-2-1-2-5-2">
                  <text:number>-</text:number>
                  <text:p text:style-name="al">Onder GR-juristen wordt verstaan de juridisch adviseurs, de juridisch medewerkers en de medewerkers verzekeringen en contractbeheer en overige juridisch specialisten die het voeren van procedures tot hun werkzaamheden mogen rekenen. </text:p>
                </text:list-item>
                <text:list-item text:style-override="id1-3-2-2-1-2-5-3">
                  <text:number>-</text:number>
                  <text:p text:style-name="al">De mandatering van bevoegdheden aan de teammanagers, gelden in gelijke mate voor de directeur van het Centrum voor Muziek en Dans. </text:p>
                </text:list-item>
                <text:list-item text:style-override="id1-3-2-2-1-2-5-4">
                  <text:number>-</text:number>
                  <text:p text:style-name="al">de term “budgethouder/beheerder” is nader gedefinieerd in de budgethoudersregeling, waarnaar kortheidshalve wordt verwezen.</text:p>
                  <text:p text:style-name="al"/>
                </text:list-item>
              </text:list>
            </text:section>
            <text:p text:style-name="hoofdstuk_bottom"/>
          </text:section>
          <text:section text:name="hoofdstuk_id1-3-2-2-2" text:style-name="hoofdstuk">
            <text:p text:style-name="hoofdstuk_kop"><text:span text:style-name="label">ONDERDEEL </text:span> <text:span text:style-name="nr">II </text:span> BIJZONDER DEEL</text:p>
            <text:section text:name="artikel_id1-3-2-2-2-2" text:style-name="artikel">
              <text:p text:style-name="artikel_kop_titel"><text:span text:style-name="artikel_kop_label"/> <text:span text:style-name="artikel_kop_nr"/> </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column table:style-name="id1-3-2-2-2-2-2-1-5"/>
                  <table:table-column table:style-name="id1-3-2-2-2-2-2-1-6"/>
                  <table:table-column table:style-name="id1-3-2-2-2-2-2-1-7"/>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style-name="nadrukvet">Gebaseerd op</text:span>
                      </text:p>
                    </table:table-cell>
                    <table:table-cell table:style-name="cell_frame_all" table:number-rows-spanned="1" table:number-columns-spanned="1">
                      <text:p text:style-name="table_al">
                        <text:span text:style-name="nadrukvet">Bevoegd orgaan wettelijk 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mandateringsvoorwaarden</text:span>
                      </text:p>
                    </table:table-cell>
                  </table:table-row>
                  <table:table-row table:style-name="row">
                    <table:table-cell table:style-name="cell_frame_all" table:number-rows-spanned="1" table:number-columns-spanned="7">
                      <text:p text:style-name="table_al">
                        <text:span text:style-name="nadrukvet">Team Klantcontact Burger (KCB)</text:span>
                      </text:p>
                    </table:table-cell>
                  </table:table-row>
                  <table:table-row table:style-name="row">
                    <table:table-cell table:style-name="cell_frame_all" table:number-rows-spanned="1" table:number-columns-spanned="1">
                      <text:p text:style-name="table_al">1. </text:p>
                      <text:p text:style-name="table_al">
                        <text:span text:style-name="nadrukvet">KCB</text:span>
                      </text:p>
                    </table:table-cell>
                    <table:table-cell table:style-name="cell_frame_all" table:number-rows-spanned="1" table:number-columns-spanned="1">
                      <text:list text:style-name="id1-3-2-2-2-2-2-1-8-3-2-1">
                        <text:list-item text:style-override="id1-3-2-2-2-2-2-1-8-3-2-1-1">
                          <text:number>-</text:number>
                          <text:p text:style-name="table_al">benoemen (buitengewoon) ambtenaar burgerlijke stand</text:p>
                        </text:list-item>
                        <text:list-item text:style-override="id1-3-2-2-2-2-2-1-8-3-2-1-2">
                          <text:number>-</text:number>
                          <text:p text:style-name="table_al">ontslag op verzoek (buitengewoon) ambtenaar burgerlijke stand</text:p>
                        </text:list-item>
                        <text:list-item text:style-override="id1-3-2-2-2-2-2-1-8-3-2-1-3">
                          <text:number>-</text:number>
                          <text:p text:style-name="table_al"> bepalen duur benoeming </text:p>
                        </text:list-item>
                        <text:list-item text:style-override="id1-3-2-2-2-2-2-1-8-3-2-1-4">
                          <text:number>-</text:number>
                          <text:p text:style-name="table_al"> opleggen voorwaarde aan onbezoldigd ambtenaar burgerlijke stand</text:p>
                        </text:list-item>
                      </text:list>
                    </table:table-cell>
                    <table:table-cell table:style-name="cell_frame_all" table:number-rows-spanned="1" table:number-columns-spanned="1">
                      <text:p text:style-name="table_al">Burgerlijk Wetboek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text:p>
                      <text:p text:style-name="table_al">manager</text:p>
                    </table:table-cell>
                    <table:table-cell table:style-name="cell_frame_all" table:number-rows-spanned="1" table:number-columns-spanned="1"/>
                    <table:table-cell table:style-name="cell_frame_all" table:number-rows-spanned="1" table:number-columns-spanned="1">
                      <text:p text:style-name="table_al">(zie besluit d.d. 5-12-2006, 06b&amp;w01059) </text:p>
                    </table:table-cell>
                  </table:table-row>
                  <table:table-row table:style-name="row">
                    <table:table-cell table:style-name="cell_frame_all" table:number-rows-spanned="1" table:number-columns-spanned="1">
                      <text:p text:style-name="table_al">2.</text:p>
                      <text:p text:style-name="table_al">
                        <text:span text:style-name="nadrukvet">KCB</text:span>
                      </text:p>
                    </table:table-cell>
                    <table:table-cell table:style-name="cell_frame_all" table:number-rows-spanned="1" table:number-columns-spanned="1">
                      <text:p text:style-name="table_al">Het uitoefenen van bevoegdheden die voortvloeien uit de Wet BRP:</text:p>
                      <text:list text:style-name="id1-3-2-2-2-2-2-1-8-4-2-2">
                        <text:list-item text:style-override="id1-3-2-2-2-2-2-1-8-4-2-2-1">
                          <text:number>-</text:number>
                          <text:p text:style-name="table_al"> uitvoering van art. 2.19 t/m 2.23 betreffende ambtshalve adreswijzigingen;</text:p>
                        </text:list-item>
                        <text:list-item text:style-override="id1-3-2-2-2-2-2-1-8-4-2-2-2">
                          <text:number>-</text:number>
                          <text:p text:style-name="table_al"> het nemen van besluiten ingevolge art. 2.60 </text:p>
                        </text:list-item>
                      </text:list>
                    </table:table-cell>
                    <table:table-cell table:style-name="cell_frame_all" table:number-rows-spanned="1" table:number-columns-spanned="1">
                      <text:p text:style-name="table_al">Wet BRP en uitvoeringsre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ext:p text:style-name="table_al">
                        <text:span text:style-name="nadrukvet">KCB</text:span>
                      </text:p>
                    </table:table-cell>
                    <table:table-cell table:style-name="cell_frame_all" table:number-rows-spanned="1" table:number-columns-spanned="1">
                      <text:p text:style-name="table_al">Het starten en verrichten van een administratief onderzoek naar gegevens zoals vermeld in de basisregistratie personen</text:p>
                    </table:table-cell>
                    <table:table-cell table:style-name="cell_frame_all" table:number-rows-spanned="1" table:number-columns-spanned="1">
                      <text:p text:style-name="table_al">Artikel 2.26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text:p>
                      <text:p text:style-name="table_al">manager</text:p>
                    </table:table-cell>
                    <table:table-cell table:style-name="cell_frame_all" table:number-rows-spanned="1" table:number-columns-spanned="1">
                      <text:p text:style-name="table_al">Sr mw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ext:p text:style-name="table_al">KCB</text:p>
                    </table:table-cell>
                    <table:table-cell table:style-name="cell_frame_all" table:number-rows-spanned="1" table:number-columns-spanned="1">
                      <text:p text:style-name="table_al">Aanwijzing ambtenaar tbv afleggen eed of belofte</text:p>
                    </table:table-cell>
                    <table:table-cell table:style-name="cell_frame_all" table:number-rows-spanned="1" table:number-columns-spanned="1">
                      <text:p text:style-name="table_al">Artikel 2.8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ext:p text:style-name="table_al">
                        <text:span text:style-name="nadrukvet">KCB</text:span>
                      </text:p>
                    </table:table-cell>
                    <table:table-cell table:style-name="cell_frame_all" table:number-rows-spanned="1" table:number-columns-spanned="1">
                      <text:p text:style-name="table_al">Het uitoefenen van bevoegdheden die voortvloeien uit de Wet BRP en anderszins op het gebied van gegevensbeheer, waartoe:</text:p>
                      <text:list text:style-name="id1-3-2-2-2-2-2-1-8-7-2-2">
                        <text:list-item text:style-override="id1-3-2-2-2-2-2-1-8-7-2-2-1">
                          <text:number>-</text:number>
                          <text:p text:style-name="table_al">het afgeven van allerlei soorten uittreksels en verklaringen;</text:p>
                        </text:list-item>
                        <text:list-item text:style-override="id1-3-2-2-2-2-2-1-8-7-2-2-2">
                          <text:number>-</text:number>
                          <text:p text:style-name="table_al">uitvoering van art. 2.53 t/m 2.59 en de art. 3.21 t/m 3.23 inz. rechten van de burger</text:p>
                        </text:list-item>
                      </text:list>
                    </table:table-cell>
                    <table:table-cell table:style-name="cell_frame_all" table:number-rows-spanned="1" table:number-columns-spanned="1">
                      <text:p text:style-name="table_al">Wet BRP en uitvoeringsreg. Verordening BRP. </text:p>
                      <text:p text:style-name="table_al">Wet bescherming persoonsgegevens en uitvoerings-regeling</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Team-</text:p>
                      <text:p text:style-name="table_al">manager</text:p>
                    </table:table-cell>
                    <table:table-cell table:style-name="cell_frame_all" table:number-rows-spanned="1" table:number-columns-spanned="1">
                      <text:list text:style-name="id1-3-2-2-2-2-2-1-8-7-6-1">
                        <text:list-item text:style-override="id1-3-2-2-2-2-2-1-8-7-6-1-1">
                          <text:number>-</text:number>
                          <text:p text:style-name="table_al">Sr mw Burgerzaken</text:p>
                        </text:list-item>
                        <text:list-item text:style-override="id1-3-2-2-2-2-2-1-8-7-6-1-2">
                          <text:number>-</text:number>
                          <text:p text:style-name="table_al"> medew. KCB</text:p>
                          <text:p text:style-name="table_al">(mbt legalisatie handtekeningen:</text:p>
                          <text:p text:style-name="table_al">in de functie van ambtenaar van de burgerlijke stan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ext:p text:style-name="table_al">
                        <text:span text:style-name="nadrukvet">KCB</text:span>
                      </text:p>
                    </table:table-cell>
                    <table:table-cell table:style-name="cell_frame_all" table:number-rows-spanned="1" table:number-columns-spanned="1">
                      <text:p text:style-name="table_al">Gegevensverstrekking (intern-extern) uit de basisadministratie persoonsgegevens aan afnemers</text:p>
                    </table:table-cell>
                    <table:table-cell table:style-name="cell_frame_all" table:number-rows-spanned="1" table:number-columns-spanned="1">
                      <text:p text:style-name="table_al">Wet BRP en uitvoeringsreg. Verordening BRP </text:p>
                      <text:p text:style-name="table_al">Wet bescherming persoonsgegevens. en uitvoerings-regeling</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Team-</text:p>
                      <text:p text:style-name="table_al">manager</text:p>
                    </table:table-cell>
                    <table:table-cell table:style-name="cell_frame_all" table:number-rows-spanned="1" table:number-columns-spanned="1">
                      <text:list text:style-name="id1-3-2-2-2-2-2-1-8-8-6-1">
                        <text:list-item text:style-override="id1-3-2-2-2-2-2-1-8-8-6-1-1">
                          <text:number>-</text:number>
                          <text:p text:style-name="table_al">Sr mw Burgerzaken</text:p>
                        </text:list-item>
                        <text:list-item text:style-override="id1-3-2-2-2-2-2-1-8-8-6-1-2">
                          <text:number>-</text:number>
                          <text:p text:style-name="table_al"> medew KCB</text:p>
                        </text:list-item>
                        <text:list-item text:style-override="id1-3-2-2-2-2-2-1-8-8-6-1-3">
                          <text:number>-</text:number>
                          <text:p text:style-name="table_al">kwaliteitsmede-werker/coördinator-BRP-specialist/gegevensbeheerd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ext:p text:style-name="table_al">
                        <text:span text:style-name="nadrukvet">KCB</text:span>
                      </text:p>
                    </table:table-cell>
                    <table:table-cell table:style-name="cell_frame_all" table:number-rows-spanned="1" table:number-columns-spanned="1">
                      <text:p text:style-name="table_al">Het nemen van negatieve besluiten ter uitvoering van de Wet BRP en de verordening BRP inzake de gegevensverstrekking aan derden: artt. 3.7 t/m 3.9 </text:p>
                    </table:table-cell>
                    <table:table-cell table:style-name="cell_frame_all" table:number-rows-spanned="1" table:number-columns-spanned="1">
                      <text:p text:style-name="table_al">Wet BRP en uitvoeringsreg. Verordening BRP. </text:p>
                      <text:p text:style-name="table_al">Wet bescherming persoonsgegevens en uitvoerings-regeling</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Team-</text:p>
                      <text:p text:style-name="table_al">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ext:p text:style-name="table_al">
                        <text:span text:style-name="nadrukvet">KCB</text:span>
                      </text:p>
                    </table:table-cell>
                    <table:table-cell table:style-name="cell_frame_all" table:number-rows-spanned="1" table:number-columns-spanned="1">
                      <text:p text:style-name="table_al">Het opleggen van een bestuurlijke boete ex artikel 4.17 Wet BRP</text:p>
                    </table:table-cell>
                    <table:table-cell table:style-name="cell_frame_all" table:number-rows-spanned="1" table:number-columns-spanned="1">
                      <text:p text:style-name="table_al">Artikel 4.17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ext:p text:style-name="table_al">
                        <text:span text:style-name="nadrukvet">KCB</text:span>
                      </text:p>
                    </table:table-cell>
                    <table:table-cell table:style-name="cell_frame_all" table:number-rows-spanned="1" table:number-columns-spanned="1">
                      <text:p text:style-name="table_al">Aanwijzen van toezichthouders, belast met het toezicht op de naleving van de verplichtingen van de burger ingevolge hoofdstuk 2, afdeling 1, paragraaf 5 Wet BRP</text:p>
                    </table:table-cell>
                    <table:table-cell table:style-name="cell_frame_all" table:number-rows-spanned="1" table:number-columns-spanned="1">
                      <text:p text:style-name="table_al">Artikel 4.2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cell table:style-name="cell_frame_all" table:number-rows-spanned="1" table:number-columns-spanned="1">
                      <text:p text:style-name="table_al">Zie besluit d.d. 10 juni 2014 (kenmerk: zaak 1258)</text:p>
                    </table:table-cell>
                  </table:table-row>
                  <table:table-row table:style-name="row">
                    <table:table-cell table:style-name="cell_frame_all" table:number-rows-spanned="1" table:number-columns-spanned="1">
                      <text:p text:style-name="table_al">10.</text:p>
                      <text:p text:style-name="table_al">
                        <text:span text:style-name="nadrukvet">KCB</text:span>
                      </text:p>
                    </table:table-cell>
                    <table:table-cell table:style-name="cell_frame_all" table:number-rows-spanned="1" table:number-columns-spanned="1">
                      <text:p text:style-name="table_al">Het uitoefenen van in de kieswetten opgedragen taken zoals:</text:p>
                      <text:list text:style-name="id1-3-2-2-2-2-2-1-8-12-2-2">
                        <text:list-item text:style-override="id1-3-2-2-2-2-2-1-8-12-2-2-1">
                          <text:number>-</text:number>
                          <text:p text:style-name="table_al"> het omzetten van de stempas in de kiezerspas</text:p>
                        </text:list-item>
                        <text:list-item text:style-override="id1-3-2-2-2-2-2-1-8-12-2-2-2">
                          <text:number>-</text:number>
                          <text:p text:style-name="table_al"> het ondertekenen van de instemmingsverklaring</text:p>
                        </text:list-item>
                        <text:list-item text:style-override="id1-3-2-2-2-2-2-1-8-12-2-2-3">
                          <text:number>-</text:number>
                          <text:p text:style-name="table_al">de afgifte van de ondersteuningsverklaring</text:p>
                        </text:list-item>
                        <text:list-item text:style-override="id1-3-2-2-2-2-2-1-8-12-2-2-4">
                          <text:number>-</text:number>
                          <text:p text:style-name="table_al"> de afgifte van een volmachtbewijs</text:p>
                        </text:list-item>
                        <text:list-item text:style-override="id1-3-2-2-2-2-2-1-8-12-2-2-5">
                          <text:number>-</text:number>
                          <text:p text:style-name="table_al"> het in ontvangst nemen van de kandidatenlijsten</text:p>
                        </text:list-item>
                        <text:list-item text:style-override="id1-3-2-2-2-2-2-1-8-12-2-2-6">
                          <text:number>-</text:number>
                          <text:p text:style-name="table_al"> stemmen per brief</text:p>
                        </text:list-item>
                        <text:list-item text:style-override="id1-3-2-2-2-2-2-1-8-12-2-2-7">
                          <text:number>-</text:number>
                          <text:p text:style-name="table_al"> het aanwijzen als plaatsvervangend lid van een stembureau</text:p>
                        </text:list-item>
                        <text:list-item text:style-override="id1-3-2-2-2-2-2-1-8-12-2-2-8">
                          <text:number>-</text:number>
                          <text:p text:style-name="table_al"> het uitreiken van nieuwe oproepingskaarten</text:p>
                        </text:list-item>
                        <text:list-item text:style-override="id1-3-2-2-2-2-2-1-8-12-2-2-9">
                          <text:number>-</text:number>
                          <text:p text:style-name="table_al"> het in ontvangst nemen van processen-verbaal van de stemming alsmede de verzegelde pakken met stembiljetten van de stembureaus</text:p>
                        </text:list-item>
                        <text:list-item text:style-override="id1-3-2-2-2-2-2-1-8-12-2-2-10">
                          <text:number>-</text:number>
                          <text:p text:style-name="table_al"> het verstrekken van inlichtingen om registratie als kiezer</text:p>
                        </text:list-item>
                        <text:list-item text:style-override="id1-3-2-2-2-2-2-1-8-12-2-2-11">
                          <text:number>-</text:number>
                          <text:p text:style-name="table_al"> het klaarmaken en distribueren van stembiljetten</text:p>
                        </text:list-item>
                      </text:list>
                    </table:table-cell>
                    <table:table-cell table:style-name="cell_frame_all" table:number-rows-spanned="1" table:number-columns-spanned="1">
                      <text:p text:style-name="table_al">Kieswet en –besluit en Wet en besluit Europese Verkiezing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text:p>
                      <text:p text:style-name="table_al">manager</text:p>
                    </table:table-cell>
                    <table:table-cell table:style-name="cell_frame_all" table:number-rows-spanned="1" table:number-columns-spanned="1">
                      <text:list text:style-name="id1-3-2-2-2-2-2-1-8-12-6-1">
                        <text:list-item text:style-override="id1-3-2-2-2-2-2-1-8-12-6-1-1">
                          <text:number>-</text:number>
                          <text:p text:style-name="table_al">Sr mw Burgerzaken</text:p>
                        </text:list-item>
                        <text:list-item text:style-override="id1-3-2-2-2-2-2-1-8-12-6-1-2">
                          <text:number>-</text:number>
                          <text:p text:style-name="table_al"> medew. KCB</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ext:p text:style-name="table_al">
                        <text:span text:style-name="nadrukvet">KCB</text:span>
                      </text:p>
                    </table:table-cell>
                    <table:table-cell table:style-name="cell_frame_all" table:number-rows-spanned="1" table:number-columns-spanned="1">
                      <text:p text:style-name="table_al">Het voeren van correspondentie inzake de organisatie van de te houden verkiezingen</text:p>
                    </table:table-cell>
                    <table:table-cell table:style-name="cell_frame_all" table:number-rows-spanned="1" table:number-columns-spanned="1"/>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Team-</text:p>
                      <text:p text:style-name="table_al">manager</text:p>
                    </table:table-cell>
                    <table:table-cell table:style-name="cell_frame_all" table:number-rows-spanned="1" table:number-columns-spanned="1">
                      <text:list text:style-name="id1-3-2-2-2-2-2-1-8-13-6-1">
                        <text:list-item text:style-override="id1-3-2-2-2-2-2-1-8-13-6-1-1">
                          <text:number>-</text:number>
                          <text:p text:style-name="table_al">Sr mw Burgerzake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ext:p text:style-name="table_al">
                        <text:span text:style-name="nadrukvet">KCB</text:span>
                      </text:p>
                    </table:table-cell>
                    <table:table-cell table:style-name="cell_frame_all" table:number-rows-spanned="1" table:number-columns-spanned="1">
                      <text:p text:style-name="table_al">Het uitoefenen van bevoegdheden die voortvloeien uit de Paspoortwet en Paspoortuitvoeringsregeling 2001:</text:p>
                      <text:list text:style-name="id1-3-2-2-2-2-2-1-8-14-2-2">
                        <text:list-item text:style-override="id1-3-2-2-2-2-2-1-8-14-2-2-1">
                          <text:number>-</text:number>
                          <text:p text:style-name="table_al">de behandeling van aanvragen en de uitreiking van reisdocumenten;</text:p>
                        </text:list-item>
                        <text:list-item text:style-override="id1-3-2-2-2-2-2-1-8-14-2-2-2">
                          <text:number>-</text:number>
                          <text:p text:style-name="table_al">kennisgevingen betreffende vermiste, ingenomen, ingehouden, ingeleverde en gevonden reisdocumenten en de onttrekking aan het verkeer</text:p>
                        </text:list-item>
                        <text:list-item text:style-override="id1-3-2-2-2-2-2-1-8-14-2-2-3">
                          <text:number>-</text:number>
                          <text:p text:style-name="table_al">het verantwoorden van ontvangen rijksleges reisdocumenten</text:p>
                        </text:list-item>
                        <text:list-item text:style-override="id1-3-2-2-2-2-2-1-8-14-2-2-4">
                          <text:number>-</text:number>
                          <text:p text:style-name="table_al">opmaken procesverbaal vermissing</text:p>
                        </text:list-item>
                      </text:list>
                    </table:table-cell>
                    <table:table-cell table:style-name="cell_frame_all" table:number-rows-spanned="1" table:number-columns-spanned="1">
                      <text:p text:style-name="table_al">Paspoortwet c.q. paspoortuitvoeringsregeling 2001 en Besluit Paspoortgeld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text:p>
                      <text:p text:style-name="table_al">manager</text:p>
                    </table:table-cell>
                    <table:table-cell table:style-name="cell_frame_all" table:number-rows-spanned="1" table:number-columns-spanned="1">
                      <text:list text:style-name="id1-3-2-2-2-2-2-1-8-14-6-1">
                        <text:list-item text:style-override="id1-3-2-2-2-2-2-1-8-14-6-1-1">
                          <text:number>-</text:number>
                          <text:p text:style-name="table_al">Sr mw Burgerzaken </text:p>
                        </text:list-item>
                        <text:list-item text:style-override="id1-3-2-2-2-2-2-1-8-14-6-1-2">
                          <text:number>-</text:number>
                          <text:p text:style-name="table_al"> medew KCB</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ext:p text:style-name="table_al">
                        <text:span text:style-name="nadrukvet">KCB</text:span>
                      </text:p>
                    </table:table-cell>
                    <table:table-cell table:style-name="cell_frame_all" table:number-rows-spanned="1" table:number-columns-spanned="1">
                      <text:p text:style-name="table_al">Het uitoefenen van bevoegdheden die voortvloeien uit de Wegenverkeerswet- en reglement inzake:</text:p>
                      <text:list text:style-name="id1-3-2-2-2-2-2-1-8-15-2-2">
                        <text:list-item text:style-override="id1-3-2-2-2-2-2-1-8-15-2-2-1">
                          <text:number>-</text:number>
                          <text:p text:style-name="table_al">de afgifte van rijbewijzen</text:p>
                        </text:list-item>
                        <text:list-item text:style-override="id1-3-2-2-2-2-2-1-8-15-2-2-2">
                          <text:number>-</text:number>
                          <text:p text:style-name="table_al">het ongeldig verklaren van rijbewijzen</text:p>
                        </text:list-item>
                        <text:list-item text:style-override="id1-3-2-2-2-2-2-1-8-15-2-2-3">
                          <text:number>-</text:number>
                          <text:p text:style-name="table_al">het verantwoorden van ontvangen rijksleges rijbewijzen</text:p>
                        </text:list-item>
                        <text:list-item text:style-override="id1-3-2-2-2-2-2-1-8-15-2-2-4">
                          <text:number>-</text:number>
                          <text:p text:style-name="table_al">opmaken procesverbaal vermissing</text:p>
                        </text:list-item>
                      </text:list>
                    </table:table-cell>
                    <table:table-cell table:style-name="cell_frame_all" table:number-rows-spanned="1" table:number-columns-spanned="1">
                      <text:p text:style-name="table_al">Wegenverkeers-wet en regl.</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text:p>
                      <text:p text:style-name="table_al">Manager</text:p>
                    </table:table-cell>
                    <table:table-cell table:style-name="cell_frame_all" table:number-rows-spanned="1" table:number-columns-spanned="1">
                      <text:list text:style-name="id1-3-2-2-2-2-2-1-8-15-6-1">
                        <text:list-item text:style-override="id1-3-2-2-2-2-2-1-8-15-6-1-1">
                          <text:number>-</text:number>
                          <text:p text:style-name="table_al">Sr mw Burgerzaken </text:p>
                        </text:list-item>
                        <text:list-item text:style-override="id1-3-2-2-2-2-2-1-8-15-6-1-2">
                          <text:number>-</text:number>
                          <text:p text:style-name="table_al"> medew KCB</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ext:p text:style-name="table_al">
                        <text:span text:style-name="nadrukvet">KCB</text:span>
                      </text:p>
                    </table:table-cell>
                    <table:table-cell table:style-name="cell_frame_all" table:number-rows-spanned="1" table:number-columns-spanned="1">
                      <text:p text:style-name="table_al">Het uitoefenen van bevoegdheden die voortvloeien uit de Rijkswet op het Nederlanderschap inzake:</text:p>
                      <text:list text:style-name="id1-3-2-2-2-2-2-1-8-16-2-2">
                        <text:list-item text:style-override="id1-3-2-2-2-2-2-1-8-16-2-2-1">
                          <text:number>-</text:number>
                          <text:p text:style-name="table_al">de behandeling en advisering aan de Immigratie- en Naturalisatiedienst van naturalisatieverzoeken;</text:p>
                        </text:list-item>
                        <text:list-item text:style-override="id1-3-2-2-2-2-2-1-8-16-2-2-2">
                          <text:number>-</text:number>
                          <text:p text:style-name="table_al">de behandeling en bevestiging van optieverklaringen</text:p>
                        </text:list-item>
                      </text:list>
                    </table:table-cell>
                    <table:table-cell table:style-name="cell_frame_all" table:number-rows-spanned="1" table:number-columns-spanned="1">
                      <text:p text:style-name="table_al">Rijkswet op het Nederlanderschap en van toepassing zijnde min. circ. </text:p>
                      <text:p text:style-name="table_al">Wet/Besluit op de justitiële en strafvorderlijke gegevens.</text:p>
                      <text:p text:style-name="table_al">Besl. Inlichtingen strafregisters/</text:p>
                      <text:p text:style-name="table_al">Besl. inl. justitiël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text:p>
                      <text:p text:style-name="table_al">manager </text:p>
                      <text:p text:style-name="table_al">(v.w.b. de negatieve beslissing-en)</text:p>
                    </table:table-cell>
                    <table:table-cell table:style-name="cell_frame_all" table:number-rows-spanned="1" table:number-columns-spanned="1">
                      <text:p text:style-name="table_al">Sr mw Burgerzaken (overige besliss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ext:p text:style-name="table_al">
                        <text:span text:style-name="nadrukvet">KCB</text:span>
                      </text:p>
                    </table:table-cell>
                    <table:table-cell table:style-name="cell_frame_all" table:number-rows-spanned="1" table:number-columns-spanned="1">
                      <text:p text:style-name="table_al">Inname aanvragen om een verklaring omtrent gedrag.</text:p>
                    </table:table-cell>
                    <table:table-cell table:style-name="cell_frame_all" table:number-rows-spanned="1" table:number-columns-spanned="1">
                      <text:p text:style-name="table_al">Wet/Besluit op de justitiële en strafvorderlijke gegevens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text:p>
                      <text:p text:style-name="table_al">manager</text:p>
                    </table:table-cell>
                    <table:table-cell table:style-name="cell_frame_all" table:number-rows-spanned="1" table:number-columns-spanned="1"/>
                    <table:table-cell table:style-name="cell_frame_all" table:number-rows-spanned="1" table:number-columns-spanned="1">
                      <text:p text:style-name="table_al">De Minister van Justitie is beslissingsbevoegd. De burgemeester kan een advies geven. De advisering is overigens niet gemandateerd, enkel de administratieve handelingen van het in behandeling brengen van de aanvraag.</text:p>
                    </table:table-cell>
                  </table:table-row>
                  <table:table-row table:style-name="row">
                    <table:table-cell table:style-name="cell_frame_all" table:number-rows-spanned="1" table:number-columns-spanned="1">
                      <text:p text:style-name="table_al">16.</text:p>
                      <text:p text:style-name="table_al">
                        <text:span text:style-name="nadrukvet">KCB</text:span>
                      </text:p>
                    </table:table-cell>
                    <table:table-cell table:style-name="cell_frame_all" table:number-rows-spanned="1" table:number-columns-spanned="1">
                      <text:p text:style-name="table_al">Aanvragen van inlichtingen uit het Justitieel Documentatieregister, de antecedentenadministratie van de politie, Schengen Informatie Systeem (NSIS), Opsporingsregister (OPS) en register van de herkenningsdienst (HKD)</text:p>
                    </table:table-cell>
                    <table:table-cell table:style-name="cell_frame_all" table:number-rows-spanned="1" table:number-columns-spanned="1">
                      <text:p text:style-name="table_al">Wet/Besluit justitiële en strafvorderlijke gegevens</text:p>
                      <text:p text:style-name="table_al">Wet Politieregistrati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text:p>
                      <text:p text:style-name="table_al">manager</text:p>
                    </table:table-cell>
                    <table:table-cell table:style-name="cell_frame_all" table:number-rows-spanned="1" table:number-columns-spanned="1">
                      <text:p text:style-name="table_al">-Sr mw Burgerzaken</text:p>
                      <text:p text:style-name="table_al">- medew. KC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ext:p text:style-name="table_al">
                        <text:span text:style-name="nadrukvet">KCB</text:span>
                      </text:p>
                    </table:table-cell>
                    <table:table-cell table:style-name="cell_frame_all" table:number-rows-spanned="1" table:number-columns-spanned="1">
                      <text:p text:style-name="table_al">Afgifte van een laissez-passer voor lijken ingevolge art. 3 Overeenkomst van Straatsburg</text:p>
                    </table:table-cell>
                    <table:table-cell table:style-name="cell_frame_all" table:number-rows-spanned="1" table:number-columns-spanned="1">
                      <text:p text:style-name="table_al">Wet op de lijkbezorging/ Overeenkomst van Straatsbur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text:p>
                      <text:p text:style-name="table_al">manager</text:p>
                    </table:table-cell>
                    <table:table-cell table:style-name="cell_frame_all" table:number-rows-spanned="1" table:number-columns-spanned="1">
                      <text:p text:style-name="table_al">Sr mw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ext:p text:style-name="table_al">
                        <text:span text:style-name="nadrukvet">KCB</text:span>
                      </text:p>
                    </table:table-cell>
                    <table:table-cell table:style-name="cell_frame_all" table:number-rows-spanned="1" table:number-columns-spanned="1">
                      <text:p text:style-name="table_al">Kennisgeving van overlijden aan de inspecteur registratie en successie</text:p>
                    </table:table-cell>
                    <table:table-cell table:style-name="cell_frame_all" table:number-rows-spanned="1" table:number-columns-spanned="1">
                      <text:p text:style-name="table_al">KB 18-10-1933, nr. 32</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text:p>
                      <text:p text:style-name="table_al">manager</text:p>
                    </table:table-cell>
                    <table:table-cell table:style-name="cell_frame_all" table:number-rows-spanned="1" table:number-columns-spanned="1">
                      <text:p text:style-name="table_al">-Sr mw Burgerzaken </text:p>
                      <text:p text:style-name="table_al">- medew. KC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ext:p text:style-name="table_al">
                        <text:span text:style-name="nadrukvet">KCB</text:span>
                      </text:p>
                    </table:table-cell>
                    <table:table-cell table:style-name="cell_frame_all" table:number-rows-spanned="1" table:number-columns-spanned="1">
                      <text:p text:style-name="table_al">Uitgifte en verlenging van rechten op de gemeentelijke begraafplaatsen. </text:p>
                    </table:table-cell>
                    <table:table-cell table:style-name="cell_frame_all" table:number-rows-spanned="1" table:number-columns-spanned="1">
                      <text:p text:style-name="table_al">Wet op de lijk-bezorging</text:p>
                      <text:p text:style-name="table_al">Uitvoeringsre-geling</text:p>
                      <text:p text:style-name="table_al">Verordening op de gem. begr.pl</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text:p>
                      <text:p text:style-name="table_al">manager</text:p>
                    </table:table-cell>
                    <table:table-cell table:style-name="cell_frame_all" table:number-rows-spanned="1" table:number-columns-spanned="1">
                      <text:p text:style-name="table_al">medew. KC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ext:p text:style-name="table_al">
                        <text:span text:style-name="nadrukvet">KCB</text:span>
                      </text:p>
                    </table:table-cell>
                    <table:table-cell table:style-name="cell_frame_all" table:number-rows-spanned="1" table:number-columns-spanned="1">
                      <text:p text:style-name="table_al">Het op basis van artikel 17 Wet op de lijkbezorging stellen van een andere termijn dan de termijn genoemd in artikel 16 van diezelfde wet</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ext:p text:style-name="table_al">
                        <text:span text:style-name="nadrukvet">KCB</text:span>
                      </text:p>
                    </table:table-cell>
                    <table:table-cell table:style-name="cell_frame_all" table:number-rows-spanned="1" table:number-columns-spanned="1">
                      <text:p text:style-name="table_al">Het verlenen van een vergunning voor het opgraven van een lijk ingevolge artikel 29 Wet op de lijkbezorging inclusief het stellen van voorschriften</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ext:p text:style-name="table_al">
                        <text:span text:style-name="nadrukvet">KCB</text:span>
                      </text:p>
                    </table:table-cell>
                    <table:table-cell table:style-name="cell_frame_all" table:number-rows-spanned="1" table:number-columns-spanned="1">
                      <text:p text:style-name="table_al">Verlenen vergunning tot het plaatsen van een grafteken op de gem. begraafplaatsen</text:p>
                    </table:table-cell>
                    <table:table-cell table:style-name="cell_frame_all" table:number-rows-spanned="1" table:number-columns-spanned="1">
                      <text:p text:style-name="table_al">Verordening op de gem. begr.pl</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text:p>
                      <text:p text:style-name="table_al">manager</text:p>
                    </table:table-cell>
                    <table:table-cell table:style-name="cell_frame_all" table:number-rows-spanned="1" table:number-columns-spanned="1">
                      <text:p text:style-name="table_al">medew. KC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 </text:p>
                      <text:p text:style-name="table_al">
                        <text:span text:style-name="nadrukvet">KCB</text:span>
                      </text:p>
                    </table:table-cell>
                    <table:table-cell table:style-name="cell_frame_all" table:number-rows-spanned="1" table:number-columns-spanned="1">
                      <text:p text:style-name="table_al">Beslissingen op verzoeken om een parkeervergunning.</text:p>
                    </table:table-cell>
                    <table:table-cell table:style-name="cell_frame_all" table:number-rows-spanned="1" table:number-columns-spanned="1">
                      <text:p text:style-name="table_al">Parkeer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text:p>
                      <text:p text:style-name="table_al">manager</text:p>
                    </table:table-cell>
                    <table:table-cell table:style-name="cell_frame_all" table:number-rows-spanned="1" table:number-columns-spanned="1">
                      <text:p text:style-name="table_al">medew. KCB</text:p>
                    </table:table-cell>
                    <table:table-cell table:style-name="cell_frame_all" table:number-rows-spanned="1" table:number-columns-spanned="1">
                      <text:p text:style-name="table_al">Indien gebruik wordt gemaakt van de hardheidsclausule en bij negatieve beslissingen ligt het mandaat bij team RB. Vooraf de portefeuillehouder(s) in kennis stellen en horen</text:p>
                    </table:table-cell>
                  </table:table-row>
                  <table:table-row table:style-name="row">
                    <table:table-cell table:style-name="cell_frame_all" table:number-rows-spanned="1" table:number-columns-spanned="1">
                      <text:p text:style-name="table_al">24.</text:p>
                      <text:p text:style-name="table_al">
                        <text:span text:style-name="nadrukvet">KCB</text:span>
                      </text:p>
                    </table:table-cell>
                    <table:table-cell table:style-name="cell_frame_all" table:number-rows-spanned="1" table:number-columns-spanned="1">
                      <text:p text:style-name="table_al">Afhandelen van aanvragen om een Gehandicaptenparkeerkaart/plaats </text:p>
                    </table:table-cell>
                    <table:table-cell table:style-name="cell_frame_all" table:number-rows-spanned="1" table:number-columns-spanned="1">
                      <text:p text:style-name="table_al">Artikel 49 BA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cell table:style-name="cell_frame_all" table:number-rows-spanned="1" table:number-columns-spanned="1">
                      <text:p text:style-name="table_al">Indien gebruik wordt gemaakt van de hardheidsclausule en bij negatieve beslissingen, ligt het mandaat bij het team RB</text:p>
                    </table:table-cell>
                  </table:table-row>
                  <table:table-row table:style-name="row">
                    <table:table-cell table:style-name="cell_frame_all" table:number-rows-spanned="1" table:number-columns-spanned="1">
                      <text:p text:style-name="table_al">25.</text:p>
                      <text:p text:style-name="table_al">
                        <text:span text:style-name="nadrukvet">KCB en KCO</text:span>
                      </text:p>
                    </table:table-cell>
                    <table:table-cell table:style-name="cell_frame_all" table:number-rows-spanned="1" table:number-columns-spanned="1">
                      <text:p text:style-name="table_al">Verlenen/weigeren vergunning op basis van artikel 15 Leegstandwet</text:p>
                    </table:table-cell>
                    <table:table-cell table:style-name="cell_frame_all" table:number-rows-spanned="1" table:number-columns-spanned="1">
                      <text:p text:style-name="table_al">Artikel 15 Leegstan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Klantcontact Zorg (KCZ)</text:span>
                      </text:p>
                    </table:table-cell>
                  </table:table-row>
                  <table:table-row table:style-name="row">
                    <table:table-cell table:style-name="cell_frame_all" table:number-rows-spanned="1" table:number-columns-spanned="1">
                      <text:p text:style-name="table_al">1.</text:p>
                      <text:p text:style-name="table_al">
                        <text:span text:style-name="nadrukvet">KCZ</text:span>
                      </text:p>
                    </table:table-cell>
                    <table:table-cell table:style-name="cell_frame_all" table:number-rows-spanned="1" table:number-columns-spanned="1">
                      <text:p text:style-name="table_al">Uitvoering Verordening Leerlingenvervoer</text:p>
                    </table:table-cell>
                    <table:table-cell table:style-name="cell_frame_all" table:number-rows-spanned="1" table:number-columns-spanned="1">
                      <text:p text:style-name="table_al">Verordening Leerlingen-vervo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text:p>
                      <text:p text:style-name="table_al">manager</text:p>
                    </table:table-cell>
                    <table:table-cell table:style-name="cell_frame_all" table:number-rows-spanned="1" table:number-columns-spanned="1">
                      <text:p text:style-name="table_al">Administratief consulent zor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text:p>
                      <text:p text:style-name="table_al">
                        <text:span text:style-name="nadrukvet">KCZ</text:span>
                      </text:p>
                    </table:table-cell>
                    <table:table-cell table:style-name="cell_frame_all" table:number-rows-spanned="1" table:number-columns-spanned="1">
                      <text:p text:style-name="table_al">Uitvoering gemeentelijke vervoersregeling naar het Pius X</text:p>
                    </table:table-cell>
                    <table:table-cell table:style-name="cell_frame_all" table:number-rows-spanned="1" table:number-columns-spanned="1">
                      <text:p text:style-name="table_al">Vervoersregeling Pius X</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text:p>
                      <text:p text:style-name="table_al">manager</text:p>
                    </table:table-cell>
                    <table:table-cell table:style-name="cell_frame_all" table:number-rows-spanned="1" table:number-columns-spanned="1">
                      <text:p text:style-name="table_al">Administratief consulent zor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ext:p text:style-name="table_al">
                        <text:span text:style-name="nadrukvet">KCZ</text:span>
                      </text:p>
                    </table:table-cell>
                    <table:table-cell table:style-name="cell_frame_all" table:number-rows-spanned="1" table:number-columns-spanned="1">
                      <text:p text:style-name="table_al">Uitvoering leerplichtwet</text:p>
                    </table:table-cell>
                    <table:table-cell table:style-name="cell_frame_all" table:number-rows-spanned="1" table:number-columns-spanned="1">
                      <text:p text:style-name="table_al">Leerplichtwe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Leerplichtambtenaa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ext:p text:style-name="table_al">
                        <text:span text:style-name="nadrukvet">KCZ</text:span>
                      </text:p>
                      <text:p text:style-name="table_al">
                        <text:span text:style-name="nadrukvet">(Wmo)</text:span>
                      </text:p>
                    </table:table-cell>
                    <table:table-cell table:style-name="cell_frame_all" table:number-rows-spanned="1" table:number-columns-spanned="1">
                      <text:p text:style-name="table_al">Schriftelijk bevestigen van de ontvangst van de melding en zo spoedig mogelijk een afspraak maken.</text:p>
                    </table:table-cell>
                    <table:table-cell table:style-name="cell_frame_all" table:number-rows-spanned="1" table:number-columns-spanned="1">
                      <text:p text:style-name="table_al">Artikel 2.3.2 Wm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Coördinator - Consulent Zorg A - Consulent Zorg B- Adm. Med. Zorg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5.</text:p>
                      <text:p text:style-name="table_al">
                        <text:span text:style-name="nadrukvet">KCZ</text:span>
                      </text:p>
                      <text:p text:style-name="table_al">
                        <text:span text:style-name="nadrukvet">(Wmo)</text:span>
                      </text:p>
                    </table:table-cell>
                    <table:table-cell table:style-name="cell_frame_all" table:number-rows-spanned="1" table:number-columns-spanned="1">
                      <text:p text:style-name="table_al">Onderzoek uitvoeren n.a.v. een melding. Dit omvat o.m. het oproepen en bevragen van (betrokken) personen en deskundigen. Het omvat tevens het vragen van adviesinstanties om het uitbrengen van een advies.</text:p>
                    </table:table-cell>
                    <table:table-cell table:style-name="cell_frame_all" table:number-rows-spanned="1" table:number-columns-spanned="1">
                      <text:p text:style-name="table_al">Wmo</text:p>
                      <text:p text:style-name="table_al">Verordening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Coördinator - Consulent Zorg A - Consulent Zorg B- Kwaliteitsmed. Zor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6.</text:p>
                      <text:p text:style-name="table_al">
                        <text:span text:style-name="nadrukvet">KCZ</text:span>
                      </text:p>
                      <text:p text:style-name="table_al">
                        <text:span text:style-name="nadrukvet">(Wmo)</text:span>
                      </text:p>
                    </table:table-cell>
                    <table:table-cell table:style-name="cell_frame_all" table:number-rows-spanned="1" table:number-columns-spanned="1">
                      <text:p text:style-name="table_al">In spoedeisende gevallen na een melding als bedoeld in artikel 2.3.2 eerste lid Wmo, onverwijld beslissen tot het verstrekken van een tijdelijke maatwerkvoorziening in afwachting van het onderzoek.</text:p>
                    </table:table-cell>
                    <table:table-cell table:style-name="cell_frame_all" table:number-rows-spanned="1" table:number-columns-spanned="1">
                      <text:p text:style-name="table_al">Wmo</text:p>
                      <text:p text:style-name="table_al">Verordening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Coördinator </text:p>
                      <text:p text:style-name="table_al">- Consulent Zorg A </text:p>
                      <text:p text:style-name="table_al">- Consulent Zorg B</text:p>
                      <text:p text:style-name="table_al">- Kwaliteitsmed. Zorg</text:p>
                    </table:table-cell>
                    <table:table-cell table:style-name="cell_frame_all" table:number-rows-spanned="1" table:number-columns-spanned="1">
                      <text:p text:style-name="table_al">Let op! Indien mogelijk vooraf terugkoppelen met de verantwoordelijk wethouder. </text:p>
                    </table:table-cell>
                  </table:table-row>
                  <table:table-row table:style-name="row">
                    <table:table-cell table:style-name="cell_frame_all" table:number-rows-spanned="1" table:number-columns-spanned="1">
                      <text:p text:style-name="table_al"> 7.</text:p>
                      <text:p text:style-name="table_al">
                        <text:span text:style-name="nadrukvet">KCZ</text:span>
                      </text:p>
                      <text:p text:style-name="table_al">
                        <text:span text:style-name="nadrukvet">(Wmo)</text:span>
                      </text:p>
                    </table:table-cell>
                    <table:table-cell table:style-name="cell_frame_all" table:number-rows-spanned="1" table:number-columns-spanned="1">
                      <text:p text:style-name="table_al">Beslissen op een aanvraag voor een maatwerkvoorziening of een persoonsgebonden budget (inclusief de afwijzing)</text:p>
                    </table:table-cell>
                    <table:table-cell table:style-name="cell_frame_all" table:number-rows-spanned="1" table:number-columns-spanned="1">
                      <text:p text:style-name="table_al">Wmo</text:p>
                      <text:p text:style-name="table_al">Verordening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Coördinator</text:p>
                    </table:table-cell>
                    <table:table-cell table:style-name="cell_frame_all" table:number-rows-spanned="1" table:number-columns-spanned="1">
                      <text:p text:style-name="table_al">Het mandaat aan de teammanager is als volgt beperkt:</text:p>
                      <text:p text:style-name="table_al">Voor woningaanpassing is het mandaat beperkt tot een bedrag van € 50.000,-.</text:p>
                      <text:p text:style-name="table_al">Voor de maatwerkvoorziening Begeleiding tot een bedrag van </text:p>
                      <text:p text:style-name="table_al">€ 40.000,-.</text:p>
                      <text:p text:style-name="table_al">Voor de maatwerkvoorziening Beschermd Wonen tot een bedrag van € 50.000,-.</text:p>
                      <text:p text:style-name="table_al">Voor overige maatwerkvoorzieningen tot een bedrag van € 40.000,-.</text:p>
                      <text:p text:style-name="table_al">Het ondermandaat aan de coordinator is als volgt beperkt:</text:p>
                      <text:p text:style-name="table_al">Voor woningaanpassing is het mandaat beperkt tot een bedrag van € 50.000,-.</text:p>
                      <text:p text:style-name="table_al">Voor de maatwerkvoorziening Begeleiding tot een bedrag van </text:p>
                      <text:p text:style-name="table_al">€ 20.000,-.</text:p>
                      <text:p text:style-name="table_al">Voor de maatwerkvoorziening Beschermd Wonen tot een bedrag van € 25.000,-.</text:p>
                      <text:p text:style-name="table_al">Voor overige maatwerkvoorzieningen tot een bedrag van € 20.000,-.</text:p>
                      <text:p text:style-name="table_al">(alle bedragen zijn inclusief BTW.</text:p>
                      <text:p text:style-name="table_al">De beperking van het mandaat houdt in dat indien het bedrag voor een voorziening overschreden wordt, terugkoppeling plaatsvindt met de portefeuillehouder.</text:p>
                      <text:p text:style-name="table_al">Het mandaat strekt zich niet uit tot het beschikken op bezwaarschriften en tot het instellen van beroep.</text:p>
                      <text:p text:style-name="table_al">Met inachtneming van de Budgethoudersregeling</text:p>
                    </table:table-cell>
                  </table:table-row>
                  <table:table-row table:style-name="row">
                    <table:table-cell table:style-name="cell_frame_all" table:number-rows-spanned="1" table:number-columns-spanned="1">
                      <text:p text:style-name="table_al"> 8. </text:p>
                      <text:p text:style-name="table_al">
                        <text:span text:style-name="nadrukvet">KCZ</text:span>
                      </text:p>
                      <text:p text:style-name="table_al">
                        <text:span text:style-name="nadrukvet">(Wmo)</text:span>
                      </text:p>
                    </table:table-cell>
                    <table:table-cell table:style-name="cell_frame_all" table:number-rows-spanned="1" table:number-columns-spanned="1">
                      <text:p text:style-name="table_al">Periodiek onderzoeken of er aanleiding is een beslissing als bedoeld in artikel 2.3.5 of 2.3.6 Wmo (verstrekken maatwerkvoorziening dan wel pgb) te heroverwegen en het (laten) doen van steekproefsgewijs onderzoek naar de bestedingen van pgb’s. </text:p>
                    </table:table-cell>
                    <table:table-cell table:style-name="cell_frame_all" table:number-rows-spanned="1" table:number-columns-spanned="1">
                      <text:p text:style-name="table_al">Wmo</text:p>
                      <text:p text:style-name="table_al">Verordening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manager</text:p>
                    </table:table-cell>
                    <table:table-cell table:style-name="cell_frame_all" table:number-rows-spanned="1" table:number-columns-spanned="1">
                      <text:list text:style-name="id1-3-2-2-2-2-2-1-8-36-6-1">
                        <text:list-item text:style-override="id1-3-2-2-2-2-2-1-8-36-6-1-1">
                          <text:number>-</text:number>
                          <text:p text:style-name="table_al"> Coördinator</text:p>
                        </text:list-item>
                        <text:list-item text:style-override="id1-3-2-2-2-2-2-1-8-36-6-1-2">
                          <text:number>-</text:number>
                          <text:p text:style-name="table_al"> Consulent Zorg A </text:p>
                        </text:list-item>
                        <text:list-item text:style-override="id1-3-2-2-2-2-2-1-8-36-6-1-3">
                          <text:number>-</text:number>
                          <text:p text:style-name="table_al"> Consulent Zorg B</text:p>
                        </text:list-item>
                        <text:list-item text:style-override="id1-3-2-2-2-2-2-1-8-36-6-1-4">
                          <text:number>-</text:number>
                          <text:p text:style-name="table_al"> Kwaliteitsmed. Zor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9.</text:p>
                      <text:p text:style-name="table_al">
                        <text:span text:style-name="nadrukvet">KCZ</text:span>
                      </text:p>
                      <text:p text:style-name="table_al">
                        <text:span text:style-name="nadrukvet">(Wmo)</text:span>
                      </text:p>
                    </table:table-cell>
                    <table:table-cell table:style-name="cell_frame_all" table:number-rows-spanned="1" table:number-columns-spanned="1">
                      <text:p text:style-name="table_al">Een beslissing als bedoeld in artikel 2.3.5. of 2.3.6 Wmo herzien of intrekken.</text:p>
                    </table:table-cell>
                    <table:table-cell table:style-name="cell_frame_all" table:number-rows-spanned="1" table:number-columns-spanned="1">
                      <text:p text:style-name="table_al">Wmo</text:p>
                      <text:p text:style-name="table_al">Verordening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manager</text:p>
                    </table:table-cell>
                    <table:table-cell table:style-name="cell_frame_all" table:number-rows-spanned="1" table:number-columns-spanned="1">
                      <text:list text:style-name="id1-3-2-2-2-2-2-1-8-37-6-1">
                        <text:list-item text:style-override="id1-3-2-2-2-2-2-1-8-37-6-1-1">
                          <text:number>-</text:number>
                          <text:p text:style-name="table_al"> Coördinator</text:p>
                        </text:list-item>
                        <text:list-item text:style-override="id1-3-2-2-2-2-2-1-8-37-6-1-2">
                          <text:number>-</text:number>
                          <text:p text:style-name="table_al"> Consulent Zorg A </text:p>
                        </text:list-item>
                        <text:list-item text:style-override="id1-3-2-2-2-2-2-1-8-37-6-1-3">
                          <text:number>-</text:number>
                          <text:p text:style-name="table_al"> Consulent Zorg B</text:p>
                        </text:list-item>
                        <text:list-item text:style-override="id1-3-2-2-2-2-2-1-8-37-6-1-4">
                          <text:number>-</text:number>
                          <text:p text:style-name="table_al"> Kwaliteitsmed. Zor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0.</text:p>
                      <text:p text:style-name="table_al">
                        <text:span text:style-name="nadrukvet">KCZ</text:span>
                      </text:p>
                      <text:p text:style-name="table_al">
                        <text:span text:style-name="nadrukvet">(Wmo)</text:span>
                      </text:p>
                    </table:table-cell>
                    <table:table-cell table:style-name="cell_frame_all" table:number-rows-spanned="1" table:number-columns-spanned="1">
                      <text:p text:style-name="table_al">Terugvorderen en invorderen van ten onrechte betaalde persoonsgebonden budget en/of de geldwaarde van de ten onrechte genoten maatwerkvoorziening in natura</text:p>
                    </table:table-cell>
                    <table:table-cell table:style-name="cell_frame_all" table:number-rows-spanned="1" table:number-columns-spanned="1">
                      <text:p text:style-name="table_al">Wmo</text:p>
                      <text:p text:style-name="table_al">Verordening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manager</text:p>
                    </table:table-cell>
                    <table:table-cell table:style-name="cell_frame_all" table:number-rows-spanned="1" table:number-columns-spanned="1">
                      <text:list text:style-name="id1-3-2-2-2-2-2-1-8-38-6-1">
                        <text:list-item text:style-override="id1-3-2-2-2-2-2-1-8-38-6-1-1">
                          <text:number>-</text:number>
                          <text:p text:style-name="table_al"> Coördinator</text:p>
                        </text:list-item>
                        <text:list-item text:style-override="id1-3-2-2-2-2-2-1-8-38-6-1-2">
                          <text:number>-</text:number>
                          <text:p text:style-name="table_al"> Consulent Zorg A </text:p>
                        </text:list-item>
                        <text:list-item text:style-override="id1-3-2-2-2-2-2-1-8-38-6-1-3">
                          <text:number>-</text:number>
                          <text:p text:style-name="table_al"> Consulent Zorg B</text:p>
                        </text:list-item>
                        <text:list-item text:style-override="id1-3-2-2-2-2-2-1-8-38-6-1-4">
                          <text:number>-</text:number>
                          <text:p text:style-name="table_al"> Kwaliteitsmed. Zor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ext:p text:style-name="table_al">
                        <text:span text:style-name="nadrukvet">KCZ</text:span>
                      </text:p>
                      <text:p text:style-name="table_al">
                        <text:span text:style-name="nadrukvet">(Wmo)</text:span>
                      </text:p>
                    </table:table-cell>
                    <table:table-cell table:style-name="cell_frame_all" table:number-rows-spanned="1" table:number-columns-spanned="1">
                      <text:p text:style-name="table_al">Inschakelen derden in verband met de uitoefening van bevoegdheden op het gebied van invordering en verhaal van ten onrechte genoten maatwerkvoorzieningen of ten onrecht genoten persoonsgebonden budgetten en daarmee een overeenkomst afsluiten</text:p>
                    </table:table-cell>
                    <table:table-cell table:style-name="cell_frame_all" table:number-rows-spanned="1" table:number-columns-spanned="1"/>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cell table:style-name="cell_frame_all" table:number-rows-spanned="1" table:number-columns-spanned="1">
                      <text:p text:style-name="table_al">Voor zover passend binnen het aanbestedingsbeleid, en conform budgethoudersregeling.</text:p>
                    </table:table-cell>
                  </table:table-row>
                  <table:table-row table:style-name="row">
                    <table:table-cell table:style-name="cell_frame_all" table:number-rows-spanned="1" table:number-columns-spanned="1">
                      <text:p text:style-name="table_al"> 12.</text:p>
                      <text:p text:style-name="table_al">
                        <text:span text:style-name="nadrukvet">KCZ</text:span>
                      </text:p>
                      <text:p text:style-name="table_al">
                        <text:span text:style-name="nadrukvet">(Wmo)</text:span>
                      </text:p>
                    </table:table-cell>
                    <table:table-cell table:style-name="cell_frame_all" table:number-rows-spanned="1" table:number-columns-spanned="1">
                      <text:p text:style-name="table_al">Het nemen van een besluit met toepassing van de hardheidsclausule</text:p>
                    </table:table-cell>
                    <table:table-cell table:style-name="cell_frame_all" table:number-rows-spanned="1" table:number-columns-spanned="1">
                      <text:p text:style-name="table_al">Wmo</text:p>
                      <text:p text:style-name="table_al">Verordening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Coördinator </text:p>
                    </table:table-cell>
                    <table:table-cell table:style-name="cell_frame_all" table:number-rows-spanned="1" table:number-columns-spanned="1">
                      <text:p text:style-name="table_al">Vooraf dient teruggekoppeld te worden met de verantwoordelijk wethouder</text:p>
                    </table:table-cell>
                  </table:table-row>
                  <table:table-row table:style-name="row">
                    <table:table-cell table:style-name="cell_frame_all" table:number-rows-spanned="1" table:number-columns-spanned="1">
                      <text:p text:style-name="table_al"> 13.</text:p>
                      <text:p text:style-name="table_al">
                        <text:span text:style-name="nadrukvet">KCZ</text:span>
                      </text:p>
                      <text:p text:style-name="table_al">
                        <text:span text:style-name="nadrukvet">(Wmo)</text:span>
                      </text:p>
                    </table:table-cell>
                    <table:table-cell table:style-name="cell_frame_all" table:number-rows-spanned="1" table:number-columns-spanned="1">
                      <text:p text:style-name="table_al">Verwerken van persoonsgegevens van de cliënt, alsmede persoonsgegevens van diens echtgenoot, ouders, inwonende kinderen en andere huisgenoten die noodzakelijk zijn om vast te stellen welke hulp deze aan de cliënt bieden of kunnen bieden voor zover deze zijn verkregen in het kader v. h. onderzoek als bedoeld in artikel 2.3.2 Wmo</text:p>
                    </table:table-cell>
                    <table:table-cell table:style-name="cell_frame_all" table:number-rows-spanned="1" table:number-columns-spanned="1">
                      <text:p text:style-name="table_al">Wet bescherming persoons-gegevens (Wb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manager</text:p>
                    </table:table-cell>
                    <table:table-cell table:style-name="cell_frame_all" table:number-rows-spanned="1" table:number-columns-spanned="1">
                      <text:list text:style-name="id1-3-2-2-2-2-2-1-8-41-6-1">
                        <text:list-item text:style-override="id1-3-2-2-2-2-2-1-8-41-6-1-1">
                          <text:number>-</text:number>
                          <text:p text:style-name="table_al"> Coördinator</text:p>
                        </text:list-item>
                        <text:list-item text:style-override="id1-3-2-2-2-2-2-1-8-41-6-1-2">
                          <text:number>-</text:number>
                          <text:p text:style-name="table_al"> Consulent Zorg A </text:p>
                        </text:list-item>
                        <text:list-item text:style-override="id1-3-2-2-2-2-2-1-8-41-6-1-3">
                          <text:number>-</text:number>
                          <text:p text:style-name="table_al"> Consulent Zorg B</text:p>
                        </text:list-item>
                        <text:list-item text:style-override="id1-3-2-2-2-2-2-1-8-41-6-1-4">
                          <text:number>-</text:number>
                          <text:p text:style-name="table_al"> Kwaliteitsmed. Zor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4.</text:p>
                      <text:p text:style-name="table_al">
                        <text:span text:style-name="nadrukvet">KCZ</text:span>
                      </text:p>
                      <text:p text:style-name="table_al">
                        <text:span text:style-name="nadrukvet">(Wmo)</text:span>
                      </text:p>
                    </table:table-cell>
                    <table:table-cell table:style-name="cell_frame_all" table:number-rows-spanned="1" table:number-columns-spanned="1">
                      <text:p text:style-name="table_al">Het vertegenwoordigen van het bestuursorgaan in bezwarenprocedures</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Team-manager</text:p>
                    </table:table-cell>
                    <table:table-cell table:style-name="cell_frame_all" table:number-rows-spanned="1" table:number-columns-spanned="1">
                      <text:list text:style-name="id1-3-2-2-2-2-2-1-8-42-6-1">
                        <text:list-item text:style-override="id1-3-2-2-2-2-2-1-8-42-6-1-1">
                          <text:number>-</text:number>
                          <text:p text:style-name="table_al"> Coördinator</text:p>
                        </text:list-item>
                        <text:list-item text:style-override="id1-3-2-2-2-2-2-1-8-42-6-1-2">
                          <text:number>-</text:number>
                          <text:p text:style-name="table_al"> Consulent Zorg A </text:p>
                        </text:list-item>
                        <text:list-item text:style-override="id1-3-2-2-2-2-2-1-8-42-6-1-3">
                          <text:number>-</text:number>
                          <text:p text:style-name="table_al"> Consulent Zorg B</text:p>
                        </text:list-item>
                        <text:list-item text:style-override="id1-3-2-2-2-2-2-1-8-42-6-1-4">
                          <text:number>-</text:number>
                          <text:p text:style-name="table_al"> Kwaliteitsmed. Zorg</text:p>
                        </text:list-item>
                        <text:list-item text:style-override="id1-3-2-2-2-2-2-1-8-42-6-1-5">
                          <text:number>-</text:number>
                          <text:p text:style-name="table_al"> GR-juristen</text:p>
                        </text:list-item>
                      </text:list>
                    </table:table-cell>
                    <table:table-cell table:style-name="cell_frame_all" table:number-rows-spanned="1" table:number-columns-spanned="1">
                      <text:p text:style-name="table_al">Het mandaat omvat tevens het verlenen van de bevoegdheid aan de teammanager om personen aan te wijzen die het bestuursorgaan zal vertegenwoordigen.</text:p>
                    </table:table-cell>
                  </table:table-row>
                  <table:table-row table:style-name="row">
                    <table:table-cell table:style-name="cell_frame_all" table:number-rows-spanned="1" table:number-columns-spanned="1">
                      <text:p text:style-name="table_al"> 15.</text:p>
                      <text:p text:style-name="table_al">
                        <text:span text:style-name="nadrukvet">KCZ</text:span>
                      </text:p>
                      <text:p text:style-name="table_al">
                        <text:span text:style-name="nadrukvet">(Wmo)</text:span>
                      </text:p>
                    </table:table-cell>
                    <table:table-cell table:style-name="cell_frame_all" table:number-rows-spanned="1" table:number-columns-spanned="1">
                      <text:p text:style-name="table_al">Optreden in (gerechtelijke) procedures en het verrichten van alle noodzakelijke/wenselijke processuele handeling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Team-manager</text:p>
                    </table:table-cell>
                    <table:table-cell table:style-name="cell_frame_all" table:number-rows-spanned="1" table:number-columns-spanned="1">
                      <text:list text:style-name="id1-3-2-2-2-2-2-1-8-43-6-1">
                        <text:list-item text:style-override="id1-3-2-2-2-2-2-1-8-43-6-1-1">
                          <text:number>-</text:number>
                          <text:p text:style-name="table_al"> Coördinator</text:p>
                        </text:list-item>
                        <text:list-item text:style-override="id1-3-2-2-2-2-2-1-8-43-6-1-2">
                          <text:number>-</text:number>
                          <text:p text:style-name="table_al"> Consulent Zorg A </text:p>
                        </text:list-item>
                        <text:list-item text:style-override="id1-3-2-2-2-2-2-1-8-43-6-1-3">
                          <text:number>-</text:number>
                          <text:p text:style-name="table_al"> Consulent Zorg B</text:p>
                        </text:list-item>
                        <text:list-item text:style-override="id1-3-2-2-2-2-2-1-8-43-6-1-4">
                          <text:number>-</text:number>
                          <text:p text:style-name="table_al"> Kwaliteitsmed. Zorg</text:p>
                        </text:list-item>
                        <text:list-item text:style-override="id1-3-2-2-2-2-2-1-8-43-6-1-5">
                          <text:number>-</text:number>
                          <text:p text:style-name="table_al"> GR-juristen</text:p>
                        </text:list-item>
                      </text:list>
                    </table:table-cell>
                    <table:table-cell table:style-name="cell_frame_all" table:number-rows-spanned="1" table:number-columns-spanned="1">
                      <text:p text:style-name="table_al">Het mandaat omvat tevens het verlenen van de bevoegdheid aan de teammanager om personen aan te wijzen die het bestuursorgaan zal vertegenwoordigen.</text:p>
                    </table:table-cell>
                  </table:table-row>
                  <table:table-row table:style-name="row">
                    <table:table-cell table:style-name="cell_frame_all" table:number-rows-spanned="1" table:number-columns-spanned="1">
                      <text:p text:style-name="table_al">16.</text:p>
                      <text:p text:style-name="table_al">
                        <text:span text:style-name="nadrukvet">KCZ</text:span>
                      </text:p>
                      <text:p text:style-name="table_al">
                        <text:span text:style-name="nadrukvet">(Wmo)</text:span>
                      </text:p>
                    </table:table-cell>
                    <table:table-cell table:style-name="cell_frame_all" table:number-rows-spanned="1" table:number-columns-spanned="1">
                      <text:p text:style-name="table_al">Het verstrekken van periodieke rapportages over de door de gemeente uitgevoerde werkzaamheden in het kader van de Wmo aan het Rijk en andere overheidsinstanties </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manager</text:p>
                    </table:table-cell>
                    <table:table-cell table:style-name="cell_frame_all" table:number-rows-spanned="1" table:number-columns-spanned="1">
                      <text:list text:style-name="id1-3-2-2-2-2-2-1-8-44-6-1">
                        <text:list-item text:style-override="id1-3-2-2-2-2-2-1-8-44-6-1-1">
                          <text:number>-</text:number>
                          <text:p text:style-name="table_al"> Coördinator</text:p>
                        </text:list-item>
                        <text:list-item text:style-override="id1-3-2-2-2-2-2-1-8-44-6-1-2">
                          <text:number>-</text:number>
                          <text:p text:style-name="table_al"> Kwaliteitsmed. Zor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ext:p text:style-name="table_al">
                        <text:span text:style-name="nadrukvet">KCZ</text:span>
                      </text:p>
                      <text:p text:style-name="table_al">
                        <text:span text:style-name="nadrukvet">(Wmo)</text:span>
                      </text:p>
                    </table:table-cell>
                    <table:table-cell table:style-name="cell_frame_all" table:number-rows-spanned="1" table:number-columns-spanned="1">
                      <text:p text:style-name="table_al">Het aanbesteden en inkopen van diensten en leveringen voor zover betrekking hebbend op Wmo-voorzieningen</text:p>
                    </table:table-cell>
                    <table:table-cell table:style-name="cell_frame_all" table:number-rows-spanned="1" table:number-columns-spanned="1">
                      <text:p text:style-name="table_al">Burgerlijk Wetboek, </text:p>
                      <text:p text:style-name="table_al">art. 171, tweede lid, Gemeente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cell table:style-name="cell_frame_all" table:number-rows-spanned="1" table:number-columns-spanned="1">
                      <text:p text:style-name="table_al">Voor zover passend binnen het aanbestedingsbeleid, en conform budgethoudersregeling.</text:p>
                    </table:table-cell>
                  </table:table-row>
                  <table:table-row table:style-name="row">
                    <table:table-cell table:style-name="cell_frame_all" table:number-rows-spanned="1" table:number-columns-spanned="1">
                      <text:p text:style-name="table_al"> 18.</text:p>
                      <text:p text:style-name="table_al">
                        <text:span text:style-name="nadrukvet">KCZ</text:span>
                      </text:p>
                      <text:p text:style-name="table_al">
                        <text:span text:style-name="nadrukvet">(jeugd)</text:span>
                      </text:p>
                    </table:table-cell>
                    <table:table-cell table:style-name="cell_frame_all" table:number-rows-spanned="1" table:number-columns-spanned="1">
                      <text:p text:style-name="table_al">Het toekennen van een voorziening in de vorm van een voorziening in natura of een persoonsgebonden budget</text:p>
                    </table:table-cell>
                    <table:table-cell table:style-name="cell_frame_all" table:number-rows-spanned="1" table:number-columns-spanned="1">
                      <text:p text:style-name="table_al">Artikel 2.3 e.v. Jeugdwet juncto artikel 9 Verordening Jeugdhulp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Coördinator </text:p>
                    </table:table-cell>
                    <table:table-cell table:style-name="cell_frame_all" table:number-rows-spanned="1" table:number-columns-spanned="1">
                      <text:p text:style-name="table_al">Het nemen van een besluit met toepassing van de hardheidsclausule is niet gemandateerd; de besluitvorming blijft bij het college</text:p>
                    </table:table-cell>
                  </table:table-row>
                  <table:table-row table:style-name="row">
                    <table:table-cell table:style-name="cell_frame_all" table:number-rows-spanned="1" table:number-columns-spanned="1">
                      <text:p text:style-name="table_al"> 19. </text:p>
                      <text:p text:style-name="table_al">
                        <text:span text:style-name="nadrukvet">KCZ</text:span> </text:p>
                      <text:p text:style-name="table_al">
                        <text:span text:style-name="nadrukvet">(jeugd)</text:span>
                      </text:p>
                    </table:table-cell>
                    <table:table-cell table:style-name="cell_frame_all" table:number-rows-spanned="1" table:number-columns-spanned="1">
                      <text:p text:style-name="table_al">Het weigeren van een voorziening op grond van de weigeringsgronden genoemd in de Jeugdwet</text:p>
                    </table:table-cell>
                    <table:table-cell table:style-name="cell_frame_all" table:number-rows-spanned="1" table:number-columns-spanned="1">
                      <text:p text:style-name="table_al">Artikel 1.2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Coördinator </text:p>
                    </table:table-cell>
                    <table:table-cell table:style-name="cell_frame_all" table:number-rows-spanned="1" table:number-columns-spanned="1">
                      <text:p text:style-name="table_al">Let op! Indien mogelijk vooraf terugkoppelen met de verantwoordelijk wethouder.</text:p>
                    </table:table-cell>
                  </table:table-row>
                  <table:table-row table:style-name="row">
                    <table:table-cell table:style-name="cell_frame_all" table:number-rows-spanned="1" table:number-columns-spanned="1">
                      <text:p text:style-name="table_al"> 20.</text:p>
                      <text:p text:style-name="table_al">
                        <text:span text:style-name="nadrukvet">KCZ</text:span>
                      </text:p>
                      <text:p text:style-name="table_al">
                        <text:span text:style-name="nadrukvet">(jeugd)</text:span>
                      </text:p>
                    </table:table-cell>
                    <table:table-cell table:style-name="cell_frame_all" table:number-rows-spanned="1" table:number-columns-spanned="1">
                      <text:p text:style-name="table_al">Het verrichten van onderzoek naar aanleiding van een hulpvraag, en het opstellen van het gespreksverslag/gezinsplan met hierin het gewenste resultaat en mogelijke oplossingsrichtingen alsmede het verstrekken hiervan aan de jeugdige/ouders</text:p>
                    </table:table-cell>
                    <table:table-cell table:style-name="cell_frame_all" table:number-rows-spanned="1" table:number-columns-spanned="1">
                      <text:p text:style-name="table_al">Artikel 5 lid 1 en artikel 6 Verordening Jeugdhul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Zorgverlener(s) aangewezen door de Coördinator </text:p>
                    </table:table-cell>
                    <table:table-cell table:style-name="cell_frame_all" table:number-rows-spanned="1" table:number-columns-spanned="1">
                      <text:p text:style-name="table_al">Het toezicht en de coördinatie geschiedt door de Coördinator . </text:p>
                    </table:table-cell>
                  </table:table-row>
                  <table:table-row table:style-name="row">
                    <table:table-cell table:style-name="cell_frame_all" table:number-rows-spanned="1" table:number-columns-spanned="1">
                      <text:p text:style-name="table_al"> 21.</text:p>
                      <text:p text:style-name="table_al">
                        <text:span text:style-name="nadrukvet">KCZ</text:span>
                      </text:p>
                      <text:p text:style-name="table_al">
                        <text:span text:style-name="nadrukvet">(jeugd)</text:span>
                      </text:p>
                    </table:table-cell>
                    <table:table-cell table:style-name="cell_frame_all" table:number-rows-spanned="1" table:number-columns-spanned="1">
                      <text:p text:style-name="table_al">Inwinnen van advies bij specialisten t.b.v. de beoordeling aanvraag individuele voorziening of de voortgang hiervan</text:p>
                    </table:table-cell>
                    <table:table-cell table:style-name="cell_frame_all" table:number-rows-spanned="1" table:number-columns-spanned="1">
                      <text:p text:style-name="table_al">Artikel 8 Verordening Jeugdhulp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Professionals uit </text:p>
                    </table:table-cell>
                    <table:table-cell table:style-name="cell_frame_all" table:number-rows-spanned="1" table:number-columns-spanned="1">
                      <text:p text:style-name="table_al">Indien hieruit kosten voortvloeien wordt niet eerder advies ingewonnen dan met een akkoord van de Coördinator </text:p>
                    </table:table-cell>
                  </table:table-row>
                  <table:table-row table:style-name="row">
                    <table:table-cell table:style-name="cell_frame_all" table:number-rows-spanned="1" table:number-columns-spanned="1">
                      <text:p text:style-name="table_al"> 22.</text:p>
                      <text:p text:style-name="table_al">
                        <text:span text:style-name="nadrukvet">KCZ</text:span>
                      </text:p>
                      <text:p text:style-name="table_al">
                        <text:span text:style-name="nadrukvet">(jeugd)</text:span>
                      </text:p>
                    </table:table-cell>
                    <table:table-cell table:style-name="cell_frame_all" table:number-rows-spanned="1" table:number-columns-spanned="1">
                      <text:p text:style-name="table_al">Herziening en intrekking van de voorziening en terugvordering van ten onrechte betaalde pgb en/of de geldwaarde van de ten onrechte genoten maatwerkvoorziening in natura</text:p>
                    </table:table-cell>
                    <table:table-cell table:style-name="cell_frame_all" table:number-rows-spanned="1" table:number-columns-spanned="1">
                      <text:p text:style-name="table_al">Artikel 8.1.4 van de Jeugdwet juncto artikel 11 Verordening Jeugdhulp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Coördinat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3.</text:p>
                      <text:p text:style-name="table_al">
                        <text:span text:style-name="nadrukvet">KCZ</text:span>
                      </text:p>
                      <text:p text:style-name="table_al">
                        <text:span text:style-name="nadrukvet">(jeugd)</text:span>
                      </text:p>
                    </table:table-cell>
                    <table:table-cell table:style-name="cell_frame_all" table:number-rows-spanned="1" table:number-columns-spanned="1">
                      <text:p text:style-name="table_al">Overleg met bevoegd gezag van de school ingeval er een individuele voorziening wordt getroffen</text:p>
                    </table:table-cell>
                    <table:table-cell table:style-name="cell_frame_all" table:number-rows-spanned="1" table:number-columns-spanned="1">
                      <text:p text:style-name="table_al">Artikel 2.7 lid 1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Zorgverlener(s) aangewezen door de coördinat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4.</text:p>
                      <text:p text:style-name="table_al">
                        <text:span text:style-name="nadrukvet">KCZ</text:span>
                      </text:p>
                      <text:p text:style-name="table_al">
                        <text:span text:style-name="nadrukvet">(jeugd)</text:span>
                      </text:p>
                    </table:table-cell>
                    <table:table-cell table:style-name="cell_frame_all" table:number-rows-spanned="1" table:number-columns-spanned="1">
                      <text:p text:style-name="table_al">Het zo spoedig mogelijk treffen van een tijdelijke maatregel in spoedeisende gevallen</text:p>
                    </table:table-cell>
                    <table:table-cell table:style-name="cell_frame_all" table:number-rows-spanned="1" table:number-columns-spanned="1">
                      <text:p text:style-name="table_al">Artikel juncto artikel 3 lid 5 van de Verordening Jeugdhulp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manager</text:p>
                    </table:table-cell>
                    <table:table-cell table:style-name="cell_frame_all" table:number-rows-spanned="1" table:number-columns-spanned="1">
                      <text:list text:style-name="id1-3-2-2-2-2-2-1-8-52-6-1">
                        <text:list-item text:style-override="id1-3-2-2-2-2-2-1-8-52-6-1-1">
                          <text:number>-</text:number>
                          <text:p text:style-name="table_al"> Coördinator </text:p>
                        </text:list-item>
                        <text:list-item text:style-override="id1-3-2-2-2-2-2-1-8-52-6-1-2">
                          <text:number>-</text:number>
                          <text:p text:style-name="table_al"> Zorgverlener(s) aangewezen door de Coördinator </text:p>
                        </text:list-item>
                      </text:list>
                    </table:table-cell>
                    <table:table-cell table:style-name="cell_frame_all" table:number-rows-spanned="1" table:number-columns-spanned="1">
                      <text:p text:style-name="table_al">Ingeval het treffen van de maatregel geschiedt door de zorgverlener vindt indien mogelijk vooraf afstemming plaats met de Coördinator . Indien afstemming vooraf niet mogelijk is zal zo spoedig mogelijk nadien afstemming dienen plaats te vinden.</text:p>
                    </table:table-cell>
                  </table:table-row>
                  <table:table-row table:style-name="row">
                    <table:table-cell table:style-name="cell_frame_all" table:number-rows-spanned="1" table:number-columns-spanned="1">
                      <text:p text:style-name="table_al"> 25.</text:p>
                      <text:p text:style-name="table_al">
                        <text:span text:style-name="nadrukvet">KCZ</text:span>
                      </text:p>
                      <text:p text:style-name="table_al">
                        <text:span text:style-name="nadrukvet">(jeugd)</text:span>
                      </text:p>
                    </table:table-cell>
                    <table:table-cell table:style-name="cell_frame_all" table:number-rows-spanned="1" table:number-columns-spanned="1">
                      <text:p text:style-name="table_al">Het doen van een verzoek tot onderzoek bij de Raad voor de Kinderbescherming</text:p>
                    </table:table-cell>
                    <table:table-cell table:style-name="cell_frame_all" table:number-rows-spanned="1" table:number-columns-spanned="1">
                      <text:p text:style-name="table_al">Artikel 2.4 en artikel 3.1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Coördinat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6.</text:p>
                      <text:p text:style-name="table_al">
                        <text:span text:style-name="nadrukvet">KCZ</text:span>
                      </text:p>
                      <text:p text:style-name="table_al">
                        <text:span text:style-name="nadrukvet">(jeugd)</text:span>
                      </text:p>
                    </table:table-cell>
                    <table:table-cell table:style-name="cell_frame_all" table:number-rows-spanned="1" table:number-columns-spanned="1">
                      <text:p text:style-name="table_al">Voeren van overleg ex artikel 3.4 lid 1 Jeugdwet met de gecertificeerde instelling </text:p>
                    </table:table-cell>
                    <table:table-cell table:style-name="cell_frame_all" table:number-rows-spanned="1" table:number-columns-spanned="1">
                      <text:p text:style-name="table_al">Artikel 3.4 lid 1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Coördinator </text:p>
                      <text:p text:style-name="table_al">- Beleidsmede-</text:p>
                      <text:p text:style-name="table_al">werker jeu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7.</text:p>
                      <text:p text:style-name="table_al">
                        <text:span text:style-name="nadrukvet">KCZ</text:span>
                      </text:p>
                      <text:p text:style-name="table_al">
                        <text:span text:style-name="nadrukvet">(jeugd)</text:span>
                      </text:p>
                    </table:table-cell>
                    <table:table-cell table:style-name="cell_frame_all" table:number-rows-spanned="1" table:number-columns-spanned="1">
                      <text:p text:style-name="table_al">Het doen van een verzoek aan de inspectie om een oordeel te geven over de beslissing van de jeugdhulpaanbieder</text:p>
                    </table:table-cell>
                    <table:table-cell table:style-name="cell_frame_all" table:number-rows-spanned="1" table:number-columns-spanned="1">
                      <text:p text:style-name="table_al">Artikel 6.1.7 lid 2 Jeugd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Coördinat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8.</text:p>
                      <text:p text:style-name="table_al">
                        <text:span text:style-name="nadrukvet">KCZ</text:span>
                      </text:p>
                      <text:p text:style-name="table_al">
                        <text:span text:style-name="nadrukvet">(jeugd)</text:span>
                      </text:p>
                    </table:table-cell>
                    <table:table-cell table:style-name="cell_frame_all" table:number-rows-spanned="1" table:number-columns-spanned="1">
                      <text:p text:style-name="table_al">Indienen van een verzoek (bij rechter) tot verkrijging van een machtiging, spoedmachtiging of voorwaardelijke machtiging voor gesloten jeugdhulp </text:p>
                    </table:table-cell>
                    <table:table-cell table:style-name="cell_frame_all" table:number-rows-spanned="1" table:number-columns-spanned="1">
                      <text:p text:style-name="table_al">Artikel 6.1.8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Coördinator</text:p>
                      <text:p text:style-name="table_al">- Zorgverlener(s) aangewezen door de Coördinator </text:p>
                    </table:table-cell>
                    <table:table-cell table:style-name="cell_frame_all" table:number-rows-spanned="1" table:number-columns-spanned="1">
                      <text:p text:style-name="table_al">Het toezicht en de coördinatie geschiedt door de Coördinator </text:p>
                    </table:table-cell>
                  </table:table-row>
                  <table:table-row table:style-name="row">
                    <table:table-cell table:style-name="cell_frame_all" table:number-rows-spanned="1" table:number-columns-spanned="1">
                      <text:p text:style-name="table_al"> 29.</text:p>
                      <text:p text:style-name="table_al">
                        <text:span text:style-name="nadrukvet">KCZ</text:span>
                      </text:p>
                      <text:p text:style-name="table_al">
                        <text:span text:style-name="nadrukvet">(jeugd)</text:span>
                      </text:p>
                    </table:table-cell>
                    <table:table-cell table:style-name="cell_frame_all" table:number-rows-spanned="1" table:number-columns-spanned="1">
                      <text:p text:style-name="table_al">Gehoord worden door de kinderrechter ingeval van verlenen machtiging, spoedmachtiging of voorwaardelijke machtiging of ingeval van een vervallenverklaring ogv artikel 6.1.7 Jeugdwet</text:p>
                    </table:table-cell>
                    <table:table-cell table:style-name="cell_frame_all" table:number-rows-spanned="1" table:number-columns-spanned="1">
                      <text:p text:style-name="table_al">Artikel 6.1.10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Coördinator </text:p>
                      <text:p text:style-name="table_al">- Zorgverlener(s) aangewezen door de Coördinator</text:p>
                    </table:table-cell>
                    <table:table-cell table:style-name="cell_frame_all" table:number-rows-spanned="1" table:number-columns-spanned="1">
                      <text:p text:style-name="table_al">De Coördinator beoordeelt of de aanwezigheid van de zorgverlener bij de hoorzitting noodzakelijk is</text:p>
                    </table:table-cell>
                  </table:table-row>
                  <table:table-row table:style-name="row">
                    <table:table-cell table:style-name="cell_frame_all" table:number-rows-spanned="1" table:number-columns-spanned="1">
                      <text:p text:style-name="table_al"> 30.</text:p>
                      <text:p text:style-name="table_al">
                        <text:span text:style-name="nadrukvet">KCZ</text:span>
                      </text:p>
                      <text:p text:style-name="table_al">
                        <text:span text:style-name="nadrukvet">(jeugd)</text:span>
                      </text:p>
                    </table:table-cell>
                    <table:table-cell table:style-name="cell_frame_all" table:number-rows-spanned="1" table:number-columns-spanned="1">
                      <text:p text:style-name="table_al"> Het verlenen van instemming aan </text:p>
                      <text:p text:style-name="table_al"> jeugdhulpaanbieder tot schorsing/intrekking van de </text:p>
                      <text:p text:style-name="table_al"> machtiging (ivm gesloten jeugdhulp bij ernstige opgroei- en opvoedingsproblemen)</text:p>
                    </table:table-cell>
                    <table:table-cell table:style-name="cell_frame_all" table:number-rows-spanned="1" table:number-columns-spanned="1">
                      <text:p text:style-name="table_al">Artikel 6.1.12 lid 5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31.</text:p>
                      <text:p text:style-name="table_al">
                        <text:span text:style-name="nadrukvet">KCZ</text:span>
                      </text:p>
                      <text:p text:style-name="table_al">
                        <text:span text:style-name="nadrukvet">(jeugd)</text:span>
                      </text:p>
                    </table:table-cell>
                    <table:table-cell table:style-name="cell_frame_all" table:number-rows-spanned="1" table:number-columns-spanned="1">
                      <text:p text:style-name="table_al">Het doen van mededeling (aan de Raad voor de Kinderbescherming) van het vervallen van de machtiging en van het besluit dat geen nieuwe machtiging wordt aangevraagd na afloop van de </text:p>
                      <text:p text:style-name="table_al">Geldigheidsduur</text:p>
                    </table:table-cell>
                    <table:table-cell table:style-name="cell_frame_all" table:number-rows-spanned="1" table:number-columns-spanned="1">
                      <text:p text:style-name="table_al">Artikel 6.1.12 lid 6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Coördinat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32.</text:p>
                      <text:p text:style-name="table_al">
                        <text:span text:style-name="nadrukvet">KCZ</text:span>
                      </text:p>
                      <text:p text:style-name="table_al">
                        <text:span text:style-name="nadrukvet">(jeugd)</text:span>
                      </text:p>
                    </table:table-cell>
                    <table:table-cell table:style-name="cell_frame_all" table:number-rows-spanned="1" table:number-columns-spanned="1">
                      <text:p text:style-name="table_al">Het vertegenwoordigen van het bestuursorgaan in bezwarenprocedures</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Coördinator </text:p>
                      <text:p text:style-name="table_al">GR-juristen</text:p>
                    </table:table-cell>
                    <table:table-cell table:style-name="cell_frame_all" table:number-rows-spanned="1" table:number-columns-spanned="1">
                      <text:p text:style-name="table_al">Het mandaat omvat tevens het verlenen van de bevoegdheid aan de teammanager om personen aan te wijzen die het bestuursorgaan zal vertegenwoordigen.</text:p>
                    </table:table-cell>
                  </table:table-row>
                  <table:table-row table:style-name="row">
                    <table:table-cell table:style-name="cell_frame_all" table:number-rows-spanned="1" table:number-columns-spanned="1">
                      <text:p text:style-name="table_al"> 33.</text:p>
                      <text:p text:style-name="table_al">
                        <text:span text:style-name="nadrukvet">KCZ</text:span>
                      </text:p>
                      <text:p text:style-name="table_al">
                        <text:span text:style-name="nadrukvet">(jeugd)</text:span>
                      </text:p>
                    </table:table-cell>
                    <table:table-cell table:style-name="cell_frame_all" table:number-rows-spanned="1" table:number-columns-spanned="1">
                      <text:p text:style-name="table_al">Optreden in (gerechtelijke) procedures en het verrichten van alle noodzakelijke/wenselijke processuele handeling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Coördinator </text:p>
                      <text:p text:style-name="table_al">GR-juristen</text:p>
                    </table:table-cell>
                    <table:table-cell table:style-name="cell_frame_all" table:number-rows-spanned="1" table:number-columns-spanned="1">
                      <text:p text:style-name="table_al">Het mandaat omvat tevens het verlenen van de bevoegdheid aan de teammanager om personen aan te wijzen die het bestuursorgaan zal vertegenwoordigen.</text:p>
                    </table:table-cell>
                  </table:table-row>
                  <table:table-row table:style-name="row">
                    <table:table-cell table:style-name="cell_frame_all" table:number-rows-spanned="1" table:number-columns-spanned="1">
                      <text:p text:style-name="table_al"> 34.</text:p>
                      <text:p text:style-name="table_al">
                        <text:span text:style-name="nadrukvet">KCZ</text:span>
                      </text:p>
                      <text:p text:style-name="table_al">
                        <text:span text:style-name="nadrukvet">(jeugd)</text:span>
                      </text:p>
                    </table:table-cell>
                    <table:table-cell table:style-name="cell_frame_all" table:number-rows-spanned="1" table:number-columns-spanned="1">
                      <text:p text:style-name="table_al">Opstellen van verweerschriften in bezwaar, beroep en hoger beroep</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Coördinator </text:p>
                      <text:p text:style-name="table_al">Gr-juristen</text:p>
                    </table:table-cell>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Klantcontact Omgeving (KCO)</text:span>
                      </text:p>
                    </table:table-cell>
                  </table:table-row>
                  <table:table-row table:style-name="row">
                    <table:table-cell table:style-name="cell_frame_all" table:number-rows-spanned="1" table:number-columns-spanned="1">
                      <text:p text:style-name="table_al">1.</text:p>
                      <text:p text:style-name="table_al">
                        <text:span text:style-name="nadrukvet">KCO</text:span>
                      </text:p>
                    </table:table-cell>
                    <table:table-cell table:style-name="cell_frame_all" table:number-rows-spanned="1" table:number-columns-spanned="1">
                      <text:p text:style-name="table_al">Het beslissen (zowel het verlenen als het weigeren) op aanvragen om een omgevingsvergunning waarbij uitsluitend de uitgebreide voorbereidingsprocedure van toepassing is. Inclusief het besluit dat geen omgevingsvergunning is vereist</text:p>
                    </table:table-cell>
                    <table:table-cell table:style-name="cell_frame_all" table:number-rows-spanned="1" table:number-columns-spanned="1">
                      <text:p text:style-name="table_al">Artt. 2.1 en 2.2 en paragraaf 3.3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Sr) medewerker vergunningen</text:p>
                    </table:table-cell>
                    <table:table-cell table:style-name="cell_frame_all" table:number-rows-spanned="1" table:number-columns-spanned="1">
                      <text:list text:style-name="id1-3-2-2-2-2-2-1-8-64-7-1">
                        <text:list-item text:style-override="id1-3-2-2-2-2-2-1-8-64-7-1-1">
                          <text:number>-</text:number>
                          <text:p text:style-name="table_al"> Het (onder-)mandaat geldt alleen indien er GEEN zienswijzen zijn ingediend. Ingeval er zienswijzen zijn ingediend blijft de bevoegdheid bij het college liggen. </text:p>
                        </text:list-item>
                        <text:list-item text:style-override="id1-3-2-2-2-2-2-1-8-64-7-1-2">
                          <text:number>-</text:number>
                          <text:p text:style-name="table_al"> Het ondermandaat aan de (sr) medewerker vergunningen is niet van toepassing bij weigering van de omgevingsvergunning. In dat geval beslist de teammanager. Portefeuillehouder informeren</text:p>
                        </text:list-item>
                      </text:list>
                    </table:table-cell>
                  </table:table-row>
                  <table:table-row table:style-name="row">
                    <table:table-cell table:style-name="cell_frame_all" table:number-rows-spanned="1" table:number-columns-spanned="1">
                      <text:p text:style-name="table_al">2.</text:p>
                      <text:p text:style-name="table_al">
                        <text:span text:style-name="nadrukvet">KCO</text:span>
                      </text:p>
                    </table:table-cell>
                    <table:table-cell table:style-name="cell_frame_all" table:number-rows-spanned="1" table:number-columns-spanned="1">
                      <text:p text:style-name="table_al">Het beslissen (zowel het verlenen als het weigeren) op aanvragen om een omgevingsvergunning waarbij uitsluitend de reguliere voorbereidingsprocedure van toepassing is. inclusief het besluit dat geen omgevingsvergunning is vereist.</text:p>
                    </table:table-cell>
                    <table:table-cell table:style-name="cell_frame_all" table:number-rows-spanned="1" table:number-columns-spanned="1">
                      <text:p text:style-name="table_al">Art. 2.1 en 2.2 en paragraaf 3.2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text:p>
                      <text:p text:style-name="table_al">manager</text:p>
                    </table:table-cell>
                    <table:table-cell table:style-name="cell_frame_all" table:number-rows-spanned="1" table:number-columns-spanned="1">
                      <text:p text:style-name="table_al">(Sr)Medewerker vergunningen</text:p>
                    </table:table-cell>
                    <table:table-cell table:style-name="cell_frame_all" table:number-rows-spanned="1" table:number-columns-spanned="1">
                      <text:p text:style-name="table_al">Het ondermandaat aan de (sr) medewerker vergunningen is niet van toepassing bij weigering van de omgevingsvergunning. In dat geval beslist de teammanager.</text:p>
                      <text:p text:style-name="table_al">Portefeuillehouder informeren</text:p>
                    </table:table-cell>
                  </table:table-row>
                  <table:table-row table:style-name="row">
                    <table:table-cell table:style-name="cell_frame_all" table:number-rows-spanned="1" table:number-columns-spanned="1">
                      <text:p text:style-name="table_al">3.</text:p>
                      <text:p text:style-name="table_al">
                        <text:span text:style-name="nadrukvet">KCO</text:span>
                      </text:p>
                    </table:table-cell>
                    <table:table-cell table:style-name="cell_frame_all" table:number-rows-spanned="1" table:number-columns-spanned="1">
                      <text:p text:style-name="table_al">Het beslissen (zowel het verlenen als het weigeren) op een gefaseerde aanvraag als bedoeld in artikel 2.5 Wabo</text:p>
                    </table:table-cell>
                    <table:table-cell table:style-name="cell_frame_all" table:number-rows-spanned="1" table:number-columns-spanned="1">
                      <text:p text:style-name="table_al">Artikel 2.5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Sr)Medewerker vergunningen</text:p>
                    </table:table-cell>
                    <table:table-cell table:style-name="cell_frame_all" table:number-rows-spanned="1" table:number-columns-spanned="1">
                      <text:p text:style-name="table_al">Portefeuillehouder informeren</text:p>
                    </table:table-cell>
                  </table:table-row>
                  <table:table-row table:style-name="row">
                    <table:table-cell table:style-name="cell_frame_all" table:number-rows-spanned="1" table:number-columns-spanned="1">
                      <text:p text:style-name="table_al">4.</text:p>
                      <text:p text:style-name="table_al">
                        <text:span text:style-name="nadrukvet">KCO</text:span>
                      </text:p>
                    </table:table-cell>
                    <table:table-cell table:style-name="cell_frame_all" table:number-rows-spanned="1" table:number-columns-spanned="1">
                      <text:p text:style-name="table_al">Intrekken van een beschikking eerste of tweede fase op grond van artikel 2.5 lid 5 Wabo</text:p>
                    </table:table-cell>
                    <table:table-cell table:style-name="cell_frame_all" table:number-rows-spanned="1" table:number-columns-spanned="1">
                      <text:p text:style-name="table_al">Art. 2.5 lid 5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Sr)Medewerker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ext:p text:style-name="table_al">
                        <text:span text:style-name="nadrukvet">KCO</text:span>
                      </text:p>
                    </table:table-cell>
                    <table:table-cell table:style-name="cell_frame_all" table:number-rows-spanned="1" table:number-columns-spanned="1">
                      <text:p text:style-name="table_al">Het verlenen/weigeren van een tijdelijke omgevingsvergunning</text:p>
                    </table:table-cell>
                    <table:table-cell table:style-name="cell_frame_all" table:number-rows-spanned="1" table:number-columns-spanned="1">
                      <text:p text:style-name="table_al">Art. 2.23 Wabo jo art. 5.15 Bor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Sr)Medewerker vergunningen</text:p>
                    </table:table-cell>
                    <table:table-cell table:style-name="cell_frame_all" table:number-rows-spanned="1" table:number-columns-spanned="1">
                      <text:p text:style-name="table_al">Portefeuillehouder informeren</text:p>
                    </table:table-cell>
                  </table:table-row>
                  <table:table-row table:style-name="row">
                    <table:table-cell table:style-name="cell_frame_all" table:number-rows-spanned="1" table:number-columns-spanned="1">
                      <text:p text:style-name="table_al">6. </text:p>
                      <text:p text:style-name="table_al">
                        <text:span text:style-name="nadrukvet">KCO</text:span>
                      </text:p>
                    </table:table-cell>
                    <table:table-cell table:style-name="cell_frame_all" table:number-rows-spanned="1" table:number-columns-spanned="1">
                      <text:p text:style-name="table_al">Het verbinden van voorschriften aan een omgevingsvergunning</text:p>
                    </table:table-cell>
                    <table:table-cell table:style-name="cell_frame_all" table:number-rows-spanned="1" table:number-columns-spanned="1">
                      <text:p text:style-name="table_al">Art. 2.22 Wabo</text:p>
                      <text:p text:style-name="table_al">Art. 5.1 Bo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r)Medewerker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ext:p text:style-name="table_al">
                        <text:span text:style-name="nadrukvet">KCO</text:span>
                      </text:p>
                    </table:table-cell>
                    <table:table-cell table:style-name="cell_frame_all" table:number-rows-spanned="1" table:number-columns-spanned="1">
                      <text:p text:style-name="table_al">Intrekken/wijzigen van een omgevingsvergunning/voorschriften op grond van de artt. 2.31 en 2.33 Wabo</text:p>
                    </table:table-cell>
                    <table:table-cell table:style-name="cell_frame_all" table:number-rows-spanned="1" table:number-columns-spanned="1">
                      <text:p text:style-name="table_al">Artt. 2.31 en 2.33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Toezichthouder KC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ext:p text:style-name="table_al">
                        <text:span text:style-name="nadrukvet">KCO</text:span>
                      </text:p>
                    </table:table-cell>
                    <table:table-cell table:style-name="cell_frame_all" table:number-rows-spanned="1" table:number-columns-spanned="1">
                      <text:p text:style-name="table_al">Intrekken van een omgevingsvergunning op grond van artikel 3.23 Wabo</text:p>
                    </table:table-cell>
                    <table:table-cell table:style-name="cell_frame_all" table:number-rows-spanned="1" table:number-columns-spanned="1">
                      <text:p text:style-name="table_al">Art. 3.23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text:p>
                      <text:p text:style-name="table_al">manager</text:p>
                    </table:table-cell>
                    <table:table-cell table:style-name="cell_frame_all" table:number-rows-spanned="1" table:number-columns-spanned="1">
                      <text:p text:style-name="table_al">Toezichthouder KC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 </text:p>
                      <text:p text:style-name="table_al">
                        <text:span text:style-name="nadrukvet">KCO</text:span>
                      </text:p>
                    </table:table-cell>
                    <table:table-cell table:style-name="cell_frame_all" table:number-rows-spanned="1" table:number-columns-spanned="1">
                      <text:p text:style-name="table_al">Intrekken van een omgevingsvergunning op grond van artikel 5.19 Wabo</text:p>
                    </table:table-cell>
                    <table:table-cell table:style-name="cell_frame_all" table:number-rows-spanned="1" table:number-columns-spanned="1">
                      <text:p text:style-name="table_al">Art. 5.19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Toezichthouder KC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 </text:p>
                      <text:p text:style-name="table_al">
                        <text:span text:style-name="nadrukvet">KCO</text:span>
                      </text:p>
                    </table:table-cell>
                    <table:table-cell table:style-name="cell_frame_all" table:number-rows-spanned="1" table:number-columns-spanned="1">
                      <text:p text:style-name="table_al">Het beslissen op een aanvraag als bedoeld in artikel 2.6 Wabo (revisievergunning)</text:p>
                    </table:table-cell>
                    <table:table-cell table:style-name="cell_frame_all" table:number-rows-spanned="1" table:number-columns-spanned="1">
                      <text:p text:style-name="table_al">Art. 2.6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text:p>
                      <text:p text:style-name="table_al">manager</text:p>
                    </table:table-cell>
                    <table:table-cell table:style-name="cell_frame_all" table:number-rows-spanned="1" table:number-columns-spanned="1">
                      <text:p text:style-name="table_al">(Sr)Medewerker vergunningen</text:p>
                    </table:table-cell>
                    <table:table-cell table:style-name="cell_frame_all" table:number-rows-spanned="1" table:number-columns-spanned="1">
                      <text:p text:style-name="table_al">Portefeuillehouder informeren</text:p>
                    </table:table-cell>
                  </table:table-row>
                  <table:table-row table:style-name="row">
                    <table:table-cell table:style-name="cell_frame_all" table:number-rows-spanned="1" table:number-columns-spanned="1">
                      <text:p text:style-name="table_al">11.</text:p>
                      <text:p text:style-name="table_al">
                        <text:span text:style-name="nadrukvet">KCO</text:span>
                      </text:p>
                    </table:table-cell>
                    <table:table-cell table:style-name="cell_frame_all" table:number-rows-spanned="1" table:number-columns-spanned="1">
                      <text:p text:style-name="table_al">Het afgeven/weigeren van de schriftelijke verklaring tav meldingen</text:p>
                    </table:table-cell>
                    <table:table-cell table:style-name="cell_frame_all" table:number-rows-spanned="1" table:number-columns-spanned="1">
                      <text:p text:style-name="table_al">Art. 2.1 lid 1 onder e jo. 2.14 en 3.10 lid 3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Sr)Medewerker vergunningen</text:p>
                    </table:table-cell>
                    <table:table-cell table:style-name="cell_frame_all" table:number-rows-spanned="1" table:number-columns-spanned="1">
                      <text:p text:style-name="table_al">Portefeuillehouder informeren</text:p>
                    </table:table-cell>
                  </table:table-row>
                  <table:table-row table:style-name="row">
                    <table:table-cell table:style-name="cell_frame_all" table:number-rows-spanned="1" table:number-columns-spanned="1">
                      <text:p text:style-name="table_al">12.</text:p>
                      <text:p text:style-name="table_al">
                        <text:span text:style-name="nadrukvet">KCO</text:span>
                      </text:p>
                    </table:table-cell>
                    <table:table-cell table:style-name="cell_frame_all" table:number-rows-spanned="1" table:number-columns-spanned="1">
                      <text:p text:style-name="table_al">Verlenen en weigeren van de toestemming tot het overdragen van een omgevingsvergunning aan andere rechtspersonen</text:p>
                    </table:table-cell>
                    <table:table-cell table:style-name="cell_frame_all" table:number-rows-spanned="1" table:number-columns-spanned="1">
                      <text:p text:style-name="table_al">Art. 2.25 derde lid onder b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Sr)Medewerker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ext:p text:style-name="table_al">
                        <text:span text:style-name="nadrukvet">KCO</text:span>
                      </text:p>
                    </table:table-cell>
                    <table:table-cell table:style-name="cell_frame_all" table:number-rows-spanned="1" table:number-columns-spanned="1">
                      <text:p text:style-name="table_al">Het vragen/uitbrengen van adviezen als bedoeld in artikel 2.26 Wabo en H6 Bor</text:p>
                    </table:table-cell>
                    <table:table-cell table:style-name="cell_frame_all" table:number-rows-spanned="1" table:number-columns-spanned="1">
                      <text:p text:style-name="table_al">Art. 2.26 Wabo en H6 Bo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text:p>
                      <text:p text:style-name="table_al">manager</text:p>
                    </table:table-cell>
                    <table:table-cell table:style-name="cell_frame_all" table:number-rows-spanned="1" table:number-columns-spanned="1">
                      <text:p text:style-name="table_al">(Sr)Medewerker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ext:p text:style-name="table_al">
                        <text:span text:style-name="nadrukvet">KCO</text:span>
                      </text:p>
                    </table:table-cell>
                    <table:table-cell table:style-name="cell_frame_all" table:number-rows-spanned="1" table:number-columns-spanned="1">
                      <text:p text:style-name="table_al">Het vragen van een verklaring van geen bedenkingen</text:p>
                    </table:table-cell>
                    <table:table-cell table:style-name="cell_frame_all" table:number-rows-spanned="1" table:number-columns-spanned="1">
                      <text:p text:style-name="table_al">Art. 2.27 Wabo en H6 Bo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text:p>
                      <text:p text:style-name="table_al">manager</text:p>
                    </table:table-cell>
                    <table:table-cell table:style-name="cell_frame_all" table:number-rows-spanned="1" table:number-columns-spanned="1">
                      <text:p text:style-name="table_al">(Sr)Medewerker vergunning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ext:p text:style-name="table_al">
                        <text:span text:style-name="nadrukvet">KCO</text:span>
                      </text:p>
                    </table:table-cell>
                    <table:table-cell table:style-name="cell_frame_all" table:number-rows-spanned="1" table:number-columns-spanned="1">
                      <text:p text:style-name="table_al">Ambtshalve of op verzoek van vergunninghouder, besluiten tot wijzigen van de omgevingsvergunning voor het oprichten of veranderen van de werking van een milieu-inrichting, of de daaraan verbonden voorschriften</text:p>
                    </table:table-cell>
                    <table:table-cell table:style-name="cell_frame_all" table:number-rows-spanned="1" table:number-columns-spanned="1">
                      <text:p text:style-name="table_al">Art. 2.30 en art 3.15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Sr)Medewerker vergunningen</text:p>
                    </table:table-cell>
                    <table:table-cell table:style-name="cell_frame_all" table:number-rows-spanned="1" table:number-columns-spanned="1">
                      <text:p text:style-name="table_al">Portefeuillehouder informeren</text:p>
                    </table:table-cell>
                  </table:table-row>
                  <table:table-row table:style-name="row">
                    <table:table-cell table:style-name="cell_frame_all" table:number-rows-spanned="1" table:number-columns-spanned="1">
                      <text:p text:style-name="table_al">16.</text:p>
                      <text:p text:style-name="table_al">
                        <text:span text:style-name="nadrukvet">KCO</text:span>
                      </text:p>
                    </table:table-cell>
                    <table:table-cell table:style-name="cell_frame_all" table:number-rows-spanned="1" table:number-columns-spanned="1">
                      <text:p text:style-name="table_al">Besluiten tot wijzigen van de aan de omgevingsvergunning voor het oprichten of veranderen van de werking van een milieu-inrichting verbonden voorschriften</text:p>
                    </table:table-cell>
                    <table:table-cell table:style-name="cell_frame_all" table:number-rows-spanned="1" table:number-columns-spanned="1">
                      <text:p text:style-name="table_al">Art. 2.31 en 3.15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Sr)Medewerker vergunningen</text:p>
                    </table:table-cell>
                    <table:table-cell table:style-name="cell_frame_all" table:number-rows-spanned="1" table:number-columns-spanned="1">
                      <text:p text:style-name="table_al">Portefeuillehouder informeren</text:p>
                    </table:table-cell>
                  </table:table-row>
                  <table:table-row table:style-name="row">
                    <table:table-cell table:style-name="cell_frame_all" table:number-rows-spanned="1" table:number-columns-spanned="1">
                      <text:p text:style-name="table_al">17.</text:p>
                      <text:p text:style-name="table_al">
                        <text:span text:style-name="nadrukvet">KCO</text:span>
                      </text:p>
                    </table:table-cell>
                    <table:table-cell table:style-name="cell_frame_all" table:number-rows-spanned="1" table:number-columns-spanned="1">
                      <text:p text:style-name="table_al">Uitvoering geven aan art. 3.17 Wabo en indien nodig een termijn opnemen</text:p>
                    </table:table-cell>
                    <table:table-cell table:style-name="cell_frame_all" table:number-rows-spanned="1" table:number-columns-spanned="1">
                      <text:p text:style-name="table_al">Art. 3.17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Sr)Medewerker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ext:p text:style-name="table_al">
                        <text:span text:style-name="nadrukvet">KCO</text:span>
                      </text:p>
                    </table:table-cell>
                    <table:table-cell table:style-name="cell_frame_all" table:number-rows-spanned="1" table:number-columns-spanned="1">
                      <text:p text:style-name="table_al">Coördinatie aanvraag omgevingsvergunning (voor het oprichten of veranderen van de werking van een milieu-inrichting en/of voor de activiteit bouwen) en vergunning Waterwet</text:p>
                    </table:table-cell>
                    <table:table-cell table:style-name="cell_frame_all" table:number-rows-spanned="1" table:number-columns-spanned="1">
                      <text:p text:style-name="table_al">Art. 3.18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Sr)Medewerker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ext:p text:style-name="table_al">KCO</text:p>
                    </table:table-cell>
                    <table:table-cell table:style-name="cell_frame_all" table:number-rows-spanned="1" table:number-columns-spanned="1">
                      <text:p text:style-name="table_al">Buiten behandeling stellen van een aanvraag o.g.v. artikel 3.18 Wabo</text:p>
                    </table:table-cell>
                    <table:table-cell table:style-name="cell_frame_all" table:number-rows-spanned="1" table:number-columns-spanned="1">
                      <text:p text:style-name="table_al">Art. 3.18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text:p>
                      <text:p text:style-name="table_al">manager</text:p>
                    </table:table-cell>
                    <table:table-cell table:style-name="cell_frame_all" table:number-rows-spanned="1" table:number-columns-spanned="1">
                      <text:p text:style-name="table_al">(Sr)Medewerker vergunningen</text:p>
                    </table:table-cell>
                    <table:table-cell table:style-name="cell_frame_all" table:number-rows-spanned="1" table:number-columns-spanned="1">
                      <text:p text:style-name="table_al">Portefeuillehouder informeren</text:p>
                    </table:table-cell>
                  </table:table-row>
                  <table:table-row table:style-name="row">
                    <table:table-cell table:style-name="cell_frame_all" table:number-rows-spanned="1" table:number-columns-spanned="1">
                      <text:p text:style-name="table_al">20.</text:p>
                      <text:p text:style-name="table_al">
                        <text:span text:style-name="nadrukvet">KCO</text:span>
                      </text:p>
                    </table:table-cell>
                    <table:table-cell table:style-name="cell_frame_all" table:number-rows-spanned="1" table:number-columns-spanned="1">
                      <text:p text:style-name="table_al">Het verstrekken van informatie mbt de kwaliteit van de bodem en het grondwater</text:p>
                    </table:table-cell>
                    <table:table-cell table:style-name="cell_frame_all" table:number-rows-spanned="1" table:number-columns-spanned="1">
                      <text:p text:style-name="table_al">Wet MilieubeheerWet bodem-bescherm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Sr)Medewerker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ext:p text:style-name="table_al">
                        <text:span text:style-name="nadrukvet">KCO</text:span>
                      </text:p>
                    </table:table-cell>
                    <table:table-cell table:style-name="cell_frame_all" table:number-rows-spanned="1" table:number-columns-spanned="1">
                      <text:p text:style-name="table_al">Verhalen kosten en stellen van termijn verbonden aan de exploitatie van de gronden gelegen in een exploitatiegebied op grond van artikel 6.17 Wro</text:p>
                    </table:table-cell>
                    <table:table-cell table:style-name="cell_frame_all" table:number-rows-spanned="1" table:number-columns-spanned="1">
                      <text:p text:style-name="table_al">W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text:p>
                      <text:p text:style-name="table_al">manager</text:p>
                    </table:table-cell>
                    <table:table-cell table:style-name="cell_frame_all" table:number-rows-spanned="1" table:number-columns-spanned="1"/>
                    <table:table-cell table:style-name="cell_frame_all" table:number-rows-spanned="1" table:number-columns-spanned="1">
                      <text:p text:style-name="table_al">Alleen op basis van een vastgesteld exploitatieplan en indien geen exploitatieovereenkomst is gesloten</text:p>
                    </table:table-cell>
                  </table:table-row>
                  <table:table-row table:style-name="row">
                    <table:table-cell table:style-name="cell_frame_all" table:number-rows-spanned="1" table:number-columns-spanned="1">
                      <text:p text:style-name="table_al">22.</text:p>
                      <text:p text:style-name="table_al">
                        <text:span text:style-name="nadrukvet">KCO</text:span>
                      </text:p>
                    </table:table-cell>
                    <table:table-cell table:style-name="cell_frame_all" table:number-rows-spanned="1" table:number-columns-spanned="1">
                      <text:p text:style-name="table_al">Procedure uitvoering Wabo</text:p>
                      <text:list text:style-name="id1-3-2-2-2-2-2-1-8-85-2-2">
                        <text:list-item text:style-override="id1-3-2-2-2-2-2-1-8-85-2-2-1">
                          <text:number>1.</text:number>
                          <text:p text:style-name="table_al">mededeling dat schetsplan wordt afgewezen</text:p>
                        </text:list-item>
                        <text:list-item text:style-override="id1-3-2-2-2-2-2-1-8-85-2-2-2">
                          <text:number>2.</text:number>
                          <text:p text:style-name="table_al">inwinnen welstandsadvies</text:p>
                        </text:list-item>
                      </text:list>
                    </table:table-cell>
                    <table:table-cell table:style-name="cell_frame_all" table:number-rows-spanned="1" table:number-columns-spanned="1">
                      <text:p text:style-name="table_al">Wabo/W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text:p>
                      <text:p text:style-name="table_al">manager</text:p>
                    </table:table-cell>
                    <table:table-cell table:style-name="cell_frame_all" table:number-rows-spanned="1" table:number-columns-spanned="1">
                      <text:p text:style-name="table_al"> (Sr)Medewerker </text:p>
                      <text:p text:style-name="table_al">vergunningen</text:p>
                    </table:table-cell>
                    <table:table-cell table:style-name="cell_frame_all" table:number-rows-spanned="1" table:number-columns-spanned="1">
                      <text:p text:style-name="table_al">(zie besluit d.d. 17 juni 2008, 08b&amp;w00530)</text:p>
                    </table:table-cell>
                  </table:table-row>
                  <table:table-row table:style-name="row">
                    <table:table-cell table:style-name="cell_frame_all" table:number-rows-spanned="1" table:number-columns-spanned="1">
                      <text:p text:style-name="table_al">23.</text:p>
                      <text:p text:style-name="table_al">
                        <text:span text:style-name="nadrukvet">KCO</text:span>
                      </text:p>
                    </table:table-cell>
                    <table:table-cell table:style-name="cell_frame_all" table:number-rows-spanned="1" table:number-columns-spanned="1">
                      <text:p text:style-name="table_al">Aanhoudingsbesluiten i.k.v. omgevingsvergunningen</text:p>
                    </table:table-cell>
                    <table:table-cell table:style-name="cell_frame_all" table:number-rows-spanned="1" table:number-columns-spanned="1">
                      <text:p text:style-name="table_al">Artt. 3.3, 3.4 en 3.5 Wabo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text:p>
                      <text:p text:style-name="table_al">manager</text:p>
                    </table:table-cell>
                    <table:table-cell table:style-name="cell_frame_all" table:number-rows-spanned="1" table:number-columns-spanned="1">
                      <text:p text:style-name="table_al">(Sr)Medewerker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ext:p text:style-name="table_al">
                        <text:span text:style-name="nadrukvet">KCO</text:span>
                      </text:p>
                    </table:table-cell>
                    <table:table-cell table:style-name="cell_frame_all" table:number-rows-spanned="1" table:number-columns-spanned="1">
                      <text:p text:style-name="table_al">Doorbreken aanhouding aanvragen omgevingsvergunning ogv artikel 3.3 lid 3 en lid 3 en lid 6</text:p>
                    </table:table-cell>
                    <table:table-cell table:style-name="cell_frame_all" table:number-rows-spanned="1" table:number-columns-spanned="1">
                      <text:p text:style-name="table_al">Art 3.3 lid 3 en lid 3 en lid 6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Sr)Medewerker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ext:p text:style-name="table_al">
                        <text:span text:style-name="nadrukvet">KCO</text:span>
                      </text:p>
                    </table:table-cell>
                    <table:table-cell table:style-name="cell_frame_all" table:number-rows-spanned="1" table:number-columns-spanned="1">
                      <text:p text:style-name="table_al">Verdagen omgevingsvergunningen </text:p>
                    </table:table-cell>
                    <table:table-cell table:style-name="cell_frame_all" table:number-rows-spanned="1" table:number-columns-spanned="1">
                      <text:p text:style-name="table_al">Art. 3.9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text:p>
                      <text:p text:style-name="table_al">manager</text:p>
                    </table:table-cell>
                    <table:table-cell table:style-name="cell_frame_all" table:number-rows-spanned="1" table:number-columns-spanned="1">
                      <text:p text:style-name="table_al">(Sr)Medewerker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ext:p text:style-name="table_al">
                        <text:span text:style-name="nadrukvet">KCO</text:span>
                      </text:p>
                    </table:table-cell>
                    <table:table-cell table:style-name="cell_frame_all" table:number-rows-spanned="1" table:number-columns-spanned="1">
                      <text:p text:style-name="table_al">Verlenen vrijstellingen/ontheffingen Bouwbesluit en Bouwverordening</text:p>
                    </table:table-cell>
                    <table:table-cell table:style-name="cell_frame_all" table:number-rows-spanned="1" table:number-columns-spanned="1">
                      <text:p text:style-name="table_al">Bouwbesluit</text:p>
                      <text:p text:style-name="table_al">Bouw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text:p>
                      <text:p text:style-name="table_al">manager</text:p>
                    </table:table-cell>
                    <table:table-cell table:style-name="cell_frame_all" table:number-rows-spanned="1" table:number-columns-spanned="1">
                      <text:p text:style-name="table_al">(Sr)Medewerker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ext:p text:style-name="table_al">
                        <text:span text:style-name="nadrukvet">KCO</text:span>
                      </text:p>
                    </table:table-cell>
                    <table:table-cell table:style-name="cell_frame_all" table:number-rows-spanned="1" table:number-columns-spanned="1">
                      <text:p text:style-name="table_al">Het mededelen van oordelen over statische berekeningen tbv aanvragen om een omgevingsvergunning</text:p>
                    </table:table-cell>
                    <table:table-cell table:style-name="cell_frame_all" table:number-rows-spanned="1" table:number-columns-spanned="1">
                      <text:p text:style-name="table_al">Art 2 Woning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Sr)Medewerker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 </text:p>
                      <text:p text:style-name="table_al">
                        <text:span text:style-name="nadrukvet">KCO</text:span>
                      </text:p>
                    </table:table-cell>
                    <table:table-cell table:style-name="cell_frame_all" table:number-rows-spanned="1" table:number-columns-spanned="1">
                      <text:p text:style-name="table_al">Niet aanvangen van de bouw of staken van de bouw totdat aan betalingsverplichting is voldaan, invorderen kosten of intrekken omgevingsvergunning als bedoeld in artikel 6.21 Wro</text:p>
                    </table:table-cell>
                    <table:table-cell table:style-name="cell_frame_all" table:number-rows-spanned="1" table:number-columns-spanned="1">
                      <text:p text:style-name="table_al">W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text:p>
                      <text:p text:style-name="table_al">manager</text:p>
                    </table:table-cell>
                    <table:table-cell table:style-name="cell_frame_all" table:number-rows-spanned="1" table:number-columns-spanned="1"/>
                    <table:table-cell table:style-name="cell_frame_all" table:number-rows-spanned="1" table:number-columns-spanned="1">
                      <text:p text:style-name="table_al">(zie besluit d.d. 17 juni 2008, 08b&amp;w00530 )</text:p>
                    </table:table-cell>
                  </table:table-row>
                  <table:table-row table:style-name="row">
                    <table:table-cell table:style-name="cell_frame_all" table:number-rows-spanned="1" table:number-columns-spanned="1">
                      <text:p text:style-name="table_al">29.</text:p>
                      <text:p text:style-name="table_al">
                        <text:span text:style-name="nadrukvet">KCO</text:span>
                      </text:p>
                    </table:table-cell>
                    <table:table-cell table:style-name="cell_frame_all" table:number-rows-spanned="1" table:number-columns-spanned="1">
                      <text:p text:style-name="table_al">Stilleggen bouw- of sloopwerkzaamheden</text:p>
                    </table:table-cell>
                    <table:table-cell table:style-name="cell_frame_all" table:number-rows-spanned="1" table:number-columns-spanned="1">
                      <text:p text:style-name="table_al">Art.125 Gem.wet jo. art. 5.17 Wabo jo titel 5.3 Awb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text:p>
                      <text:p text:style-name="table_al">manager</text:p>
                    </table:table-cell>
                    <table:table-cell table:style-name="cell_frame_all" table:number-rows-spanned="1" table:number-columns-spanned="1"/>
                    <table:table-cell table:style-name="cell_frame_all" table:number-rows-spanned="1" table:number-columns-spanned="1">
                      <text:p text:style-name="table_al">Alleen in spoedeisende gevallen</text:p>
                      <text:p text:style-name="table_al">Zo mogelijk portefeuillehouder vooraf informeren</text:p>
                    </table:table-cell>
                  </table:table-row>
                  <table:table-row table:style-name="row">
                    <table:table-cell table:style-name="cell_frame_all" table:number-rows-spanned="1" table:number-columns-spanned="1">
                      <text:p text:style-name="table_al">30.</text:p>
                      <text:p text:style-name="table_al">
                        <text:span text:style-name="nadrukvet">KCO</text:span>
                      </text:p>
                    </table:table-cell>
                    <table:table-cell table:style-name="cell_frame_all" table:number-rows-spanned="1" table:number-columns-spanned="1">
                      <text:p text:style-name="table_al">Schriftelijke (bevestiging) stillegging bouw/sloop</text:p>
                    </table:table-cell>
                    <table:table-cell table:style-name="cell_frame_all" table:number-rows-spanned="1" table:number-columns-spanned="1">
                      <text:p text:style-name="table_al">Art. 5:24 lid 6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text:p>
                      <text:p text:style-name="table_al">manager</text:p>
                    </table:table-cell>
                    <table:table-cell table:style-name="cell_frame_all" table:number-rows-spanned="1" table:number-columns-spanned="1"/>
                    <table:table-cell table:style-name="cell_frame_all" table:number-rows-spanned="1" table:number-columns-spanned="1">
                      <text:p text:style-name="table_al">Informeren portefeuillehouder. </text:p>
                    </table:table-cell>
                  </table:table-row>
                  <table:table-row table:style-name="row">
                    <table:table-cell table:style-name="cell_frame_all" table:number-rows-spanned="1" table:number-columns-spanned="1">
                      <text:p text:style-name="table_al">31.</text:p>
                      <text:p text:style-name="table_al">
                        <text:span text:style-name="nadrukvet">KCO</text:span>
                      </text:p>
                    </table:table-cell>
                    <table:table-cell table:style-name="cell_frame_all" table:number-rows-spanned="1" table:number-columns-spanned="1">
                      <text:p text:style-name="table_al">Het opleggen van de verplichting tot het treffen van voorzieningen aan een gebouw of bouwwerk tot hoger niveau</text:p>
                    </table:table-cell>
                    <table:table-cell table:style-name="cell_frame_all" table:number-rows-spanned="1" table:number-columns-spanned="1">
                      <text:p text:style-name="table_al">Artikel 13 Woning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text:p>
                      <text:p text:style-name="table_al">
                        <text:span text:style-name="nadrukvet">KCO</text:span>
                      </text:p>
                    </table:table-cell>
                    <table:table-cell table:style-name="cell_frame_all" table:number-rows-spanned="1" table:number-columns-spanned="1">
                      <text:p text:style-name="table_al">Het opleggen van de verplichting tot het treffen van voorzieningen aan een gebouw of bouwwerk om te voldoen aan de eisen van welstand</text:p>
                    </table:table-cell>
                    <table:table-cell table:style-name="cell_frame_all" table:number-rows-spanned="1" table:number-columns-spanned="1">
                      <text:p text:style-name="table_al">Artikel 13a Woning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text:p>
                      <text:p text:style-name="table_al">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text:p>
                      <text:p text:style-name="table_al">
                        <text:span text:style-name="nadrukvet">KCO</text:span>
                      </text:p>
                    </table:table-cell>
                    <table:table-cell table:style-name="cell_frame_all" table:number-rows-spanned="1" table:number-columns-spanned="1">
                      <text:p text:style-name="table_al">Verlenen vrijstelling bodemonderzoek in kader van omgevingsvergunning</text:p>
                    </table:table-cell>
                    <table:table-cell table:style-name="cell_frame_all" table:number-rows-spanned="1" table:number-columns-spanned="1">
                      <text:p text:style-name="table_al">Bouw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text:p>
                      <text:p text:style-name="table_al">manager</text:p>
                    </table:table-cell>
                    <table:table-cell table:style-name="cell_frame_all" table:number-rows-spanned="1" table:number-columns-spanned="1"/>
                    <table:table-cell table:style-name="cell_frame_all" table:number-rows-spanned="1" table:number-columns-spanned="1">
                      <text:p text:style-name="table_al">Mits passend binnen vastgestelde kaders/beleid</text:p>
                    </table:table-cell>
                  </table:table-row>
                  <table:table-row table:style-name="row">
                    <table:table-cell table:style-name="cell_frame_all" table:number-rows-spanned="1" table:number-columns-spanned="1">
                      <text:p text:style-name="table_al">34.</text:p>
                      <text:p text:style-name="table_al">
                        <text:span text:style-name="nadrukvet">KCO</text:span>
                      </text:p>
                    </table:table-cell>
                    <table:table-cell table:style-name="cell_frame_all" table:number-rows-spanned="1" table:number-columns-spanned="1">
                      <text:p text:style-name="table_al">Nemen van een selectiebesluit Archeologie</text:p>
                    </table:table-cell>
                    <table:table-cell table:style-name="cell_frame_all" table:number-rows-spanned="1" table:number-columns-spanned="1">
                      <text:p text:style-name="table_al">Wet op de Archeologische Monumentenzor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text:p>
                      <text:p text:style-name="table_al">manager</text:p>
                    </table:table-cell>
                    <table:table-cell table:style-name="cell_frame_all" table:number-rows-spanned="1" table:number-columns-spanned="1"/>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35.</text:p>
                      <text:p text:style-name="table_al">
                        <text:span text:style-name="nadrukvet">KCO</text:span>
                      </text:p>
                    </table:table-cell>
                    <table:table-cell table:style-name="cell_frame_all" table:number-rows-spanned="1" table:number-columns-spanned="1">
                      <text:p text:style-name="table_al">Verlenen en vaststellen van subsidie voor beschermde gemeentelijke monumenten</text:p>
                    </table:table-cell>
                    <table:table-cell table:style-name="cell_frame_all" table:number-rows-spanned="1" table:number-columns-spanned="1">
                      <text:p text:style-name="table_al">Subsidieverorde-ning beschermde gemeentelijke monumenten 201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Sr. medewerker vergunningen</text:p>
                    </table:table-cell>
                    <table:table-cell table:style-name="cell_frame_all" table:number-rows-spanned="1" table:number-columns-spanned="1">
                      <text:p text:style-name="table_al">Passend binnen het toegekende/vastgestelde budget en beleid</text:p>
                    </table:table-cell>
                  </table:table-row>
                  <table:table-row table:style-name="row">
                    <table:table-cell table:style-name="cell_frame_all" table:number-rows-spanned="1" table:number-columns-spanned="1">
                      <text:p text:style-name="table_al">36.</text:p>
                      <text:p text:style-name="table_al">
                        <text:span text:style-name="nadrukvet">KCO</text:span>
                      </text:p>
                    </table:table-cell>
                    <table:table-cell table:style-name="cell_frame_all" table:number-rows-spanned="1" table:number-columns-spanned="1">
                      <text:p text:style-name="table_al">Procedure verlenen hogere geluidswaarden </text:p>
                    </table:table-cell>
                    <table:table-cell table:style-name="cell_frame_all" table:number-rows-spanned="1" table:number-columns-spanned="1">
                      <text:p text:style-name="table_al">Wet geluidhin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text:p>
                      <text:p text:style-name="table_al">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text:p>
                      <text:p text:style-name="table_al">
                        <text:span text:style-name="nadrukvet">KCO</text:span>
                      </text:p>
                    </table:table-cell>
                    <table:table-cell table:style-name="cell_frame_all" table:number-rows-spanned="1" table:number-columns-spanned="1">
                      <text:p text:style-name="table_al">Het afhandelen van APV-, bouw- en </text:p>
                      <text:p text:style-name="table_al">milieuklacht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Team-</text:p>
                      <text:p text:style-name="table_al">manager</text:p>
                    </table:table-cell>
                    <table:table-cell table:style-name="cell_frame_all" table:number-rows-spanned="1" table:number-columns-spanned="1"/>
                    <table:table-cell table:style-name="cell_frame_all" table:number-rows-spanned="1" table:number-columns-spanned="1">
                      <text:p text:style-name="table_al">Afhandeling milieuklachten in overleg met de odzob. Terugkerende klachten bespreken in desbetreffende portefeuillehouders-overleg</text:p>
                    </table:table-cell>
                  </table:table-row>
                  <table:table-row table:style-name="row">
                    <table:table-cell table:style-name="cell_frame_all" table:number-rows-spanned="1" table:number-columns-spanned="1">
                      <text:p text:style-name="table_al">38.</text:p>
                      <text:p text:style-name="table_al">
                        <text:span text:style-name="nadrukvet">KCO</text:span>
                      </text:p>
                    </table:table-cell>
                    <table:table-cell table:style-name="cell_frame_all" table:number-rows-spanned="1" table:number-columns-spanned="1">
                      <text:p text:style-name="table_al">Nemen van handhavingsbesluiten (last onder bestuursdwang, last onder dwangsom, bestuurlijke boete incl. preventieve bestuursdwangbesluiten) met inbegrip van de voorbereiding (afd. 4.1.2 Awb) en de overige correspondentie die samenhangt met genoemde besluiten.</text:p>
                    </table:table-cell>
                    <table:table-cell table:style-name="cell_frame_all" table:number-rows-spanned="1" table:number-columns-spanned="1">
                      <text:p text:style-name="table_al">Bijv. Gemeentewet, Awb WW, Wabo, Wm, APV, Drank- en Horecawet e.v.</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text:p>
                      <text:p text:style-name="table_al">manager</text:p>
                    </table:table-cell>
                    <table:table-cell table:style-name="cell_frame_all" table:number-rows-spanned="1" table:number-columns-spanned="1"/>
                    <table:table-cell table:style-name="cell_frame_all" table:number-rows-spanned="1" table:number-columns-spanned="1">
                      <text:p text:style-name="table_al">- mits passend binnen handhavingsbeleid</text:p>
                      <text:p text:style-name="table_al">- vooraf burgemeester en portefeuillehouder informeren</text:p>
                    </table:table-cell>
                  </table:table-row>
                  <table:table-row table:style-name="row">
                    <table:table-cell table:style-name="cell_frame_all" table:number-rows-spanned="1" table:number-columns-spanned="1">
                      <text:p text:style-name="table_al">39. </text:p>
                      <text:p text:style-name="table_al">
                        <text:span text:style-name="nadrukvet">KCO</text:span>
                      </text:p>
                    </table:table-cell>
                    <table:table-cell table:style-name="cell_frame_all" table:number-rows-spanned="1" table:number-columns-spanned="1">
                      <text:p text:style-name="table_al">Uitvaardigen van dwangbevelen voor verhaal van kosten van bestuursdwang en dwangsommen</text:p>
                    </table:table-cell>
                    <table:table-cell table:style-name="cell_frame_all" table:number-rows-spanned="1" table:number-columns-spanned="1">
                      <text:p text:style-name="table_al">Artikel 5:26 Awb</text:p>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Team-</text:p>
                      <text:p text:style-name="table_al">manager</text:p>
                    </table:table-cell>
                    <table:table-cell table:style-name="cell_frame_all" table:number-rows-spanned="1" table:number-columns-spanned="1"/>
                    <table:table-cell table:style-name="cell_frame_all" table:number-rows-spanned="1" table:number-columns-spanned="1">
                      <text:p text:style-name="table_al">- vooraf burgemeester en portefeuillehouder informeren</text:p>
                    </table:table-cell>
                  </table:table-row>
                  <table:table-row table:style-name="row">
                    <table:table-cell table:style-name="cell_frame_all" table:number-rows-spanned="1" table:number-columns-spanned="1">
                      <text:p text:style-name="table_al">40.</text:p>
                      <text:p text:style-name="table_al">
                        <text:span text:style-name="nadrukvet">KCO</text:span>
                      </text:p>
                    </table:table-cell>
                    <table:table-cell table:style-name="cell_frame_all" table:number-rows-spanned="1" table:number-columns-spanned="1">
                      <text:p text:style-name="table_al">Nemen van invorderingsbeschikkingen en uitvaardigen van dwangbevelen voor verhaal van kosten van bestuursdwang en dwangsommen</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ext:p text:style-name="table_al">
                        <text:span text:style-name="nadrukvet">KCO</text:span>
                      </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Wet kinder-opvang</text:p>
                      <text:p text:style-name="table_al">Verordening kinderopv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text:p>
                      <text:p text:style-name="table_al">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text:p>
                      <text:p text:style-name="table_al">
                        <text:span text:style-name="nadrukvet">KCO</text:span>
                      </text:p>
                    </table:table-cell>
                    <table:table-cell table:style-name="cell_frame_all" table:number-rows-spanned="1" table:number-columns-spanned="1">
                      <text:p text:style-name="table_al">Vaststellen werkprogramma Omgevingdienst Zuidoost Brabant (odzob)</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text:p>
                      <text:p text:style-name="table_al">
                        <text:span text:style-name="nadrukvet">KCO</text:span>
                      </text:p>
                    </table:table-cell>
                    <table:table-cell table:style-name="cell_frame_all" table:number-rows-spanned="1" table:number-columns-spanned="1">
                      <text:p text:style-name="table_al">Opleggen/uitvoeren sancties o.b.v. de Wet/Verordening Kinderopvang</text:p>
                    </table:table-cell>
                    <table:table-cell table:style-name="cell_frame_all" table:number-rows-spanned="1" table:number-columns-spanned="1">
                      <text:p text:style-name="table_al">Wet kinder-opvang</text:p>
                      <text:p text:style-name="table_al">Verordening kinderopv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text:p>
                      <text:p text:style-name="table_al">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4.</text:p>
                      <text:p text:style-name="table_al">
                        <text:span text:style-name="nadrukvet">KCO</text:span>
                      </text:p>
                    </table:table-cell>
                    <table:table-cell table:style-name="cell_frame_all" table:number-rows-spanned="1" table:number-columns-spanned="1">
                      <text:p text:style-name="table_al">Het overbrengen en in bewaring stellen van een op een weg staand voertuig ingeval van overtreding van een bij of krachtens de Wegenverkeerswet vastgesteld voorschrift. </text:p>
                    </table:table-cell>
                    <table:table-cell table:style-name="cell_frame_all" table:number-rows-spanned="1" table:number-columns-spanned="1">
                      <text:p text:style-name="table_al">Wegenverkeerswet/Besluit wegslepen voertuigen/ Wegsleepverordening gemeente Valkenswaard 2006/</text:p>
                      <text:p text:style-name="table_al">Art. 125 Gem.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text:p>
                      <text:p text:style-name="table_al">manager</text:p>
                    </table:table-cell>
                    <table:table-cell table:style-name="cell_frame_all" table:number-rows-spanned="1" table:number-columns-spanned="1"/>
                    <table:table-cell table:style-name="cell_frame_all" table:number-rows-spanned="1" table:number-columns-spanned="1">
                      <text:p text:style-name="table_al">Mandaat omvat tevens het periodiek overleg met de officier van justitie omtrent uitoefening bevoegdheid ex. Artikel 170 lid 3 Wegenverkeerswet.</text:p>
                    </table:table-cell>
                  </table:table-row>
                  <table:table-row table:style-name="row">
                    <table:table-cell table:style-name="cell_frame_all" table:number-rows-spanned="1" table:number-columns-spanned="1">
                      <text:p text:style-name="table_al">45.</text:p>
                      <text:p text:style-name="table_al">
                        <text:span text:style-name="nadrukvet">KCO</text:span>
                      </text:p>
                    </table:table-cell>
                    <table:table-cell table:style-name="cell_frame_all" table:number-rows-spanned="1" table:number-columns-spanned="1">
                      <text:p text:style-name="table_al">Berichten tot gunning m.b.t. kermisstandplaatsen.</text:p>
                    </table:table-cell>
                    <table:table-cell table:style-name="cell_frame_all" table:number-rows-spanned="1" table:number-columns-spanned="1">
                      <text:p text:style-name="table_al">Kermis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text:p>
                      <text:p text:style-name="table_al">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6.</text:p>
                      <text:p text:style-name="table_al">
                        <text:span text:style-name="nadrukvet">KCO</text:span>
                      </text:p>
                    </table:table-cell>
                    <table:table-cell table:style-name="cell_frame_all" table:number-rows-spanned="1" table:number-columns-spanned="1">
                      <text:p text:style-name="table_al">Verlening, weigering en aanpassing vergunning ex art. 3 DHW</text:p>
                    </table:table-cell>
                    <table:table-cell table:style-name="cell_frame_all" table:number-rows-spanned="1" table:number-columns-spanned="1">
                      <text:p text:style-name="table_al">Art. 3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text:p>
                      <text:p text:style-name="table_al">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7.</text:p>
                      <text:p text:style-name="table_al">
                        <text:span text:style-name="nadrukvet">KCO</text:span>
                      </text:p>
                    </table:table-cell>
                    <table:table-cell table:style-name="cell_frame_all" table:number-rows-spanned="1" table:number-columns-spanned="1">
                      <text:p text:style-name="table_al">Verlening/weigering van de ontheffing voor het verstrekken van zwakalcoholhoudende drank bij een bijzondere gelegenheid van zeer tijdelijke aard </text:p>
                    </table:table-cell>
                    <table:table-cell table:style-name="cell_frame_all" table:number-rows-spanned="1" table:number-columns-spanned="1">
                      <text:p text:style-name="table_al">Artikel 35 Drank- en Horecawet</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8.</text:p>
                      <text:p text:style-name="table_al">
                        <text:span text:style-name="nadrukvet">KCO</text:span>
                      </text:p>
                    </table:table-cell>
                    <table:table-cell table:style-name="cell_frame_all" table:number-rows-spanned="1" table:number-columns-spanned="1">
                      <text:p text:style-name="table_al">Intrekken van de vergunning op verzoek van de vergunninghouder danwel ambtshalve</text:p>
                    </table:table-cell>
                    <table:table-cell table:style-name="cell_frame_all" table:number-rows-spanned="1" table:number-columns-spanned="1">
                      <text:p text:style-name="table_al">Drank- en Horecawet</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cell table:style-name="cell_frame_all" table:number-rows-spanned="1" table:number-columns-spanned="1">
                      <text:p text:style-name="table_al">Burgemeester vooraf informeren</text:p>
                    </table:table-cell>
                  </table:table-row>
                  <table:table-row table:style-name="row">
                    <table:table-cell table:style-name="cell_frame_all" table:number-rows-spanned="1" table:number-columns-spanned="1">
                      <text:p text:style-name="table_al">49.</text:p>
                      <text:p text:style-name="table_al">
                        <text:span text:style-name="nadrukvet">KCO</text:span>
                      </text:p>
                    </table:table-cell>
                    <table:table-cell table:style-name="cell_frame_all" table:number-rows-spanned="1" table:number-columns-spanned="1">
                      <text:p text:style-name="table_al">Ontzegging toegang ex artikel 36 DHW</text:p>
                    </table:table-cell>
                    <table:table-cell table:style-name="cell_frame_all" table:number-rows-spanned="1" table:number-columns-spanned="1">
                      <text:p text:style-name="table_al">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cell table:style-name="cell_frame_all" table:number-rows-spanned="1" table:number-columns-spanned="1">
                      <text:p text:style-name="table_al">Burgemeester vooraf informeren</text:p>
                    </table:table-cell>
                  </table:table-row>
                  <table:table-row table:style-name="row">
                    <table:table-cell table:style-name="cell_frame_all" table:number-rows-spanned="1" table:number-columns-spanned="1">
                      <text:p text:style-name="table_al">50. </text:p>
                      <text:p text:style-name="table_al">
                        <text:span text:style-name="nadrukvet">KCO</text:span>
                      </text:p>
                    </table:table-cell>
                    <table:table-cell table:style-name="cell_frame_all" table:number-rows-spanned="1" table:number-columns-spanned="1">
                      <text:p text:style-name="table_al">Ontvangstbevestiging en bekendmaken melding ex artikel 30 e.v. DHW</text:p>
                    </table:table-cell>
                    <table:table-cell table:style-name="cell_frame_all" table:number-rows-spanned="1" table:number-columns-spanned="1">
                      <text:p text:style-name="table_al">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text:p>
                      <text:p text:style-name="table_al">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text:p>
                      <text:p text:style-name="table_al">
                        <text:span text:style-name="nadrukvet">KCO</text:span>
                      </text:p>
                    </table:table-cell>
                    <table:table-cell table:style-name="cell_frame_all" table:number-rows-spanned="1" table:number-columns-spanned="1">
                      <text:p text:style-name="table_al">Aanvragen van inlichtingen uit het Justitieel Documentatieregister en de antecedentenadministratie van de politie t.b.v. vergunningverlening i.k.v. de drank- en horecawet, de BIBOB en de Apv Valkenswaard. </text:p>
                    </table:table-cell>
                    <table:table-cell table:style-name="cell_frame_all" table:number-rows-spanned="1" table:number-columns-spanned="1">
                      <text:p text:style-name="table_al">Wet/Besluit justitiële en strafvorderlijke gegevens</text:p>
                      <text:p text:style-name="table_al">Wet Politieregistrati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text:p>
                      <text:p text:style-name="table_al">manager</text:p>
                    </table:table-cell>
                    <table:table-cell table:style-name="cell_frame_all" table:number-rows-spanned="1" table:number-columns-spanned="1">
                      <text:p text:style-name="table_al">medewerker vergunningen</text:p>
                    </table:table-cell>
                    <table:table-cell table:style-name="cell_frame_all" table:number-rows-spanned="1" table:number-columns-spanned="1">
                      <text:p text:style-name="table_al">Voordat de aanvraag om inlichtingen wordt verzonden dient een kopie van de aanvraag aan de burgemeester verstrekt te worden.</text:p>
                    </table:table-cell>
                  </table:table-row>
                  <table:table-row table:style-name="row">
                    <table:table-cell table:style-name="cell_frame_all" table:number-rows-spanned="1" table:number-columns-spanned="1">
                      <text:p text:style-name="table_al">52.</text:p>
                      <text:p text:style-name="table_al">
                        <text:span text:style-name="nadrukvet">KCO</text:span>
                      </text:p>
                    </table:table-cell>
                    <table:table-cell table:style-name="cell_frame_all" table:number-rows-spanned="1" table:number-columns-spanned="1">
                      <text:p text:style-name="table_al">Het verlenen van vergunningen voor het houden van een kansspel (loterij) als bedoeld in artikel 1 jo art. 3 van de Wet op de Kansspelen</text:p>
                    </table:table-cell>
                    <table:table-cell table:style-name="cell_frame_all" table:number-rows-spanned="1" table:number-columns-spanned="1">
                      <text:p text:style-name="table_al">Art. 3 Wet op de Kansspel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text:p>
                      <text:p text:style-name="table_al">manager</text:p>
                    </table:table-cell>
                    <table:table-cell table:style-name="cell_frame_all" table:number-rows-spanned="1" table:number-columns-spanned="1"/>
                    <table:table-cell table:style-name="cell_frame_all" table:number-rows-spanned="1" table:number-columns-spanned="1">
                      <text:p text:style-name="table_al">Het gaat hierbij om kleinschalige loterijen e.d. </text:p>
                    </table:table-cell>
                  </table:table-row>
                  <table:table-row table:style-name="row">
                    <table:table-cell table:style-name="cell_frame_all" table:number-rows-spanned="1" table:number-columns-spanned="1">
                      <text:p text:style-name="table_al">53.</text:p>
                      <text:p text:style-name="table_al">
                        <text:span text:style-name="nadrukvet">KCO</text:span>
                      </text:p>
                    </table:table-cell>
                    <table:table-cell table:style-name="cell_frame_all" table:number-rows-spanned="1" table:number-columns-spanned="1">
                      <text:p text:style-name="table_al">Het verlenen van speelautomatenvergunningen als bedoeld in artikel 30 e.v. van de Wet op de Kansspelen</text:p>
                    </table:table-cell>
                    <table:table-cell table:style-name="cell_frame_all" table:number-rows-spanned="1" table:number-columns-spanned="1">
                      <text:p text:style-name="table_al">Art. 30 ev Wet op de Kansspelen/</text:p>
                      <text:p text:style-name="table_al">Verordening maximalisering speelautoma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text:p>
                      <text:p text:style-name="table_al">manager</text:p>
                    </table:table-cell>
                    <table:table-cell table:style-name="cell_frame_all" table:number-rows-spanned="1" table:number-columns-spanned="1"/>
                    <table:table-cell table:style-name="cell_frame_all" table:number-rows-spanned="1" table:number-columns-spanned="1">
                      <text:p text:style-name="table_al">Betreft alleen kansspelautomaten bij horeca-inrichtingen, mits passend binnen de hiervoor geldende kaders.</text:p>
                      <text:p text:style-name="table_al">Speelautomatenhallen e.d. vallen hier dus niet onder.</text:p>
                    </table:table-cell>
                  </table:table-row>
                  <table:table-row table:style-name="row">
                    <table:table-cell table:style-name="cell_frame_all" table:number-rows-spanned="1" table:number-columns-spanned="1">
                      <text:p text:style-name="table_al">54.</text:p>
                      <text:p text:style-name="table_al">
                        <text:span text:style-name="nadrukvet">KCO</text:span>
                      </text:p>
                    </table:table-cell>
                    <table:table-cell table:style-name="cell_frame_all" table:number-rows-spanned="1" table:number-columns-spanned="1">
                      <text:p text:style-name="table_al">Kennisgeving kleine kansspelen (bijv. kienspel, vogelpiekspel, Rad van avontuur, e.d.)</text:p>
                    </table:table-cell>
                    <table:table-cell table:style-name="cell_frame_all" table:number-rows-spanned="1" table:number-columns-spanned="1">
                      <text:p text:style-name="table_al">Art. 7 Wet op de Kansspel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text:p>
                      <text:p text:style-name="table_al">manager</text:p>
                    </table:table-cell>
                    <table:table-cell table:style-name="cell_frame_all" table:number-rows-spanned="1" table:number-columns-spanned="1"/>
                    <table:table-cell table:style-name="cell_frame_all" table:number-rows-spanned="1" table:number-columns-spanned="1">
                      <text:p text:style-name="table_al">m.b.t. kienspel ligt mandaat momenteel bij de politie</text:p>
                    </table:table-cell>
                  </table:table-row>
                  <table:table-row table:style-name="row">
                    <table:table-cell table:style-name="cell_frame_all" table:number-rows-spanned="1" table:number-columns-spanned="1">
                      <text:p text:style-name="table_al">55.</text:p>
                      <text:p text:style-name="table_al">
                        <text:span text:style-name="nadrukvet">KCO</text:span>
                      </text:p>
                    </table:table-cell>
                    <table:table-cell table:style-name="cell_frame_all" table:number-rows-spanned="1" table:number-columns-spanned="1">
                      <text:p text:style-name="table_al">Verlenen/weigeren ontheffing verspreiding drukwerk</text:p>
                    </table:table-cell>
                    <table:table-cell table:style-name="cell_frame_all" table:number-rows-spanned="1" table:number-columns-spanned="1">
                      <text:p text:style-name="table_al">Art. 2.6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cell table:style-name="cell_frame_all" table:number-rows-spanned="1" table:number-columns-spanned="1">
                      <text:p text:style-name="table_al">Zie besluit met kenmerk 13b&amp;W00494</text:p>
                    </table:table-cell>
                  </table:table-row>
                  <table:table-row table:style-name="row">
                    <table:table-cell table:style-name="cell_frame_all" table:number-rows-spanned="1" table:number-columns-spanned="1">
                      <text:p text:style-name="table_al">56.</text:p>
                      <text:p text:style-name="table_al">
                        <text:span text:style-name="nadrukvet">KCO</text:span>
                      </text:p>
                    </table:table-cell>
                    <table:table-cell table:style-name="cell_frame_all" table:number-rows-spanned="1" table:number-columns-spanned="1">
                      <text:p text:style-name="table_al">Verlenen/weigeren vergunning optreden als straatartiest e.d.</text:p>
                    </table:table-cell>
                    <table:table-cell table:style-name="cell_frame_all" table:number-rows-spanned="1" table:number-columns-spanned="1">
                      <text:p text:style-name="table_al">Art. 2.9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text:p>
                      <text:p text:style-name="table_al">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7.</text:p>
                      <text:p text:style-name="table_al">
                        <text:span text:style-name="nadrukvet">KCO</text:span>
                      </text:p>
                    </table:table-cell>
                    <table:table-cell table:style-name="cell_frame_all" table:number-rows-spanned="1" table:number-columns-spanned="1">
                      <text:p text:style-name="table_al">Voorwerpen of stoffen op, aan en boven de weg. Vergunning verlenen/weigeren voor:</text:p>
                      <text:list text:style-name="id1-3-2-2-2-2-2-1-8-120-2-2">
                        <text:list-item text:style-override="id1-3-2-2-2-2-2-1-8-120-2-2-1">
                          <text:number>-</text:number>
                          <text:p text:style-name="table_al"> het plaatsen van aankondigingsborden voor evenementen;</text:p>
                        </text:list-item>
                        <text:list-item text:style-override="id1-3-2-2-2-2-2-1-8-120-2-2-2">
                          <text:number>-</text:number>
                          <text:p text:style-name="table_al"> lichtreclame aan lichtmasten, reclame- zuilen, reclameborden, reclame-abri’s enz.</text:p>
                        </text:list-item>
                        <text:list-item text:style-override="id1-3-2-2-2-2-2-1-8-120-2-2-3">
                          <text:number>-</text:number>
                          <text:p text:style-name="table_al"> commerciële reclame aan een onroerende zaak.</text:p>
                        </text:list-item>
                        <text:list-item text:style-override="id1-3-2-2-2-2-2-1-8-120-2-2-4">
                          <text:number>-</text:number>
                          <text:p text:style-name="table_al"> plaatsen containers, bouwhekken e.d. op wegen tijdens bouwwerkzaamheden (Geldt uitsluitend voor de tijdelijke plaatsing van containers, schuttingen, bouwhekken etc. tijdens (bouw)werkzaamheden voor langlopende bouwwerken i.o.m. welstand)</text:p>
                        </text:list-item>
                        <text:list-item text:style-override="id1-3-2-2-2-2-2-1-8-120-2-2-5">
                          <text:number>-</text:number>
                          <text:p text:style-name="table_al"> plaatsen van (overloop)tenten tijdens de carnavalsdagen</text:p>
                        </text:list-item>
                      </text:list>
                    </table:table-cell>
                    <table:table-cell table:style-name="cell_frame_all" table:number-rows-spanned="1" table:number-columns-spanned="1">
                      <text:p text:style-name="table_al">Art. 2.10. APV</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Team-</text:p>
                      <text:p text:style-name="table_al">manager</text:p>
                    </table:table-cell>
                    <table:table-cell table:style-name="cell_frame_all" table:number-rows-spanned="1" table:number-columns-spanned="1"/>
                    <table:table-cell table:style-name="cell_frame_all" table:number-rows-spanned="1" table:number-columns-spanned="1">
                      <text:p text:style-name="table_al">Mits overeenkomstig reclamebeleid</text:p>
                      <text:p text:style-name="table_al">(vwb het plaatsen van (overloop)tenten zie besluit van 22-2-2011, kenmerk 11b&amp;w00058)</text:p>
                    </table:table-cell>
                  </table:table-row>
                  <table:table-row table:style-name="row">
                    <table:table-cell table:style-name="cell_frame_all" table:number-rows-spanned="1" table:number-columns-spanned="1">
                      <text:p text:style-name="table_al">58.</text:p>
                      <text:p text:style-name="table_al">
                        <text:span text:style-name="nadrukvet">KCO</text:span>
                      </text:p>
                    </table:table-cell>
                    <table:table-cell table:style-name="cell_frame_all" table:number-rows-spanned="1" table:number-columns-spanned="1">
                      <text:p text:style-name="table_al">Aanschrijving m.b.t. belemmerende beplanting of voorwerp</text:p>
                    </table:table-cell>
                    <table:table-cell table:style-name="cell_frame_all" table:number-rows-spanned="1" table:number-columns-spanned="1">
                      <text:p text:style-name="table_al">Art. 2.15. APV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text:p>
                      <text:p text:style-name="table_al">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9.</text:p>
                      <text:p text:style-name="table_al">
                        <text:span text:style-name="nadrukvet">KCO</text:span>
                      </text:p>
                    </table:table-cell>
                    <table:table-cell table:style-name="cell_frame_all" table:number-rows-spanned="1" table:number-columns-spanned="1">
                      <text:p text:style-name="table_al">Ontheffing (nacht)verblijf op of aan de weg</text:p>
                    </table:table-cell>
                    <table:table-cell table:style-name="cell_frame_all" table:number-rows-spanned="1" table:number-columns-spanned="1">
                      <text:p text:style-name="table_al">Art. 2.47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text:p>
                      <text:p text:style-name="table_al">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0.</text:p>
                      <text:p text:style-name="table_al">
                        <text:span text:style-name="nadrukvet">KCO</text:span>
                      </text:p>
                    </table:table-cell>
                    <table:table-cell table:style-name="cell_frame_all" table:number-rows-spanned="1" table:number-columns-spanned="1">
                      <text:p text:style-name="table_al">Aanwijzing gevaarlijke hond</text:p>
                    </table:table-cell>
                    <table:table-cell table:style-name="cell_frame_all" table:number-rows-spanned="1" table:number-columns-spanned="1">
                      <text:p text:style-name="table_al">Art. 2.59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text:p>
                      <text:p text:style-name="table_al">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text:p>
                      <text:p text:style-name="table_al">
                        <text:span text:style-name="nadrukvet">KCO</text:span>
                      </text:p>
                    </table:table-cell>
                    <table:table-cell table:style-name="cell_frame_all" table:number-rows-spanned="1" table:number-columns-spanned="1">
                      <text:p text:style-name="table_al">Vrijstelling verplichting verkoopregister</text:p>
                    </table:table-cell>
                    <table:table-cell table:style-name="cell_frame_all" table:number-rows-spanned="1" table:number-columns-spanned="1">
                      <text:p text:style-name="table_al">Art. 2.67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text:p>
                      <text:p text:style-name="table_al">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2.</text:p>
                      <text:p text:style-name="table_al">
                        <text:span text:style-name="nadrukvet">KCO</text:span>
                      </text:p>
                    </table:table-cell>
                    <table:table-cell table:style-name="cell_frame_all" table:number-rows-spanned="1" table:number-columns-spanned="1">
                      <text:p text:style-name="table_al">Ontheffing verbod bezigen van vuurwerk.</text:p>
                    </table:table-cell>
                    <table:table-cell table:style-name="cell_frame_all" table:number-rows-spanned="1" table:number-columns-spanned="1">
                      <text:p text:style-name="table_al">Art. 2.71 e.v. APV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text:p>
                      <text:p text:style-name="table_al">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3.</text:p>
                      <text:p text:style-name="table_al">
                        <text:span text:style-name="nadrukvet">KCO</text:span>
                      </text:p>
                    </table:table-cell>
                    <table:table-cell table:style-name="cell_frame_all" table:number-rows-spanned="1" table:number-columns-spanned="1">
                      <text:p text:style-name="table_al">Verlening van ontheffing verbod m.b.t. geluidhinder</text:p>
                    </table:table-cell>
                    <table:table-cell table:style-name="cell_frame_all" table:number-rows-spanned="1" table:number-columns-spanned="1">
                      <text:p text:style-name="table_al">Art. 4.1 e.v.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text:p>
                      <text:p text:style-name="table_al">manager</text:p>
                    </table:table-cell>
                    <table:table-cell table:style-name="cell_frame_all" table:number-rows-spanned="1" table:number-columns-spanned="1"/>
                    <table:table-cell table:style-name="cell_frame_all" table:number-rows-spanned="1" table:number-columns-spanned="1">
                      <text:p text:style-name="table_al">Mits passend binnen evenementenbeleid.</text:p>
                    </table:table-cell>
                  </table:table-row>
                  <table:table-row table:style-name="row">
                    <table:table-cell table:style-name="cell_frame_all" table:number-rows-spanned="1" table:number-columns-spanned="1">
                      <text:p text:style-name="table_al">64.</text:p>
                      <text:p text:style-name="table_al">
                        <text:span text:style-name="nadrukvet">KCO</text:span>
                      </text:p>
                    </table:table-cell>
                    <table:table-cell table:style-name="cell_frame_all" table:number-rows-spanned="1" table:number-columns-spanned="1">
                      <text:p text:style-name="table_al">Verlenen/weigeren vergunning handelsreclame</text:p>
                    </table:table-cell>
                    <table:table-cell table:style-name="cell_frame_all" table:number-rows-spanned="1" table:number-columns-spanned="1">
                      <text:p text:style-name="table_al">Art. 4.18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5.</text:p>
                      <text:p text:style-name="table_al">
                        <text:span text:style-name="nadrukvet">KCO</text:span>
                      </text:p>
                    </table:table-cell>
                    <table:table-cell table:style-name="cell_frame_all" table:number-rows-spanned="1" table:number-columns-spanned="1">
                      <text:p text:style-name="table_al">Ontheffing kampeerverbod</text:p>
                    </table:table-cell>
                    <table:table-cell table:style-name="cell_frame_all" table:number-rows-spanned="1" table:number-columns-spanned="1">
                      <text:p text:style-name="table_al">Art. 4.20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text:p>
                      <text:p text:style-name="table_al">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6.</text:p>
                      <text:p text:style-name="table_al">
                        <text:span text:style-name="nadrukvet">KCO</text:span>
                      </text:p>
                    </table:table-cell>
                    <table:table-cell table:style-name="cell_frame_all" table:number-rows-spanned="1" table:number-columns-spanned="1">
                      <text:p text:style-name="table_al">Verlening ventvergunning (dag, jaar)</text:p>
                    </table:table-cell>
                    <table:table-cell table:style-name="cell_frame_all" table:number-rows-spanned="1" table:number-columns-spanned="1">
                      <text:p text:style-name="table_al">Art. 5.14.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text:p>
                      <text:p text:style-name="table_al">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7.</text:p>
                      <text:p text:style-name="table_al">
                        <text:span text:style-name="nadrukvet">KCO</text:span>
                      </text:p>
                    </table:table-cell>
                    <table:table-cell table:style-name="cell_frame_all" table:number-rows-spanned="1" table:number-columns-spanned="1">
                      <text:p text:style-name="table_al">Ontheffing verbod parkeren woonwagens, kampeerwagens e.d.</text:p>
                    </table:table-cell>
                    <table:table-cell table:style-name="cell_frame_all" table:number-rows-spanned="1" table:number-columns-spanned="1">
                      <text:p text:style-name="table_al">Art. 5.6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text:p>
                      <text:p text:style-name="table_al">manager</text:p>
                    </table:table-cell>
                    <table:table-cell table:style-name="cell_frame_all" table:number-rows-spanned="1" table:number-columns-spanned="1"/>
                    <table:table-cell table:style-name="cell_frame_all" table:number-rows-spanned="1" table:number-columns-spanned="1">
                      <text:p text:style-name="table_al">Vooraf overleg met college/burgemeester</text:p>
                    </table:table-cell>
                  </table:table-row>
                  <table:table-row table:style-name="row">
                    <table:table-cell table:style-name="cell_frame_all" table:number-rows-spanned="1" table:number-columns-spanned="1">
                      <text:p text:style-name="table_al">68.</text:p>
                      <text:p text:style-name="table_al">
                        <text:span text:style-name="nadrukvet">KCO</text:span>
                      </text:p>
                    </table:table-cell>
                    <table:table-cell table:style-name="cell_frame_all" table:number-rows-spanned="1" table:number-columns-spanned="1">
                      <text:p text:style-name="table_al">Ontheffing parkeren grote voertuigen</text:p>
                    </table:table-cell>
                    <table:table-cell table:style-name="cell_frame_all" table:number-rows-spanned="1" table:number-columns-spanned="1">
                      <text:p text:style-name="table_al">Art. 5.8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9.</text:p>
                      <text:p text:style-name="table_al">
                        <text:span text:style-name="nadrukvet">KCO</text:span>
                      </text:p>
                    </table:table-cell>
                    <table:table-cell table:style-name="cell_frame_all" table:number-rows-spanned="1" table:number-columns-spanned="1">
                      <text:p text:style-name="table_al">Verlenen/weigeren vergunning inzamelingsverbod (geld of goed)</text:p>
                    </table:table-cell>
                    <table:table-cell table:style-name="cell_frame_all" table:number-rows-spanned="1" table:number-columns-spanned="1">
                      <text:p text:style-name="table_al">Art. 5.13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text:p>
                      <text:p text:style-name="table_al">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0.</text:p>
                      <text:p text:style-name="table_al">
                        <text:span text:style-name="nadrukvet">KCO</text:span>
                      </text:p>
                    </table:table-cell>
                    <table:table-cell table:style-name="cell_frame_all" table:number-rows-spanned="1" table:number-columns-spanned="1">
                      <text:p text:style-name="table_al">Verlenen/weigeren ontheffing van verbod verbranden afvalstoffen buiten inrichting anderszins stoken van vuur</text:p>
                    </table:table-cell>
                    <table:table-cell table:style-name="cell_frame_all" table:number-rows-spanned="1" table:number-columns-spanned="1">
                      <text:p text:style-name="table_al">Art. 5.35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text:p>
                      <text:p text:style-name="table_al">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text:p>
                      <text:p text:style-name="table_al">
                        <text:span text:style-name="nadrukvet">KCO</text:span>
                      </text:p>
                    </table:table-cell>
                    <table:table-cell table:style-name="cell_frame_all" table:number-rows-spanned="1" table:number-columns-spanned="1">
                      <text:p text:style-name="table_al">Verlenen/weigeren ontheffing verbod asverstrooiing</text:p>
                    </table:table-cell>
                    <table:table-cell table:style-name="cell_frame_all" table:number-rows-spanned="1" table:number-columns-spanned="1">
                      <text:p text:style-name="table_al">Art. 5.37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text:p>
                      <text:p text:style-name="table_al">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2.</text:p>
                      <text:p text:style-name="table_al">
                        <text:span text:style-name="nadrukvet">KCO</text:span>
                      </text:p>
                    </table:table-cell>
                    <table:table-cell table:style-name="cell_frame_all" table:number-rows-spanned="1" table:number-columns-spanned="1">
                      <text:p text:style-name="table_al">Verlenen/weigeren vergunning op basis van artikel 15 Leegstandwet</text:p>
                    </table:table-cell>
                    <table:table-cell table:style-name="cell_frame_all" table:number-rows-spanned="1" table:number-columns-spanned="1">
                      <text:p text:style-name="table_al">Artikel 15 Leegstan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3.</text:p>
                      <text:p text:style-name="table_al">
                        <text:span text:style-name="nadrukvet">KCO</text:span>
                      </text:p>
                    </table:table-cell>
                    <table:table-cell table:style-name="cell_frame_all" table:number-rows-spanned="1" table:number-columns-spanned="1">
                      <text:p text:style-name="table_al">Aanwijzing koopzondagen en ontheffing zon- en feestdagenregeling</text:p>
                    </table:table-cell>
                    <table:table-cell table:style-name="cell_frame_all" table:number-rows-spanned="1" table:number-columns-spanned="1">
                      <text:p text:style-name="table_al">Art. 4, 5 en 6 Winkeltijdenverordening Valkenswaar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text:p>
                      <text:p text:style-name="table_al">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4.</text:p>
                      <text:p text:style-name="table_al">
                        <text:span text:style-name="nadrukvet">KCO</text:span>
                      </text:p>
                    </table:table-cell>
                    <table:table-cell table:style-name="cell_frame_all" table:number-rows-spanned="1" table:number-columns-spanned="1">
                      <text:p text:style-name="table_al">Aanwijzing verkeersregelaars als bedoeld in art. 82 eerste lid onderdeel c en derde lid van het RVV 1990</text:p>
                    </table:table-cell>
                    <table:table-cell table:style-name="cell_frame_all" table:number-rows-spanned="1" table:number-columns-spanned="1">
                      <text:p text:style-name="table_al">Art. 56 BABW/art. 82 RVV/ Regeling verkeersregelaar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text:p>
                      <text:p text:style-name="table_al">manager</text:p>
                    </table:table-cell>
                    <table:table-cell table:style-name="cell_frame_all" table:number-rows-spanned="1" table:number-columns-spanned="1"/>
                    <table:table-cell table:style-name="cell_frame_all" table:number-rows-spanned="1" table:number-columns-spanned="1">
                      <text:p text:style-name="table_al">In het kader van evenementen, vertoningen op de weg e.d., waarbij regeling van het verkeer gewenst is. </text:p>
                    </table:table-cell>
                  </table:table-row>
                  <table:table-row table:style-name="row">
                    <table:table-cell table:style-name="cell_frame_all" table:number-rows-spanned="1" table:number-columns-spanned="1">
                      <text:p text:style-name="table_al">75.</text:p>
                      <text:p text:style-name="table_al">
                        <text:span text:style-name="nadrukvet">KCO</text:span>
                      </text:p>
                    </table:table-cell>
                    <table:table-cell table:style-name="cell_frame_all" table:number-rows-spanned="1" table:number-columns-spanned="1">
                      <text:p text:style-name="table_al">Stook- en kampvuurvergunningen </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text:p>
                      <text:p text:style-name="table_al">manager</text:p>
                    </table:table-cell>
                    <table:table-cell table:style-name="cell_frame_all" table:number-rows-spanned="1" table:number-columns-spanned="1"/>
                    <table:table-cell table:style-name="cell_frame_all" table:number-rows-spanned="1" table:number-columns-spanned="1">
                      <text:p text:style-name="table_al">Voorwaarden in overleg met brandweer.</text:p>
                    </table:table-cell>
                  </table:table-row>
                  <table:table-row table:style-name="row">
                    <table:table-cell table:style-name="cell_frame_all" table:number-rows-spanned="1" table:number-columns-spanned="1">
                      <text:p text:style-name="table_al">76.</text:p>
                      <text:p text:style-name="table_al">
                        <text:span text:style-name="nadrukvet">KCO</text:span>
                      </text:p>
                    </table:table-cell>
                    <table:table-cell table:style-name="cell_frame_all" table:number-rows-spanned="1" table:number-columns-spanned="1">
                      <text:p text:style-name="table_al">Ontheffingen voor lang/breed/hoog transport</text:p>
                    </table:table-cell>
                    <table:table-cell table:style-name="cell_frame_all" table:number-rows-spanned="1" table:number-columns-spanned="1">
                      <text:p text:style-name="table_al">Art. 149a en 149b WVW</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Team-</text:p>
                      <text:p text:style-name="table_al">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7.</text:p>
                      <text:p text:style-name="table_al">
                        <text:span text:style-name="nadrukvet">KCO</text:span>
                      </text:p>
                    </table:table-cell>
                    <table:table-cell table:style-name="cell_frame_all" table:number-rows-spanned="1" table:number-columns-spanned="1">
                      <text:p text:style-name="table_al">Ontheffingen in het kader van Art. 87 van het RVV 1990 (bijv. verbod stilstaan parkeren, geslotenverklaringen, eenrichtingswegen, te volgen rijrichtingen)</text:p>
                    </table:table-cell>
                    <table:table-cell table:style-name="cell_frame_all" table:number-rows-spanned="1" table:number-columns-spanned="1">
                      <text:p text:style-name="table_al">RV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text:p>
                      <text:p text:style-name="table_al">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8.</text:p>
                      <text:p text:style-name="table_al">
                        <text:span text:style-name="nadrukvet">KCO</text:span>
                      </text:p>
                    </table:table-cell>
                    <table:table-cell table:style-name="cell_frame_all" table:number-rows-spanned="1" table:number-columns-spanned="1">
                      <text:p text:style-name="table_al">Toestemming (verlenen) voor het leggen van telecommunicatiekabels</text:p>
                    </table:table-cell>
                    <table:table-cell table:style-name="cell_frame_all" table:number-rows-spanned="1" table:number-columns-spanned="1">
                      <text:p text:style-name="table_al">Verordening Ondergrondse Infrastructuu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text:p>
                      <text:p text:style-name="table_al">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9.</text:p>
                      <text:p text:style-name="table_al">
                        <text:span text:style-name="nadrukvet">KCO</text:span>
                      </text:p>
                    </table:table-cell>
                    <table:table-cell table:style-name="cell_frame_all" table:number-rows-spanned="1" table:number-columns-spanned="1">
                      <text:p text:style-name="table_al">Toestemming (verlenen) aan nutsbedrijven m.b.t. kabel- en leidingwerkzaamhed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Team-</text:p>
                      <text:p text:style-name="table_al">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0.</text:p>
                      <text:p text:style-name="table_al">
                        <text:span text:style-name="nadrukvet">KCO</text:span>
                      </text:p>
                    </table:table-cell>
                    <table:table-cell table:style-name="cell_frame_all" table:number-rows-spanned="1" table:number-columns-spanned="1">
                      <text:p text:style-name="table_al">Vergunning bewegwijzeringsborden verkeerssituaties</text:p>
                    </table:table-cell>
                    <table:table-cell table:style-name="cell_frame_all" table:number-rows-spanned="1" table:number-columns-spanned="1">
                      <text:p text:style-name="table_al">Art. 2.1.5.1.</text:p>
                      <text:p text:style-name="table_al">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text:p>
                      <text:p text:style-name="table_al">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Sociaal en Economisch Beleid (SEB)</text:span>
                      </text:p>
                    </table:table-cell>
                  </table:table-row>
                  <table:table-row table:style-name="row">
                    <table:table-cell table:style-name="cell_frame_all" table:number-rows-spanned="1" table:number-columns-spanned="1">
                      <text:p text:style-name="table_al">1. </text:p>
                      <text:p text:style-name="table_al">
                        <text:span text:style-name="nadrukvet">SEB</text:span>
                      </text:p>
                    </table:table-cell>
                    <table:table-cell table:style-name="cell_frame_all" table:number-rows-spanned="1" table:number-columns-spanned="1">
                      <text:p text:style-name="table_al">Het beslissen op verzoeken om verlening van incidentele subsidies tot en met een bedrag van € 1.500,- (verlenen, afwijzen en vaststellen)</text:p>
                    </table:table-cell>
                    <table:table-cell table:style-name="cell_frame_all" table:number-rows-spanned="1" table:number-columns-spanned="1">
                      <text:p text:style-name="table_al">Algemene Subsidie-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text:p>
                      <text:p text:style-name="table_al">manager</text:p>
                    </table:table-cell>
                    <table:table-cell table:style-name="cell_frame_all" table:number-rows-spanned="1" table:number-columns-spanned="1"/>
                    <table:table-cell table:style-name="cell_frame_all" table:number-rows-spanned="1" table:number-columns-spanned="1">
                      <text:p text:style-name="table_al">Zie besluit 3 mei 2016, kenmerk 23114/39911</text:p>
                      <text:p text:style-name="table_al">De portefeuillehouder wordt vooraf geïnformeerd over het voornemen om een verzoek af te wijzen.</text:p>
                    </table:table-cell>
                  </table:table-row>
                  <table:table-row table:style-name="row">
                    <table:table-cell table:style-name="cell_frame_all" table:number-rows-spanned="1" table:number-columns-spanned="1">
                      <text:p text:style-name="table_al">2.</text:p>
                      <text:p text:style-name="table_al">
                        <text:span text:style-name="nadrukvet">SEB</text:span>
                      </text:p>
                    </table:table-cell>
                    <table:table-cell table:style-name="cell_frame_all" table:number-rows-spanned="1" table:number-columns-spanned="1">
                      <text:p text:style-name="table_al">Het beslissen op verzoeken om verstrekking van voorschotten op subsidies (zowel incidentele als structurele subsidies)</text:p>
                    </table:table-cell>
                    <table:table-cell table:style-name="cell_frame_all" table:number-rows-spanned="1" table:number-columns-spanned="1">
                      <text:p text:style-name="table_al">Algemene Subsidie-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cell table:style-name="cell_frame_all" table:number-rows-spanned="1" table:number-columns-spanned="1">
                      <text:p text:style-name="table_al">Zie besluit 3 mei 2016, kenmerk 23114/39911</text:p>
                    </table:table-cell>
                  </table:table-row>
                  <table:table-row table:style-name="row">
                    <table:table-cell table:style-name="cell_frame_all" table:number-rows-spanned="1" table:number-columns-spanned="1">
                      <text:p text:style-name="table_al">3.</text:p>
                      <text:p text:style-name="table_al">
                        <text:span text:style-name="nadrukvet">SEB</text:span>
                      </text:p>
                    </table:table-cell>
                    <table:table-cell table:style-name="cell_frame_all" table:number-rows-spanned="1" table:number-columns-spanned="1">
                      <text:p text:style-name="table_al">Het verlenen van uitstel van de termijn voor het indienen van de jaarstukken</text:p>
                    </table:table-cell>
                    <table:table-cell table:style-name="cell_frame_all" table:number-rows-spanned="1" table:number-columns-spanned="1">
                      <text:p text:style-name="table_al">Algemene Subsidie-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text:p>
                      <text:p text:style-name="table_al">manager</text:p>
                    </table:table-cell>
                    <table:table-cell table:style-name="cell_frame_all" table:number-rows-spanned="1" table:number-columns-spanned="1"/>
                    <table:table-cell table:style-name="cell_frame_all" table:number-rows-spanned="1" table:number-columns-spanned="1">
                      <text:p text:style-name="table_al">Zie besluit 3 mei 2016, kenmerk 23114/39911</text:p>
                    </table:table-cell>
                  </table:table-row>
                  <table:table-row table:style-name="row">
                    <table:table-cell table:style-name="cell_frame_all" table:number-rows-spanned="1" table:number-columns-spanned="7">
                      <text:p text:style-name="table_al">
                        <text:span text:style-name="nadrukvet">Beheer en Uitvoering (B &amp; U) </text:span>
                      </text:p>
                    </table:table-cell>
                  </table:table-row>
                  <table:table-row table:style-name="row">
                    <table:table-cell table:style-name="cell_frame_all" table:number-rows-spanned="1" table:number-columns-spanned="1">
                      <text:p text:style-name="table_al">1.</text:p>
                      <text:p text:style-name="table_al">
                        <text:span text:style-name="nadrukvet">B &amp; U</text:span>
                      </text:p>
                    </table:table-cell>
                    <table:table-cell table:style-name="cell_frame_all" table:number-rows-spanned="1" table:number-columns-spanned="1">
                      <text:p text:style-name="table_al">Het afsluiten van contracten (incl. ondertekening) m.b.t. afvalverwerking en de tijdelijke opslag (van bijv. groen- en veegafval)</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Team-managers B&amp;U en KCO</text:p>
                    </table:table-cell>
                    <table:table-cell table:style-name="cell_frame_all" table:number-rows-spanned="1" table:number-columns-spanned="1"/>
                    <table:table-cell table:style-name="cell_frame_all" table:number-rows-spanned="1" table:number-columns-spanned="1">
                      <text:p text:style-name="table_al">Voor zover passend binnen het budget, het inkoopbeleid, het aanbestedingsbeleid en conform de budgethoudersregeling</text:p>
                    </table:table-cell>
                  </table:table-row>
                  <table:table-row table:style-name="row">
                    <table:table-cell table:style-name="cell_frame_all" table:number-rows-spanned="1" table:number-columns-spanned="1">
                      <text:p text:style-name="table_al">2.</text:p>
                      <text:p text:style-name="table_al">
                        <text:span text:style-name="nadrukvet">B &amp; U</text:span>
                      </text:p>
                    </table:table-cell>
                    <table:table-cell table:style-name="cell_frame_all" table:number-rows-spanned="1" table:number-columns-spanned="1">
                      <text:p text:style-name="table_al">Het afsluiten van contracten (incl. ondertekening) aangaande de levering van goederen en zaken m.b.t. de inrichting van de openbare ruimte (zoals straatmeubilair, afrastering, hekwerk enz.) </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cell table:style-name="cell_frame_all" table:number-rows-spanned="1" table:number-columns-spanned="1">
                      <text:p text:style-name="table_al">Voor zover passend binnen het budget, het inkoopbeleid, het aanbestedingsbeleid en conform de budgethoudersregeling</text:p>
                    </table:table-cell>
                  </table:table-row>
                  <table:table-row table:style-name="row">
                    <table:table-cell table:style-name="cell_frame_all" table:number-rows-spanned="1" table:number-columns-spanned="1">
                      <text:p text:style-name="table_al">3.</text:p>
                      <text:p text:style-name="table_al">
                        <text:span text:style-name="nadrukvet">B &amp; U</text:span>
                      </text:p>
                    </table:table-cell>
                    <table:table-cell table:style-name="cell_frame_all" table:number-rows-spanned="1" table:number-columns-spanned="1">
                      <text:p text:style-name="table_al">Doen van aangifte van schade aan gemeente-eigendom</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Team-</text:p>
                      <text:p text:style-name="table_al">manager</text:p>
                    </table:table-cell>
                    <table:table-cell table:style-name="cell_frame_all" table:number-rows-spanned="1" table:number-columns-spanned="1">
                      <text:p text:style-name="table_al">Coördinator O&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ext:p text:style-name="table_al">
                        <text:span text:style-name="nadrukvet">B &amp; U</text:span>
                      </text:p>
                    </table:table-cell>
                    <table:table-cell table:style-name="cell_frame_all" table:number-rows-spanned="1" table:number-columns-spanned="1">
                      <text:p text:style-name="table_al">Klachtenafhandeling openbare ruimte</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Team-</text:p>
                      <text:p text:style-name="table_al">manager</text:p>
                    </table:table-cell>
                    <table:table-cell table:style-name="cell_frame_all" table:number-rows-spanned="1" table:number-columns-spanned="1">
                      <text:p text:style-name="table_al">Coördinator O&amp;O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ext:p text:style-name="table_al">
                        <text:span text:style-name="nadrukvet">B &amp; U</text:span>
                      </text:p>
                    </table:table-cell>
                    <table:table-cell table:style-name="cell_frame_all" table:number-rows-spanned="1" table:number-columns-spanned="1">
                      <text:p text:style-name="table_al">Mededeling (vooraanschrijving) in het kader van verontreiniging van de weg en terreinen c.q. verontreiniging bij werkzaamheden op de weg</text:p>
                    </table:table-cell>
                    <table:table-cell table:style-name="cell_frame_all" table:number-rows-spanned="1" table:number-columns-spanned="1">
                      <text:p text:style-name="table_al">Afvalstoff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text:p>
                      <text:p text:style-name="table_al">manager</text:p>
                    </table:table-cell>
                    <table:table-cell table:style-name="cell_frame_all" table:number-rows-spanned="1" table:number-columns-spanned="1">
                      <text:p text:style-name="table_al">Coördinator O&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ext:p text:style-name="table_al">
                        <text:span text:style-name="nadrukvet">B &amp; U</text:span>
                      </text:p>
                    </table:table-cell>
                    <table:table-cell table:style-name="cell_frame_all" table:number-rows-spanned="1" table:number-columns-spanned="1">
                      <text:p text:style-name="table_al">Het treffen van maatregelen t.b.v. bestrijding ongedierte</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text:p>
                      <text:p text:style-name="table_al">manager</text:p>
                    </table:table-cell>
                    <table:table-cell table:style-name="cell_frame_all" table:number-rows-spanned="1" table:number-columns-spanned="1">
                      <text:p text:style-name="table_al">Coördinator O&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ext:p text:style-name="table_al">
                        <text:span text:style-name="nadrukvet">B &amp; U</text:span>
                      </text:p>
                    </table:table-cell>
                    <table:table-cell table:style-name="cell_frame_all" table:number-rows-spanned="1" table:number-columns-spanned="1">
                      <text:p text:style-name="table_al">Uitvoering destructiewet</text:p>
                    </table:table-cell>
                    <table:table-cell table:style-name="cell_frame_all" table:number-rows-spanned="1" table:number-columns-spanned="1">
                      <text:p text:style-name="table_al">Destruc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text:p>
                      <text:p text:style-name="table_al">manager</text:p>
                    </table:table-cell>
                    <table:table-cell table:style-name="cell_frame_all" table:number-rows-spanned="1" table:number-columns-spanned="1">
                      <text:p text:style-name="table_al">Coördinator O&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ext:p text:style-name="table_al">
                        <text:span text:style-name="nadrukvet">B &amp; U</text:span>
                      </text:p>
                    </table:table-cell>
                    <table:table-cell table:style-name="cell_frame_all" table:number-rows-spanned="1" table:number-columns-spanned="1">
                      <text:p text:style-name="table_al">Toestemming geven tot het leggen van dammen en duikers</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text:p>
                      <text:p text:style-name="table_al">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ext:p text:style-name="table_al">
                        <text:span text:style-name="nadrukvet">B &amp; U</text:span>
                      </text:p>
                    </table:table-cell>
                    <table:table-cell table:style-name="cell_frame_all" table:number-rows-spanned="1" table:number-columns-spanned="1">
                      <text:p text:style-name="table_al">Het doen van KLIC meldingen (registratie kabels en leiding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Team-</text:p>
                      <text:p text:style-name="table_al">Manager</text:p>
                    </table:table-cell>
                    <table:table-cell table:style-name="cell_frame_all" table:number-rows-spanned="1" table:number-columns-spanned="1">
                      <text:p text:style-name="table_al">Medew. wijkbeheer</text:p>
                    </table:table-cell>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Ruimtelijk Beleid (RB) </text:span>
                      </text:p>
                    </table:table-cell>
                  </table:table-row>
                  <table:table-row table:style-name="row">
                    <table:table-cell table:style-name="cell_frame_all" table:number-rows-spanned="1" table:number-columns-spanned="1">
                      <text:p text:style-name="table_al">1.</text:p>
                      <text:p text:style-name="table_al">
                        <text:span text:style-name="nadrukvet">RB</text:span>
                      </text:p>
                    </table:table-cell>
                    <table:table-cell table:style-name="cell_frame_all" table:number-rows-spanned="1" table:number-columns-spanned="1">
                      <text:p text:style-name="table_al">Het nemen van verkeersbesluiten op basis van de wegenverkeerswetgeving</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Team-</text:p>
                      <text:p text:style-name="table_al">manager</text:p>
                    </table:table-cell>
                    <table:table-cell table:style-name="cell_frame_all" table:number-rows-spanned="1" table:number-columns-spanned="1"/>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2.</text:p>
                      <text:p text:style-name="table_al">
                        <text:span text:style-name="nadrukvet">RB</text:span>
                      </text:p>
                    </table:table-cell>
                    <table:table-cell table:style-name="cell_frame_all" table:number-rows-spanned="1" table:number-columns-spanned="1">
                      <text:p text:style-name="table_al">Correspondentie inzake verkeers-besluiten ex art. 18, lid 1d WVW-94</text:p>
                    </table:table-cell>
                    <table:table-cell table:style-name="cell_frame_all" table:number-rows-spanned="1" table:number-columns-spanned="1">
                      <text:p text:style-name="table_al">WV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text:p>
                      <text:p text:style-name="table_al">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ext:p text:style-name="table_al">
                        <text:span text:style-name="nadrukvet">RB</text:span>
                      </text:p>
                    </table:table-cell>
                    <table:table-cell table:style-name="cell_frame_all" table:number-rows-spanned="1" table:number-columns-spanned="1">
                      <text:p text:style-name="table_al">Het treffen van tijdelijke verkeersmaatregelen t.b.v. uitvoering van werken en i.k.v. kleinschalige activiteiten/evenementen</text:p>
                    </table:table-cell>
                    <table:table-cell table:style-name="cell_frame_all" table:number-rows-spanned="1" table:number-columns-spanned="1">
                      <text:p text:style-name="table_al">BA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 </text:p>
                      <text:p text:style-name="table_al">manager</text:p>
                    </table:table-cell>
                    <table:table-cell table:style-name="cell_frame_all" table:number-rows-spanned="1" table:number-columns-spanned="1"/>
                    <table:table-cell table:style-name="cell_frame_all" table:number-rows-spanned="1" table:number-columns-spanned="1">
                      <text:p text:style-name="table_al">Informeren portefeuillehouder</text:p>
                      <text:p text:style-name="table_al">Overleg politie</text:p>
                    </table:table-cell>
                  </table:table-row>
                  <table:table-row table:style-name="row">
                    <table:table-cell table:style-name="cell_frame_all" table:number-rows-spanned="1" table:number-columns-spanned="1">
                      <text:p text:style-name="table_al">4.</text:p>
                      <text:p text:style-name="table_al">
                        <text:span text:style-name="nadrukvet">RB</text:span>
                      </text:p>
                    </table:table-cell>
                    <table:table-cell table:style-name="cell_frame_all" table:number-rows-spanned="1" table:number-columns-spanned="1">
                      <text:p text:style-name="table_al">Negatieve beslissingen op verzoeken om een parkeervergunning en besluiten waarbij gebruik wordt gemaakt van de hardheidsclausule </text:p>
                    </table:table-cell>
                    <table:table-cell table:style-name="cell_frame_all" table:number-rows-spanned="1" table:number-columns-spanned="1">
                      <text:p text:style-name="table_al">Parkeer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text:p>
                      <text:p text:style-name="table_al">manager</text:p>
                    </table:table-cell>
                    <table:table-cell table:style-name="cell_frame_all" table:number-rows-spanned="1" table:number-columns-spanned="1"/>
                    <table:table-cell table:style-name="cell_frame_all" table:number-rows-spanned="1" table:number-columns-spanned="1">
                      <text:p text:style-name="table_al">Ingeval het voornemen bestaat om de aanvraag af te wijzen wordt hierover de portefeuillehouder geïnformeerd.</text:p>
                    </table:table-cell>
                  </table:table-row>
                  <table:table-row table:style-name="row">
                    <table:table-cell table:style-name="cell_frame_all" table:number-rows-spanned="1" table:number-columns-spanned="1">
                      <text:p text:style-name="table_al">5.</text:p>
                      <text:p text:style-name="table_al">
                        <text:span text:style-name="nadrukvet">RB</text:span>
                      </text:p>
                    </table:table-cell>
                    <table:table-cell table:style-name="cell_frame_all" table:number-rows-spanned="1" table:number-columns-spanned="1">
                      <text:p text:style-name="table_al">Negatieve beslissingen op verzoeken om een gehandicaptenparkeerkaart/-plaats en besluiten waarbij gebruik wordt gemaakt van de hardheidsclausule</text:p>
                    </table:table-cell>
                    <table:table-cell table:style-name="cell_frame_all" table:number-rows-spanned="1" table:number-columns-spanned="1">
                      <text:p text:style-name="table_al">Artikel 49 BA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cell table:style-name="cell_frame_all" table:number-rows-spanned="1" table:number-columns-spanned="1">
                      <text:p text:style-name="table_al">Ingeval het voornemen bestaat om de aanvraag af te wijzen hierover overleg de portefeuillehouder informeren.</text:p>
                    </table:table-cell>
                  </table:table-row>
                  <table:table-row table:style-name="row">
                    <table:table-cell table:style-name="cell_frame_all" table:number-rows-spanned="1" table:number-columns-spanned="1">
                      <text:p text:style-name="table_al">6.</text:p>
                      <text:p text:style-name="table_al">RB</text:p>
                    </table:table-cell>
                    <table:table-cell table:style-name="cell_frame_all" table:number-rows-spanned="1" table:number-columns-spanned="1">
                      <text:p text:style-name="table_al">Het verhuren van gemeentelijke accommodaties </text:p>
                    </table:table-cell>
                    <table:table-cell table:style-name="cell_frame_all" table:number-rows-spanned="1" table:number-columns-spanned="1">
                      <text:p text:style-name="table_al">Algemene verhuurvoor-waard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text:p>
                      <text:p text:style-name="table_al">manager</text:p>
                    </table:table-cell>
                    <table:table-cell table:style-name="cell_frame_all" table:number-rows-spanned="1" table:number-columns-spanned="1">
                      <text:p text:style-name="table_al">Coördinator vastgoed</text:p>
                      <text:p text:style-name="table_al">Medewerker Verhuur vwb sportaccomodaties</text:p>
                    </table:table-cell>
                    <table:table-cell table:style-name="cell_frame_all" table:number-rows-spanned="1" table:number-columns-spanned="1">
                      <text:p text:style-name="table_al">Let op: vaststelling jaarrooster en huren niet gemandateerd.</text:p>
                      <text:p text:style-name="table_al">Mandaat geldt enkel voor huurovereenkomst van maximaal 1 jaar </text:p>
                    </table:table-cell>
                  </table:table-row>
                  <table:table-row table:style-name="row">
                    <table:table-cell table:style-name="cell_frame_all" table:number-rows-spanned="1" table:number-columns-spanned="1">
                      <text:p text:style-name="table_al">7.</text:p>
                      <text:p text:style-name="table_al">
                        <text:span text:style-name="nadrukvet">RB</text:span>
                      </text:p>
                    </table:table-cell>
                    <table:table-cell table:style-name="cell_frame_all" table:number-rows-spanned="1" table:number-columns-spanned="1">
                      <text:p text:style-name="table_al">Inschakelen anti-kraak bedrijf bij leegstand gemeentelijke gebouw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Team-</text:p>
                      <text:p text:style-name="table_al">manager </text:p>
                    </table:table-cell>
                    <table:table-cell table:style-name="cell_frame_all" table:number-rows-spanned="1" table:number-columns-spanned="1">
                      <text:p text:style-name="table_al">Coördinator vast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ext:p text:style-name="table_al">
                        <text:span text:style-name="nadrukvet">RB</text:span>
                      </text:p>
                    </table:table-cell>
                    <table:table-cell table:style-name="cell_frame_all" table:number-rows-spanned="1" table:number-columns-spanned="1">
                      <text:p text:style-name="table_al">
                        <text:span text:style-name="nadrukvet">Onderhandelen </text:span>over overeenkomsten ter zake van koop, ruil, verkoop, verhuur, verpachting, ingebruikgeving en vestiging van zakelijke rechten</text:p>
                    </table:table-cell>
                    <table:table-cell table:style-name="cell_frame_all" table:number-rows-spanned="1" table:number-columns-spanned="1">
                      <text:p text:style-name="table_al">Gem.Wet/Burgerlijk wetboek</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text:p>
                      <text:p text:style-name="table_al">Manager</text:p>
                    </table:table-cell>
                    <table:table-cell table:style-name="cell_frame_all" table:number-rows-spanned="1" table:number-columns-spanned="1">
                      <text:p text:style-name="table_al">- Coördinator vastgoed- Medewerker vastgoed</text:p>
                    </table:table-cell>
                    <table:table-cell table:style-name="cell_frame_all" table:number-rows-spanned="1" table:number-columns-spanned="1">
                      <text:p text:style-name="table_al">Besluitvorming blijft bij raad/</text:p>
                      <text:p text:style-name="table_al">B en W</text:p>
                      <text:p text:style-name="table_al">Vier-ogen principe altijd van toepassing</text:p>
                      <text:p text:style-name="table_al">Portefeuillehouder informeren en meenemen in het proces</text:p>
                    </table:table-cell>
                  </table:table-row>
                  <table:table-row table:style-name="row">
                    <table:table-cell table:style-name="cell_frame_all" table:number-rows-spanned="1" table:number-columns-spanned="1">
                      <text:p text:style-name="table_al">9.</text:p>
                      <text:p text:style-name="table_al">
                        <text:span text:style-name="nadrukvet">RB</text:span>
                      </text:p>
                    </table:table-cell>
                    <table:table-cell table:style-name="cell_frame_all" table:number-rows-spanned="1" table:number-columns-spanned="1">
                      <text:p text:style-name="table_al">Vestigen van opstalrechten voor kabels en leidingen </text:p>
                    </table:table-cell>
                    <table:table-cell table:style-name="cell_frame_all" table:number-rows-spanned="1" table:number-columns-spanned="1">
                      <text:p text:style-name="table_al">Gem.Wet/Burgerlijk wetboek</text:p>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Team-</text:p>
                      <text:p text:style-name="table_al">Manager</text:p>
                    </table:table-cell>
                    <table:table-cell table:style-name="cell_frame_all" table:number-rows-spanned="1" table:number-columns-spanned="1">
                      <text:p text:style-name="table_al">Coördinator vast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ext:p text:style-name="table_al">
                        <text:span text:style-name="nadrukvet">RB</text:span>
                      </text:p>
                    </table:table-cell>
                    <table:table-cell table:style-name="cell_frame_all" table:number-rows-spanned="1" table:number-columns-spanned="1">
                      <text:p text:style-name="table_al">Vestigen en doorhalen van opstalrechten en erfdienstbaarheden</text:p>
                    </table:table-cell>
                    <table:table-cell table:style-name="cell_frame_all" table:number-rows-spanned="1" table:number-columns-spanned="1">
                      <text:p text:style-name="table_al">Gem.Wet/Burgerlijk wetboek</text:p>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Team-</text:p>
                      <text:p text:style-name="table_al">Manager</text:p>
                    </table:table-cell>
                    <table:table-cell table:style-name="cell_frame_all" table:number-rows-spanned="1" table:number-columns-spanned="1">
                      <text:p text:style-name="table_al">Coördinator vastgoed</text:p>
                    </table:table-cell>
                    <table:table-cell table:style-name="cell_frame_all" table:number-rows-spanned="1" table:number-columns-spanned="1">
                      <text:p text:style-name="table_al">Portefeuillehouder informeren</text:p>
                    </table:table-cell>
                  </table:table-row>
                  <table:table-row table:style-name="row">
                    <table:table-cell table:style-name="cell_frame_all" table:number-rows-spanned="1" table:number-columns-spanned="1">
                      <text:p text:style-name="table_al">11.</text:p>
                      <text:p text:style-name="table_al">
                        <text:span text:style-name="nadrukvet">RB</text:span>
                      </text:p>
                    </table:table-cell>
                    <table:table-cell table:style-name="cell_frame_all" table:number-rows-spanned="1" table:number-columns-spanned="1">
                      <text:p text:style-name="table_al">Compareren bij akten, te verlijden door notariaat Smeets danwel Potters notarissen, waarbij de gemeente partij is.</text:p>
                    </table:table-cell>
                    <table:table-cell table:style-name="cell_frame_all" table:number-rows-spanned="1" table:number-columns-spanned="1">
                      <text:p text:style-name="table_al">Art. 171 Gem. 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text:p>
                      <text:p text:style-name="table_al">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ext:p text:style-name="table_al">
                        <text:span text:style-name="nadrukvet">RB</text:span>
                      </text:p>
                    </table:table-cell>
                    <table:table-cell table:style-name="cell_frame_all" table:number-rows-spanned="1" table:number-columns-spanned="1">
                      <text:p text:style-name="table_al">Bepalen en opleggen van huurverhogingen op basis van afgesloten huurcontracten (gemeentepanden)</text:p>
                    </table:table-cell>
                    <table:table-cell table:style-name="cell_frame_all" table:number-rows-spanned="1" table:number-columns-spanned="1">
                      <text:p text:style-name="table_al">Gem.Wet/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text:p>
                      <text:p text:style-name="table_al">manager</text:p>
                    </table:table-cell>
                    <table:table-cell table:style-name="cell_frame_all" table:number-rows-spanned="1" table:number-columns-spanned="1">
                      <text:p text:style-name="table_al">Coördinator vastgoed</text:p>
                    </table:table-cell>
                    <table:table-cell table:style-name="cell_frame_all" table:number-rows-spanned="1" table:number-columns-spanned="1">
                      <text:p text:style-name="table_al">Portefeuillehouder informeren. Afwijken van wettelijk regime of huurovereenkomst of sluiten nieuwe huurovereenkomst is niet gemandateerd.</text:p>
                    </table:table-cell>
                  </table:table-row>
                  <table:table-row table:style-name="row">
                    <table:table-cell table:style-name="cell_frame_all" table:number-rows-spanned="1" table:number-columns-spanned="1">
                      <text:p text:style-name="table_al">13.</text:p>
                      <text:p text:style-name="table_al">
                        <text:span text:style-name="nadrukvet">RB</text:span>
                      </text:p>
                    </table:table-cell>
                    <table:table-cell table:style-name="cell_frame_all" table:number-rows-spanned="1" table:number-columns-spanned="1">
                      <text:p text:style-name="table_al">Aanschrijving van huurders van gronden m.b.t. (geïndexeerde) huurverhoging</text:p>
                    </table:table-cell>
                    <table:table-cell table:style-name="cell_frame_all" table:number-rows-spanned="1" table:number-columns-spanned="1">
                      <text:p text:style-name="table_al">Gem.Wet/Burgerlijk Wet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text:p>
                      <text:p text:style-name="table_al">manager</text:p>
                    </table:table-cell>
                    <table:table-cell table:style-name="cell_frame_all" table:number-rows-spanned="1" table:number-columns-spanned="1">
                      <text:p text:style-name="table_al">Coördinator vast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ext:p text:style-name="table_al">
                        <text:span text:style-name="nadrukvet">RB</text:span>
                      </text:p>
                    </table:table-cell>
                    <table:table-cell table:style-name="cell_frame_all" table:number-rows-spanned="1" table:number-columns-spanned="1">
                      <text:p text:style-name="table_al">Incidentele en kortstondige (minder dan jaar) ingebruikgeving gemeente-</text:p>
                      <text:p text:style-name="table_al">eigendomm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Team-</text:p>
                      <text:p text:style-name="table_al">manager</text:p>
                    </table:table-cell>
                    <table:table-cell table:style-name="cell_frame_all" table:number-rows-spanned="1" table:number-columns-spanned="1">
                      <text:p text:style-name="table_al">Coördinator vastgoed</text:p>
                    </table:table-cell>
                    <table:table-cell table:style-name="cell_frame_all" table:number-rows-spanned="1" table:number-columns-spanned="1">
                      <text:p text:style-name="table_al">Passend binnen beleidskaders en doelstelling gebouwen</text:p>
                    </table:table-cell>
                  </table:table-row>
                  <table:table-row table:style-name="row">
                    <table:table-cell table:style-name="cell_frame_all" table:number-rows-spanned="1" table:number-columns-spanned="1">
                      <text:p text:style-name="table_al">15.</text:p>
                      <text:p text:style-name="table_al">
                        <text:span text:style-name="nadrukvet">RB</text:span>
                      </text:p>
                    </table:table-cell>
                    <table:table-cell table:style-name="cell_frame_all" table:number-rows-spanned="1" table:number-columns-spanned="1">
                      <text:p text:style-name="table_al">Verkoop van bouwkavels</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Team-</text:p>
                      <text:p text:style-name="table_al">manager </text:p>
                    </table:table-cell>
                    <table:table-cell table:style-name="cell_frame_all" table:number-rows-spanned="1" table:number-columns-spanned="1">
                      <text:p text:style-name="table_al">Coördinator vastgoed</text:p>
                    </table:table-cell>
                    <table:table-cell table:style-name="cell_frame_all" table:number-rows-spanned="1" table:number-columns-spanned="1">
                      <text:p text:style-name="table_al">Voor zover deze bevoegdheid door de raad is gedelegeerd aan het college, vastgelegd in bijlage III Bevoegdhedenverordening Valkenswaard</text:p>
                      <text:p text:style-name="table_al">Passend binnen beleidskaders en conform vastgestelde grondprijs en verkavelingsplan enz. </text:p>
                      <text:p text:style-name="table_al">Portefeuillehouder informeren</text:p>
                    </table:table-cell>
                  </table:table-row>
                  <table:table-row table:style-name="row">
                    <table:table-cell table:style-name="cell_frame_all" table:number-rows-spanned="1" table:number-columns-spanned="1">
                      <text:p text:style-name="table_al">16.</text:p>
                      <text:p text:style-name="table_al">
                        <text:span text:style-name="nadrukvet">RB</text:span>
                      </text:p>
                    </table:table-cell>
                    <table:table-cell table:style-name="cell_frame_all" table:number-rows-spanned="1" table:number-columns-spanned="1">
                      <text:p text:style-name="table_al">Besluiten in beginsel bereid te zijn om aangeboden onroerende zaken aan te kopen tegen een nader overeen te komen prijs </text:p>
                      <text:p text:style-name="table_al">Het niet ingaan op een aanbod is niet gemandateerd. Het college blijft in dezen beslissingsbevoegd. Zulks met uitzondering van negatieve beginselbesluiten (niet ingaan op een bod) voor zover betrekking hebbend op het gebied Lage Heide (zie besluit van 29 april 2014, kenmerk 14b&amp;w00221)</text:p>
                    </table:table-cell>
                    <table:table-cell table:style-name="cell_frame_all" table:number-rows-spanned="1" table:number-columns-spanned="1">
                      <text:p text:style-name="table_al">Art. 12 Wet voorkeursrecht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text:p>
                      <text:p text:style-name="table_al">manager</text:p>
                    </table:table-cell>
                    <table:table-cell table:style-name="cell_frame_all" table:number-rows-spanned="1" table:number-columns-spanned="1"/>
                    <table:table-cell table:style-name="cell_frame_all" table:number-rows-spanned="1" table:number-columns-spanned="1">
                      <text:p text:style-name="table_al">College informeren over de aanbiedingen. </text:p>
                      <text:p text:style-name="table_al">College besluit over daadwerkelijke aankoop</text:p>
                    </table:table-cell>
                  </table:table-row>
                  <table:table-row table:style-name="row">
                    <table:table-cell table:style-name="cell_frame_all" table:number-rows-spanned="1" table:number-columns-spanned="1">
                      <text:p text:style-name="table_al">17.</text:p>
                      <text:p text:style-name="table_al">
                        <text:span text:style-name="nadrukvet">RB</text:span>
                      </text:p>
                    </table:table-cell>
                    <table:table-cell table:style-name="cell_frame_all" table:number-rows-spanned="1" table:number-columns-spanned="1">
                      <text:p text:style-name="table_al">Besluiten de zaak voor te leggen aan de rechtbank voor een prijsadvies</text:p>
                    </table:table-cell>
                    <table:table-cell table:style-name="cell_frame_all" table:number-rows-spanned="1" table:number-columns-spanned="1">
                      <text:p text:style-name="table_al">Art. 16 Wet voorkeursrecht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text:p>
                      <text:p text:style-name="table_al">manager</text:p>
                    </table:table-cell>
                    <table:table-cell table:style-name="cell_frame_all" table:number-rows-spanned="1" table:number-columns-spanned="1">
                      <text:p text:style-name="table_al">Coördinator vastgoed</text:p>
                    </table:table-cell>
                    <table:table-cell table:style-name="cell_frame_all" table:number-rows-spanned="1" table:number-columns-spanned="1">
                      <text:p text:style-name="table_al">College in kennis stellen.</text:p>
                    </table:table-cell>
                  </table:table-row>
                  <table:table-row table:style-name="row">
                    <table:table-cell table:style-name="cell_frame_all" table:number-rows-spanned="1" table:number-columns-spanned="1">
                      <text:p text:style-name="table_al">18.</text:p>
                      <text:p text:style-name="table_al">
                        <text:span text:style-name="nadrukvet">RB</text:span>
                      </text:p>
                    </table:table-cell>
                    <table:table-cell table:style-name="cell_frame_all" table:number-rows-spanned="1" table:number-columns-spanned="1">
                      <text:p text:style-name="table_al">Vervroegde ingebruikname verkocht bouwterrei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Team-</text:p>
                      <text:p text:style-name="table_al">manager</text:p>
                    </table:table-cell>
                    <table:table-cell table:style-name="cell_frame_all" table:number-rows-spanned="1" table:number-columns-spanned="1">
                      <text:p text:style-name="table_al">Coördinator vast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ext:p text:style-name="table_al">
                        <text:span text:style-name="nadrukvet">RB</text:span>
                      </text:p>
                    </table:table-cell>
                    <table:table-cell table:style-name="cell_frame_all" table:number-rows-spanned="1" table:number-columns-spanned="1">
                      <text:p text:style-name="table_al">Ontheffing verplichting zelfbewoning en verbod doorverkoop</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Team-</text:p>
                      <text:p text:style-name="table_al">manager</text:p>
                    </table:table-cell>
                    <table:table-cell table:style-name="cell_frame_all" table:number-rows-spanned="1" table:number-columns-spanned="1">
                      <text:p text:style-name="table_al">Coördinator vastgoed</text:p>
                    </table:table-cell>
                    <table:table-cell table:style-name="cell_frame_all" table:number-rows-spanned="1" table:number-columns-spanned="1">
                      <text:p text:style-name="table_al">Vooraf informeren portefeuillehouder</text:p>
                    </table:table-cell>
                  </table:table-row>
                  <table:table-row table:style-name="row">
                    <table:table-cell table:style-name="cell_frame_all" table:number-rows-spanned="1" table:number-columns-spanned="1">
                      <text:p text:style-name="table_al">20.</text:p>
                      <text:p text:style-name="table_al">
                        <text:span text:style-name="nadrukvet">RB</text:span>
                      </text:p>
                    </table:table-cell>
                    <table:table-cell table:style-name="cell_frame_all" table:number-rows-spanned="1" table:number-columns-spanned="1">
                      <text:p text:style-name="table_al">Besluit ontbinding overeenkomsten die in mandaat gesloten zij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Team-</text:p>
                      <text:p text:style-name="table_al">manager</text:p>
                    </table:table-cell>
                    <table:table-cell table:style-name="cell_frame_all" table:number-rows-spanned="1" table:number-columns-spanned="1"/>
                    <table:table-cell table:style-name="cell_frame_all" table:number-rows-spanned="1" table:number-columns-spanned="1">
                      <text:p text:style-name="table_al">Vooraf informeren portefeuillehouder</text:p>
                    </table:table-cell>
                  </table:table-row>
                  <table:table-row table:style-name="row">
                    <table:table-cell table:style-name="cell_frame_all" table:number-rows-spanned="1" table:number-columns-spanned="1">
                      <text:p text:style-name="table_al">21.</text:p>
                      <text:p text:style-name="table_al">
                        <text:span text:style-name="nadrukvet">RB</text:span>
                      </text:p>
                    </table:table-cell>
                    <table:table-cell table:style-name="cell_frame_all" table:number-rows-spanned="1" table:number-columns-spanned="1">
                      <text:p text:style-name="table_al">Het verhuren (niet zijnde pacht), van volkstuinen paardenweien en van rest- en overige gronden.</text:p>
                    </table:table-cell>
                    <table:table-cell table:style-name="cell_frame_all" table:number-rows-spanned="1" table:number-columns-spanned="1"/>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text:p>
                      <text:p text:style-name="table_al">manager</text:p>
                    </table:table-cell>
                    <table:table-cell table:style-name="cell_frame_all" table:number-rows-spanned="1" table:number-columns-spanned="1">
                      <text:p text:style-name="table_al">Coördinator vastgoed</text:p>
                    </table:table-cell>
                    <table:table-cell table:style-name="cell_frame_all" table:number-rows-spanned="1" table:number-columns-spanned="1">
                      <text:p text:style-name="table_al">Met gebruikmaking van standaardovereenkomsten. Afwijkingen van de standaardovereenkomst voor zover van ondergeschikte aard, zijn onder het mandaat toegestaan.</text:p>
                    </table:table-cell>
                  </table:table-row>
                  <table:table-row table:style-name="row">
                    <table:table-cell table:style-name="cell_frame_all" table:number-rows-spanned="1" table:number-columns-spanned="1">
                      <text:p text:style-name="table_al">22.</text:p>
                      <text:p text:style-name="table_al">
                        <text:span text:style-name="nadrukvet">RB</text:span>
                      </text:p>
                    </table:table-cell>
                    <table:table-cell table:style-name="cell_frame_all" table:number-rows-spanned="1" table:number-columns-spanned="1">
                      <text:p text:style-name="table_al">Het verpachten op grond van niet te weigeren in de plaatsstelling/medepacht</text:p>
                    </table:table-cell>
                    <table:table-cell table:style-name="cell_frame_all" table:number-rows-spanned="1" table:number-columns-spanned="1"/>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Team-</text:p>
                      <text:p text:style-name="table_al">manager</text:p>
                    </table:table-cell>
                    <table:table-cell table:style-name="cell_frame_all" table:number-rows-spanned="1" table:number-columns-spanned="1">
                      <text:p text:style-name="table_al">Coördinator vastgoed</text:p>
                    </table:table-cell>
                    <table:table-cell table:style-name="cell_frame_all" table:number-rows-spanned="1" table:number-columns-spanned="1">
                      <text:p text:style-name="table_al">Conform de regeling van de pachtovereenkomst in het Burg.Wetb en met gebruikmaking van de standaard pachtovereenkomst. Afwijkingen van de standaardovereenkomst voor zover van ondergeschikte aard, zijn onder het mandaat toegestaan.</text:p>
                    </table:table-cell>
                  </table:table-row>
                  <table:table-row table:style-name="row">
                    <table:table-cell table:style-name="cell_frame_all" table:number-rows-spanned="1" table:number-columns-spanned="1">
                      <text:p text:style-name="table_al">23.</text:p>
                      <text:p text:style-name="table_al">
                        <text:span text:style-name="nadrukvet">RB</text:span>
                      </text:p>
                    </table:table-cell>
                    <table:table-cell table:style-name="cell_frame_all" table:number-rows-spanned="1" table:number-columns-spanned="1">
                      <text:p text:style-name="table_al">Het verlengen van reguliere pacht</text:p>
                    </table:table-cell>
                    <table:table-cell table:style-name="cell_frame_all" table:number-rows-spanned="1" table:number-columns-spanned="1"/>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text:p>
                      <text:p text:style-name="table_al">manager</text:p>
                    </table:table-cell>
                    <table:table-cell table:style-name="cell_frame_all" table:number-rows-spanned="1" table:number-columns-spanned="1">
                      <text:p text:style-name="table_al">Coördinator vastgoed</text:p>
                    </table:table-cell>
                    <table:table-cell table:style-name="cell_frame_all" table:number-rows-spanned="1" table:number-columns-spanned="1">
                      <text:p text:style-name="table_al">Conform de regeling van de pachtovereenkomst in het Burgerlijk Wetboek en met gebruikmaking van de standaard pachtovereenkomst. Afwijkingen van de standaardovereenkomst voor zover van ondergeschikte aard, zijn onder het mandaat toegestaan.</text:p>
                      <text:p text:style-name="table_al">Vooraf informeren portefeuillehouder</text:p>
                    </table:table-cell>
                  </table:table-row>
                  <table:table-row table:style-name="row">
                    <table:table-cell table:style-name="cell_frame_all" table:number-rows-spanned="1" table:number-columns-spanned="1">
                      <text:p text:style-name="table_al">24.</text:p>
                      <text:p text:style-name="table_al">
                        <text:span text:style-name="nadrukvet">RB</text:span>
                      </text:p>
                    </table:table-cell>
                    <table:table-cell table:style-name="cell_frame_all" table:number-rows-spanned="1" table:number-columns-spanned="1">
                      <text:p text:style-name="table_al">Het aangaan en ondertekenen van bruikleenovereenkomsten ter uitvoering van het beleid “aanpak onrechtmatig grondgebruik en verkoop reststroken”.</text:p>
                    </table:table-cell>
                    <table:table-cell table:style-name="cell_frame_all" table:number-rows-spanned="1" table:number-columns-spanned="1"/>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Coördinator vast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ext:p text:style-name="table_al">
                        <text:span text:style-name="nadrukvet">RB</text:span>
                      </text:p>
                    </table:table-cell>
                    <table:table-cell table:style-name="cell_frame_all" table:number-rows-spanned="1" table:number-columns-spanned="1">
                      <text:p text:style-name="table_al">Het verlengen van reguliere huur</text:p>
                    </table:table-cell>
                    <table:table-cell table:style-name="cell_frame_all" table:number-rows-spanned="1" table:number-columns-spanned="1"/>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text:p>
                      <text:p text:style-name="table_al">manager</text:p>
                    </table:table-cell>
                    <table:table-cell table:style-name="cell_frame_all" table:number-rows-spanned="1" table:number-columns-spanned="1">
                      <text:p text:style-name="table_al">Coördinator vastgoed</text:p>
                    </table:table-cell>
                    <table:table-cell table:style-name="cell_frame_all" table:number-rows-spanned="1" table:number-columns-spanned="1">
                      <text:p text:style-name="table_al">Conform titel 7.4 van het Burgerlijk Wetboek en met gebruikmaking van de standaard huurovereenkomst. Afwijkingen van de standaardovereenkomst voor zover van ondergeschikte aard, zijn onder het mandaat toegestaan. </text:p>
                      <text:p text:style-name="table_al">Portefeuillehouder informeren</text:p>
                    </table:table-cell>
                  </table:table-row>
                  <table:table-row table:style-name="row">
                    <table:table-cell table:style-name="cell_frame_all" table:number-rows-spanned="1" table:number-columns-spanned="1">
                      <text:p text:style-name="table_al">26.</text:p>
                      <text:p text:style-name="table_al">
                        <text:span text:style-name="nadrukvet">RB</text:span>
                      </text:p>
                    </table:table-cell>
                    <table:table-cell table:style-name="cell_frame_all" table:number-rows-spanned="1" table:number-columns-spanned="1">
                      <text:p text:style-name="table_al">Het verlengen van de termijn van de bouwplicht</text:p>
                    </table:table-cell>
                    <table:table-cell table:style-name="cell_frame_all" table:number-rows-spanned="1" table:number-columns-spanned="1"/>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Team-</text:p>
                      <text:p text:style-name="table_al">manager</text:p>
                    </table:table-cell>
                    <table:table-cell table:style-name="cell_frame_all" table:number-rows-spanned="1" table:number-columns-spanned="1">
                      <text:p text:style-name="table_al">Coördinator vastgoed</text:p>
                    </table:table-cell>
                    <table:table-cell table:style-name="cell_frame_all" table:number-rows-spanned="1" table:number-columns-spanned="1">
                      <text:p text:style-name="table_al">Conform de Algemene Verkoopvoorwaarden</text:p>
                      <text:p text:style-name="table_al">(zie besluit 15-9-2009, kenmerk 09b&amp;w00640)</text:p>
                    </table:table-cell>
                  </table:table-row>
                  <table:table-row table:style-name="row">
                    <table:table-cell table:style-name="cell_frame_all" table:number-rows-spanned="1" table:number-columns-spanned="1">
                      <text:p text:style-name="table_al">27.</text:p>
                      <text:p text:style-name="table_al">
                        <text:span text:style-name="nadrukvet">RB</text:span>
                      </text:p>
                    </table:table-cell>
                    <table:table-cell table:style-name="cell_frame_all" table:number-rows-spanned="1" table:number-columns-spanned="1">
                      <text:p text:style-name="table_al">Het verkopen van restgrond op basis van snippergroenbeleid</text:p>
                    </table:table-cell>
                    <table:table-cell table:style-name="cell_frame_all" table:number-rows-spanned="1" table:number-columns-spanned="1"/>
                    <table:table-cell table:style-name="cell_frame_all" table:number-rows-spanned="1" table:number-columns-spanned="1">
                      <text:p text:style-name="table_al">B&amp;W</text:p>
                      <text:p text:style-name="table_al">Burgemeester </text:p>
                    </table:table-cell>
                    <table:table-cell table:style-name="cell_frame_all" table:number-rows-spanned="1" table:number-columns-spanned="1">
                      <text:p text:style-name="table_al">Team-</text:p>
                      <text:p text:style-name="table_al">manager</text:p>
                    </table:table-cell>
                    <table:table-cell table:style-name="cell_frame_all" table:number-rows-spanned="1" table:number-columns-spanned="1"/>
                    <table:table-cell table:style-name="cell_frame_all" table:number-rows-spanned="1" table:number-columns-spanned="1">
                      <text:p text:style-name="table_al">Conform het snippergroenbeleid en de Algemene Verkoopvoorwaarden en met gebruikmaking van standaardovereenkomsten. Afwijkingen van de standaardovereenkomst voor zover van ondergeschikte aard, zijn onder het mandaat toegestaan.</text:p>
                    </table:table-cell>
                  </table:table-row>
                  <table:table-row table:style-name="row">
                    <table:table-cell table:style-name="cell_frame_all" table:number-rows-spanned="1" table:number-columns-spanned="1">
                      <text:p text:style-name="table_al">28.</text:p>
                      <text:p text:style-name="table_al">
                        <text:span text:style-name="nadrukvet">RB</text:span>
                      </text:p>
                    </table:table-cell>
                    <table:table-cell table:style-name="cell_frame_all" table:number-rows-spanned="1" table:number-columns-spanned="1">
                      <text:p text:style-name="table_al">Het uitgeven van agrarische grond in geliberaliseerde pacht</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Team-</text:p>
                      <text:p text:style-name="table_al">manager</text:p>
                    </table:table-cell>
                    <table:table-cell table:style-name="cell_frame_all" table:number-rows-spanned="1" table:number-columns-spanned="1">
                      <text:p text:style-name="table_al">Coördinator vastgoed</text:p>
                    </table:table-cell>
                    <table:table-cell table:style-name="cell_frame_all" table:number-rows-spanned="1" table:number-columns-spanned="1">
                      <text:p text:style-name="table_al">Conform Uitgifte landbouwgrond in eenmalige pacht vastgesteld in 2006</text:p>
                      <text:p text:style-name="table_al">(zie besluit 15-9-2009, kenmerk 09b&amp;w00640)</text:p>
                      <text:p text:style-name="table_al">Portefeuillehouder informeren</text:p>
                    </table:table-cell>
                  </table:table-row>
                  <table:table-row table:style-name="row">
                    <table:table-cell table:style-name="cell_frame_all" table:number-rows-spanned="1" table:number-columns-spanned="1">
                      <text:p text:style-name="table_al">29.</text:p>
                      <text:p text:style-name="table_al">
                        <text:span text:style-name="nadrukvet">RB</text:span>
                      </text:p>
                    </table:table-cell>
                    <table:table-cell table:style-name="cell_frame_all" table:number-rows-spanned="1" table:number-columns-spanned="1">
                      <text:p text:style-name="table_al">Inschakelen anti-kraak bedrijf bij leegstand gemeentelijke gebouw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Team-</text:p>
                      <text:p text:style-name="table_al">managers B&amp;U en RB</text:p>
                    </table:table-cell>
                    <table:table-cell table:style-name="cell_frame_all" table:number-rows-spanned="1" table:number-columns-spanned="1"/>
                    <table:table-cell table:style-name="cell_frame_all" table:number-rows-spanned="1" table:number-columns-spanned="1">
                      <text:p text:style-name="table_al">Zie besluit d.d. 23 augustus 2005, 05b&amp;w00621</text:p>
                    </table:table-cell>
                  </table:table-row>
                  <table:table-row table:style-name="row">
                    <table:table-cell table:style-name="cell_frame_all" table:number-rows-spanned="1" table:number-columns-spanned="1">
                      <text:p text:style-name="table_al">30.</text:p>
                      <text:p text:style-name="table_al">
                        <text:span text:style-name="nadrukvet">RB</text:span>
                      </text:p>
                    </table:table-cell>
                    <table:table-cell table:style-name="cell_frame_all" table:number-rows-spanned="1" table:number-columns-spanned="1">
                      <text:p text:style-name="table_al">Bekendmakingen/mededelingen in het kader van de Wro</text:p>
                    </table:table-cell>
                    <table:table-cell table:style-name="cell_frame_all" table:number-rows-spanned="1" table:number-columns-spanned="1">
                      <text:p text:style-name="table_al">Wro</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Team-</text:p>
                      <text:p text:style-name="table_al">manager</text:p>
                    </table:table-cell>
                    <table:table-cell table:style-name="cell_frame_all" table:number-rows-spanned="1" table:number-columns-spanned="1"/>
                    <table:table-cell table:style-name="cell_frame_all" table:number-rows-spanned="1" table:number-columns-spanned="1">
                      <text:p text:style-name="table_al">(zie besluit d.d. 17 juni 2008, 08b&amp;w00530)</text:p>
                    </table:table-cell>
                  </table:table-row>
                  <table:table-row table:style-name="row">
                    <table:table-cell table:style-name="cell_frame_all" table:number-rows-spanned="1" table:number-columns-spanned="1">
                      <text:p text:style-name="table_al">31.</text:p>
                      <text:p text:style-name="table_al">
                        <text:span text:style-name="nadrukvet">RB</text:span>
                      </text:p>
                    </table:table-cell>
                    <table:table-cell table:style-name="cell_frame_all" table:number-rows-spanned="1" table:number-columns-spanned="1">
                      <text:p text:style-name="table_al">Het opstarten van het overleg ex. artikel 3.1.1 Bro</text:p>
                    </table:table-cell>
                    <table:table-cell table:style-name="cell_frame_all" table:number-rows-spanned="1" table:number-columns-spanned="1">
                      <text:p text:style-name="table_al">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text:p>
                      <text:p text:style-name="table_al">manager</text:p>
                    </table:table-cell>
                    <table:table-cell table:style-name="cell_frame_all" table:number-rows-spanned="1" table:number-columns-spanned="1"/>
                    <table:table-cell table:style-name="cell_frame_all" table:number-rows-spanned="1" table:number-columns-spanned="1">
                      <text:p text:style-name="table_al">(zie besluit d.d. 17 juni 2008, 08b&amp;w00530)</text:p>
                    </table:table-cell>
                  </table:table-row>
                  <table:table-row table:style-name="row">
                    <table:table-cell table:style-name="cell_frame_all" table:number-rows-spanned="1" table:number-columns-spanned="1">
                      <text:p text:style-name="table_al">32.</text:p>
                      <text:p text:style-name="table_al">
                        <text:span text:style-name="nadrukvet">RB</text:span>
                      </text:p>
                    </table:table-cell>
                    <table:table-cell table:style-name="cell_frame_all" table:number-rows-spanned="1" table:number-columns-spanned="1">
                      <text:p text:style-name="table_al">De besluiten ex art. 3.1.1 van het Besluit ruimtelijke ordening tot het vrijgeven van het concept-bestemmingsplan voor een nieuwe ruimtelijke ontwikkeling</text:p>
                    </table:table-cell>
                    <table:table-cell table:style-name="cell_frame_all" table:number-rows-spanned="1" table:number-columns-spanned="1">
                      <text:p text:style-name="table_al">Wro/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cell table:style-name="cell_frame_all" table:number-rows-spanned="1" table:number-columns-spanned="1">
                      <text:p text:style-name="table_al">(zie besluit d.d. 18 mei 2010,</text:p>
                      <text:p text:style-name="table_al">10b&amp;w00384)</text:p>
                    </table:table-cell>
                  </table:table-row>
                  <table:table-row table:style-name="row">
                    <table:table-cell table:style-name="cell_frame_all" table:number-rows-spanned="1" table:number-columns-spanned="1">
                      <text:p text:style-name="table_al">33.</text:p>
                      <text:p text:style-name="table_al">
                        <text:span text:style-name="nadrukvet">RB</text:span>
                      </text:p>
                    </table:table-cell>
                    <table:table-cell table:style-name="cell_frame_all" table:number-rows-spanned="1" table:number-columns-spanned="1">
                      <text:p text:style-name="table_al">Elektronisch waarmerken en publiceren van Wro- instrumenten </text:p>
                    </table:table-cell>
                    <table:table-cell table:style-name="cell_frame_all" table:number-rows-spanned="1" table:number-columns-spanned="1">
                      <text:p text:style-name="table_al">Wro, Bro, Reg. standaarden ruimtelijke ordening 200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text:p>
                      <text:p text:style-name="table_al">manager</text:p>
                    </table:table-cell>
                    <table:table-cell table:style-name="cell_frame_all" table:number-rows-spanned="1" table:number-columns-spanned="1"/>
                    <table:table-cell table:style-name="cell_frame_all" table:number-rows-spanned="1" table:number-columns-spanned="1">
                      <text:p text:style-name="table_al">(zie besluit d.d. 13 oktober 2010)</text:p>
                    </table:table-cell>
                  </table:table-row>
                  <table:table-row table:style-name="row">
                    <table:table-cell table:style-name="cell_frame_all" table:number-rows-spanned="1" table:number-columns-spanned="1">
                      <text:p text:style-name="table_al">34.</text:p>
                      <text:p text:style-name="table_al">
                        <text:span text:style-name="nadrukvet">RB</text:span>
                      </text:p>
                    </table:table-cell>
                    <table:table-cell table:style-name="cell_frame_all" table:number-rows-spanned="1" table:number-columns-spanned="1">
                      <text:p text:style-name="table_al">Toekennen/afwijzen van een aanvraag voor een starterslening</text:p>
                    </table:table-cell>
                    <table:table-cell table:style-name="cell_frame_all" table:number-rows-spanned="1" table:number-columns-spanned="1">
                      <text:p text:style-name="table_al">Verordening Startersle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text:p>
                      <text:p text:style-name="table_al">manager</text:p>
                    </table:table-cell>
                    <table:table-cell table:style-name="cell_frame_all" table:number-rows-spanned="1" table:number-columns-spanned="1"/>
                    <table:table-cell table:style-name="cell_frame_all" table:number-rows-spanned="1" table:number-columns-spanned="1">
                      <text:p text:style-name="table_al">(zie besluit van 29 oktober 2013, kenmerk 13b&amp;w00617) </text:p>
                    </table:table-cell>
                  </table:table-row>
                  <table:table-row table:style-name="row">
                    <table:table-cell table:style-name="cell_frame_all" table:number-rows-spanned="1" table:number-columns-spanned="1">
                      <text:p text:style-name="table_al">35.</text:p>
                      <text:p text:style-name="table_al">
                        <text:span text:style-name="nadrukvet">RB</text:span>
                      </text:p>
                    </table:table-cell>
                    <table:table-cell table:style-name="cell_frame_all" table:number-rows-spanned="1" table:number-columns-spanned="1">
                      <text:p text:style-name="table_al">Onderhandelen over exploitatieovereenkomsten </text:p>
                    </table:table-cell>
                    <table:table-cell table:style-name="cell_frame_all" table:number-rows-spanned="1" table:number-columns-spanned="1">
                      <text:p text:style-name="table_al">W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PlaneconoomCoördinator vastgoed</text:p>
                    </table:table-cell>
                    <table:table-cell table:style-name="cell_frame_all" table:number-rows-spanned="1" table:number-columns-spanned="1">
                      <text:p text:style-name="table_al">Besluitvorming blijft bij Raad/B&amp;W</text:p>
                      <text:p text:style-name="table_al">Vooraf en tussentijds bespreken met college. College meenemen in het proces</text:p>
                    </table:table-cell>
                  </table:table-row>
                  <table:table-row table:style-name="row">
                    <table:table-cell table:style-name="cell_frame_all" table:number-rows-spanned="1" table:number-columns-spanned="1">
                      <text:p text:style-name="table_al">36.</text:p>
                      <text:p text:style-name="table_al">
                        <text:span text:style-name="nadrukvet">RB</text:span>
                      </text:p>
                    </table:table-cell>
                    <table:table-cell table:style-name="cell_frame_all" table:number-rows-spanned="1" table:number-columns-spanned="1">
                      <text:p text:style-name="table_al">Het ondertekenen van planschadeovereenkomsten, na besluitvorming over de bijbehorende exploitatieovereenkomst door het college. </text:p>
                    </table:table-cell>
                    <table:table-cell table:style-name="cell_frame_all" table:number-rows-spanned="1" table:number-columns-spanned="1">
                      <text:p text:style-name="table_al">Art. 6.1 Wro</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Coördinator vast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ext:p text:style-name="table_al">
                        <text:span text:style-name="nadrukvet">RB</text:span>
                      </text:p>
                    </table:table-cell>
                    <table:table-cell table:style-name="cell_frame_all" table:number-rows-spanned="1" table:number-columns-spanned="1">
                      <text:p text:style-name="table_al">Procedurele afhandeling van aanvragen voor een tegemoetkoming in planschade met bijbehorende besluiten zoals onder meer:</text:p>
                      <text:list text:style-name="id1-3-2-2-2-2-2-1-8-195-2-2">
                        <text:list-item text:style-override="id1-3-2-2-2-2-2-1-8-195-2-2-1">
                          <text:number>1.</text:number>
                          <text:p text:style-name="table_al">heffen recht (drempelbedrag)</text:p>
                        </text:list-item>
                        <text:list-item text:style-override="id1-3-2-2-2-2-2-1-8-195-2-2-2">
                          <text:number>2.</text:number>
                          <text:p text:style-name="table_al">aanvrager wijzen op het verschuldigd zijn van het recht</text:p>
                        </text:list-item>
                        <text:list-item text:style-override="id1-3-2-2-2-2-2-1-8-195-2-2-3">
                          <text:number>3.</text:number>
                          <text:p text:style-name="table_al">kennelijke ongegrondheid aanvraag</text:p>
                        </text:list-item>
                        <text:list-item text:style-override="id1-3-2-2-2-2-2-1-8-195-2-2-4">
                          <text:number>4.</text:number>
                          <text:p text:style-name="table_al">kennelijke niet-ontvankelijkheid aanvraag</text:p>
                        </text:list-item>
                        <text:list-item text:style-override="id1-3-2-2-2-2-2-1-8-195-2-2-5">
                          <text:number>5.</text:number>
                          <text:p text:style-name="table_al">verlengen termijn aanvulling aanvraag</text:p>
                        </text:list-item>
                        <text:list-item text:style-override="id1-3-2-2-2-2-2-1-8-195-2-2-6">
                          <text:number>6.</text:number>
                          <text:p text:style-name="table_al">inschakelen (planschade-)adviseur</text:p>
                        </text:list-item>
                        <text:list-item text:style-override="id1-3-2-2-2-2-2-1-8-195-2-2-7">
                          <text:number>7.</text:number>
                          <text:p text:style-name="table_al">oordeel op door aanvrager of belanghebbende ingediend wrakingsverzoek adviseur</text:p>
                        </text:list-item>
                        <text:list-item text:style-override="id1-3-2-2-2-2-2-1-8-195-2-2-8">
                          <text:number>8.</text:number>
                          <text:p text:style-name="table_al">uitstel reactietermijn conceptrapport</text:p>
                        </text:list-item>
                        <text:list-item text:style-override="id1-3-2-2-2-2-2-1-8-195-2-2-9">
                          <text:number>9.</text:number>
                          <text:p text:style-name="table_al">reactie op concept-advies</text:p>
                        </text:list-item>
                      </text:list>
                    </table:table-cell>
                    <table:table-cell table:style-name="cell_frame_all" table:number-rows-spanned="1" table:number-columns-spanned="1">
                      <text:p text:style-name="table_al">Art. 6.1 Wro en afdeling 6.1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text:p>
                      <text:p text:style-name="table_al">manager</text:p>
                    </table:table-cell>
                    <table:table-cell table:style-name="cell_frame_all" table:number-rows-spanned="1" table:number-columns-spanned="1">
                      <text:p text:style-name="table_al">Coördinator vastgoed</text:p>
                      <text:p text:style-name="table_al">Beleidsmedewerker Ruimtelijke Ontwikkeling</text:p>
                    </table:table-cell>
                    <table:table-cell table:style-name="cell_frame_all" table:number-rows-spanned="1" table:number-columns-spanned="1">
                      <text:p text:style-name="table_al">Het ondermandaat geldt enkel bij grond en vastgoed in eigendom bij gemeente</text:p>
                      <text:p text:style-name="table_al">Portefeuillehouder informeren</text:p>
                    </table:table-cell>
                  </table:table-row>
                  <table:table-row table:style-name="row">
                    <table:table-cell table:style-name="cell_frame_all" table:number-rows-spanned="1" table:number-columns-spanned="1">
                      <text:p text:style-name="table_al">38.</text:p>
                      <text:p text:style-name="table_al">
                        <text:span text:style-name="nadrukvet">RB</text:span>
                      </text:p>
                    </table:table-cell>
                    <table:table-cell table:style-name="cell_frame_all" table:number-rows-spanned="1" table:number-columns-spanned="1">
                      <text:p text:style-name="table_al">Afhandeling van meldingen-kennisgevingen in kader van milieuwetgeving (wel/niet accepteren)</text:p>
                    </table:table-cell>
                    <table:table-cell table:style-name="cell_frame_all" table:number-rows-spanned="1" table:number-columns-spanned="1">
                      <text:p text:style-name="table_al">8.19 Wm</text:p>
                      <text:p text:style-name="table_al">8.40 –8.44 W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text:p>
                      <text:p text:style-name="table_al">manager</text:p>
                    </table:table-cell>
                    <table:table-cell table:style-name="cell_frame_all" table:number-rows-spanned="1" table:number-columns-spanned="1"/>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39.</text:p>
                      <text:p text:style-name="table_al">
                        <text:span text:style-name="nadrukvet">RB</text:span>
                      </text:p>
                    </table:table-cell>
                    <table:table-cell table:style-name="cell_frame_all" table:number-rows-spanned="1" table:number-columns-spanned="1">
                      <text:p text:style-name="table_al">Het aangaan van overeenkomsten met water- en energieleveranciers, inclusief de ondertekening van deze overeenkomsten</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cell table:style-name="cell_frame_all" table:number-rows-spanned="1" table:number-columns-spanned="1">
                      <text:p text:style-name="table_al">Voor zover passend binnen het budget, het inkoopbeleid, het aanbestedingsbeleid en conform de budgethoudersregeling</text:p>
                      <text:p text:style-name="table_al">Zie besluit met kenmerk 11b&amp;w00420</text:p>
                    </table:table-cell>
                  </table:table-row>
                  <table:table-row table:style-name="row">
                    <table:table-cell table:style-name="cell_frame_all" table:number-rows-spanned="1" table:number-columns-spanned="7">
                      <text:p text:style-name="table_al">
                        <text:span text:style-name="nadrukvet">Programma’s en Projecten (P&amp;P) </text:span>
                      </text:p>
                    </table:table-cell>
                  </table:table-row>
                  <table:table-row table:style-name="row">
                    <table:table-cell table:style-name="cell_frame_all" table:number-rows-spanned="1" table:number-columns-spanned="1">
                      <text:p text:style-name="table_al">1.</text:p>
                      <text:p text:style-name="table_al">
                        <text:span text:style-name="nadrukvet">P&amp;P</text:span>
                      </text:p>
                    </table:table-cell>
                    <table:table-cell table:style-name="cell_frame_all" table:number-rows-spanned="1" table:number-columns-spanned="1">
                      <text:p text:style-name="table_al">De bevoegdheden toegekend aan de teammanager en de coördinator RB gelden in gelijke mate voor de teammanager P&amp;P voor zover deze bevoegdheden in een project/programma vallen. In het kader van een project/programma gaat het mandaat van de teammanager P&amp;P boven de mandaten van de teammanager en coördinator RB. Bij fundamentele onenigheid over de uitvoering van het mandaat wordt het geschil ter beslechting voorgelegd aan de gemeentesecretaris.</text:p>
                    </table:table-cell>
                    <table:table-cell table:style-name="cell_frame_all" table:number-rows-spanned="1" table:number-columns-spanned="1"/>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text:p>
                      <text:p text:style-name="table_al">manager</text:p>
                    </table:table-cell>
                    <table:table-cell table:style-name="cell_frame_all" table:number-rows-spanned="1" table:number-columns-spanned="1"/>
                    <table:table-cell table:style-name="cell_frame_all" table:number-rows-spanned="1" table:number-columns-spanned="1">
                      <text:p text:style-name="table_al">College stelt projectplan vast </text:p>
                    </table:table-cell>
                  </table:table-row>
                </table:table>
                <text:p text:style-name="table_bottom"/>
              </text:section>
              <text:p text:style-name="al"/>
              <text:p text:style-name="al">Algemene opmerking: </text:p>
              <text:list text:style-name="id1-3-2-2-2-2-5">
                <text:list-item text:style-override="id1-3-2-2-2-2-5-1">
                  <text:number>1.</text:number>
                  <text:p text:style-name="al">Onder ‘Teammanager’ (in algemene zin) wordt ook verstaan de gemeentesecretaris en adjunct-directeur, indien het zaken betreft die hen aangaan (bijvoorbeeld als leidinggevende van de adjunct-directeur/teammanagers).</text:p>
                </text:list-item>
              </text:list>
              <text:list text:style-name="id1-3-2-2-2-2-6">
                <text:list-item text:style-override="id1-3-2-2-2-2-6-1">
                  <text:number>2.</text:number>
                  <text:p text:style-name="al">Het (onder)mandaat strekt zich niet uit tot het beschikken op bezwaarschriften en tot het instellen van beroep. Ook besluiten naar aanleiding van een bezwaar of beroep worden niet gemandateerd; de bevoegdheid blijft bij het bevoegde bestuursorgaan. </text:p>
                </text:list-item>
                <text:list-item text:style-override="id1-3-2-2-2-2-6-2">
                  <text:number>3.</text:number>
                  <text:p text:style-name="al">Besluiten die in mandaat genomen zijn namens het college van burgemeester en wethouders worden met ingang van 1 maart 2017 niet meer fysiek ondertekend. De ondertekening wordt vervangen door een digitale paraaf. Hiertoe heeft het college 7 maart 2017 besloten (zie besluit met kenmerk 96662/132735). Het besluit heeft enkel betrekking op besluiten die namens burgemeester en wethouders (in mandaat dus) zijn genomen en niet ook de besluiten van de burgemeester. Deze zijn dus uitgezonderd van het digitaal ondertekenen. In het besluit is verder opgenomen dat ook contracten zijn uitgesloten van de digitale ondertekening. </text:p>
                </text:list-item>
              </text:list>
              <text:p text:style-name="al">Opmerkingen mbt mandaten aan team KCZ</text:p>
              <text:list text:style-name="id1-3-2-2-2-2-8">
                <text:list-item text:style-override="id1-3-2-2-2-2-8-1">
                  <text:number>1.</text:number>
                  <text:p text:style-name="al">Indien blijkt dat de aanvrager het niet eens is met de voorgenomen beslissing en aangeeft een bezwaarschrift in te zullen dienen, dan de wethouder hierover informeren.</text:p>
                </text:list-item>
                <text:list-item text:style-override="id1-3-2-2-2-2-8-2">
                  <text:number>2.</text:number>
                  <text:p text:style-name="al">Bij voorgenomen gebruik van de hardheidsclausule (bijvoorbeeld indien stringente toepassing van de van toepassing zijnde regels een goede oplossing voor de cliënt in de weg staat) vooraf afstemmen met de verantwoordelijk portefeuillehouder.</text:p>
                </text:list-item>
                <text:list-item text:style-override="id1-3-2-2-2-2-8-3">
                  <text:number>3.</text:number>
                  <text:p text:style-name="al">Overleg met portefeuillehouder in politiek gevoelige situaties. </text:p>
                </text:list-item>
              </text:list>
              <text:p text:style-name="al">Opmerkingen mbt mandaten Wmo</text:p>
              <text:list text:style-name="id1-3-2-2-2-2-10">
                <text:list-item text:style-override="id1-3-2-2-2-2-10-1">
                  <text:number>1.</text:number>
                  <text:p text:style-name="al">Indien afgeweken wordt van beleid vindt overleg plaats tussen de teammanager KCZ en de teammanager SEB</text:p>
                </text:list-item>
                <text:list-item text:style-override="id1-3-2-2-2-2-10-2">
                  <text:number>2.</text:number>
                  <text:p text:style-name="al">In artikel 11.1 van de Verordening Wmo is opgenomen dat het college in bijzondere gevallen ten gunste van de cliënt kan afwijken van de bepalingen van de verordening indien toepassing van de verordening tot onbillijkheden van overwegende aard leidt. Indien toepassing wordt gegeven aan de hardheidsclausule dan dient dit te gebeuren op basis van een zorgvuldig onderzoek en moet in het besluit en de rapportage goed gemotiveerd waarom in dat specifieke geval sprake is van “onbillijkheden van overwegende aard”. </text:p>
                  <text:p text:style-name="al">Een voorbeeld ter verduidelijking. Zo zal gemotiveerd moeten worden aangegeven waarom niet voor de goedkoopst adequate voorziening van een verhuizing wordt besloten maar een duurdere woningaanpassing moet worden toegekend. </text:p>
                </text:list-item>
                <text:list-item text:style-override="id1-3-2-2-2-2-10-3">
                  <text:number>3.</text:number>
                  <text:p text:style-name="al">De mandaatverlening is inclusief de bevoegdheid tot het verlenen van ondermandaat. Naast de in het overzicht opgenomen ondermandaten is de teammanager bevoegd om de in het register opgenomen bevoegdheden die wel zijn gemandateerd, maar niet in ondermandaat zijn overgedragen, alsnog in ondermandaat te verlenen. Deze verlening van ondermandaat moet schriftelijk worden vastgelegd. </text:p>
                </text:list-item>
              </text:list>
              <text:p text:style-name="al">Opmerkingen mbt mandaten Jeugd</text:p>
              <text:p text:style-name="al">Daar waar als specifieke mandateringsvoorwaarde is opgenomen dat het toezicht en de coördinatie geschiedt door de Coördinator is sprake van een globaal toezicht op de naleving van procedures en de uitvoering van de zorginhoudelijke taken. Indien nodig zal, gelet op de specifieke omstandigheden van het geval, de coördinator het toezicht intensiveren. De achterliggende gedachte hiervan is dat de Coördinator onmogelijk toezicht kan houden op alle zaken, maar –gelet op de verantwoordelijkheid van de gemeente- de mogelijkheid heeft om in te zoomen op een specifieke kwestie.</text:p>
              <text:p text:style-name="al"/>
              <text:p text:style-name="al">Ingeval de kosten van een traject een bedrag ad € 50.000,- op jaarbasis overschrijden dan dient dit gemeld te worden aan de teammanager. De teammanager bepaalt vervolgens of er teruggekoppeld moet worden met de portefeuillehouder en of de besluitvorming eventueel door het college moet gebeuren.</text:p>
              <text:p text:style-name="al"/>
              <text:p text:style-name="al">DIR = Gemeentesecretaris en Adjunct-directeur</text:p>
              <text:p text:style-name="al">KCB = Klant Contact Burger</text:p>
              <text:p text:style-name="al">KCO = Klant Contact Omgeving</text:p>
              <text:p text:style-name="al">KCZ = Klant Contact Zorg</text:p>
              <text:p text:style-name="al">SEB = Sociaal en Economisch Beleid</text:p>
              <text:p text:style-name="al">RB = Ruimtelijk Beleid</text:p>
              <text:p text:style-name="al">P &amp; P = Programma’s en Projecten</text:p>
              <text:p text:style-name="al">B &amp; U = Beheer en Uitvoering</text:p>
              <text:p text:style-name="al">VRBZO = Veiligheidsregio Brabant-Zuidoost</text:p>
              <text:p text:style-name="al">ODZOB = Omgevingsdienst Zuidoost-Brabant</text:p>
              <text:p text:style-name="al">CMD = Team Centrum voor Muziek en Dans</text:p>
            </text:section>
            <text:p text:style-name="hoofdstuk_bottom"/>
          </text:section>
          <text:section text:name="hoofdstuk_id1-3-2-2-3" text:style-name="hoofdstuk">
            <text:p text:style-name="hoofdstuk_kop"><text:span text:style-name="label">ONDERDEEL </text:span> <text:span text:style-name="nr">III </text:span> MANDATEN MBT PERSONELE AANGELEGENHEDEN</text:p>
            <text:section text:name="artikel_id1-3-2-2-3-2" text:style-name="artikel">
              <text:p text:style-name="artikel_kop_titel"><text:span text:style-name="artikel_kop_label"/> <text:span text:style-name="artikel_kop_nr"/> </text:p>
              <text:p text:style-name="al"/>
              <text:section text:name="table_id1-3-2-2-3-2-3" text:style-name="table">
                <text:p text:style-name="table_top"/>
                <table:table table:style-name="tgroup">
                  <table:table-column table:style-name="id1-3-2-2-3-2-3-1-1"/>
                  <table:table-column table:style-name="id1-3-2-2-3-2-3-1-2"/>
                  <table:table-column table:style-name="id1-3-2-2-3-2-3-1-3"/>
                  <table:table-column table:style-name="id1-3-2-2-3-2-3-1-4"/>
                  <table:table-column table:style-name="id1-3-2-2-3-2-3-1-5"/>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Specifieke mandateringsvoorwaarden</text:span>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
                          <text:span text:style-name="nadrukcur">Formaliseren wijzigingen car/uwo</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aststellen van in LOGA-verband gemaakte afspraken tot wijziging van de CAR/UW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
                          <text:span text:style-name="nadrukcur">In dienst nemen, ontslaan en betrekkingsomvang medewerkers</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span text:style-name="nadrukvet">.</text:span>
                      </text:p>
                    </table:table-cell>
                    <table:table-cell table:style-name="cell_frame_all" table:number-rows-spanned="1" table:number-columns-spanned="1">
                      <text:p text:style-name="table_al">Vaststellen wijze van werving ter vervulling van vacatur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text:p>
                      <text:p text:style-name="table_al">Adjunct-directeur</text:p>
                      <text:p text:style-name="table_al">Teammanager</text:p>
                    </table:table-cell>
                    <table:table-cell table:style-name="cell_frame_all" table:number-rows-spanned="1" table:number-columns-spanned="1">
                      <text:list text:style-name="id1-3-2-2-3-2-3-1-6-5-5-1">
                        <text:list-item text:style-override="id1-3-2-2-3-2-3-1-6-5-5-1-1">
                          <text:number>•</text:number>
                          <text:p text:style-name="table_al">Het college is bevoegd voor zover het de vacature gemeentesecretaris betreft</text:p>
                        </text:list-item>
                        <text:list-item text:style-override="id1-3-2-2-3-2-3-1-6-5-5-1-2">
                          <text:number>•</text:number>
                          <text:p text:style-name="table_al">De gemeentesecretaris is bevoegd voor zover het de vacature van adjunct-directeur betreft</text:p>
                        </text:list-item>
                        <text:list-item text:style-override="id1-3-2-2-3-2-3-1-6-5-5-1-3">
                          <text:number>•</text:number>
                          <text:p text:style-name="table_al">De gemeentesecretaris en de adjunct-directeur zijn bevoegd voor zover het de vacature van een teammanager betreft</text:p>
                        </text:list-item>
                        <text:list-item text:style-override="id1-3-2-2-3-2-3-1-6-5-5-1-4">
                          <text:number>•</text:number>
                          <text:p text:style-name="table_al">Het teammanager is bevoegd voor zover het vacatures betreft binnen het team waaraan hij leiding geeft.</text:p>
                        </text:list-item>
                        <text:list-item text:style-override="id1-3-2-2-3-2-3-1-6-5-5-1-5">
                          <text:number>•</text:number>
                          <text:p text:style-name="table_al">Bij het invullen van de sleutelposities wordt de directie, eventueel aangevuld met de portefeuillehouder, betrokken in de selectie.</text:p>
                        </text:list-item>
                        <text:list-item text:style-override="id1-3-2-2-3-2-3-1-6-5-5-1-6">
                          <text:number>•</text:number>
                          <text:p text:style-name="table_al">passend binnen afspraken terzake in samenwerkingsverband A2-gemeenten</text:p>
                        </text:list-item>
                      </text:list>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Afwijken van der Regeling werving en selecti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OR betrekken</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Aangaan aanstellingen voor beperkte duur (inval/vakantiewerk) met personeel, uitzendbureau’s, wisselwerk en andere der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Adjunct-directeur</text:p>
                      <text:p text:style-name="table_al">Teammanager</text:p>
                    </table:table-cell>
                    <table:table-cell table:style-name="cell_frame_all" table:number-rows-spanned="1" table:number-columns-spanned="1">
                      <text:list text:style-name="id1-3-2-2-3-2-3-1-6-7-5-1">
                        <text:list-item text:style-override="id1-3-2-2-3-2-3-1-6-7-5-1-1">
                          <text:number>•</text:number>
                          <text:p text:style-name="table_al">Rekening houdend met de organisatorische kaders</text:p>
                        </text:list-item>
                        <text:list-item text:style-override="id1-3-2-2-3-2-3-1-6-7-5-1-2">
                          <text:number>•</text:number>
                          <text:p text:style-name="table_al">Met inachtneming van de Budgethoudersregeling</text:p>
                        </text:list-item>
                      </text:list>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Inhuren van tijdelijke personeel (anders dan op basis van een aanstel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Adjunct-directeur</text:p>
                      <text:p text:style-name="table_al">Teammanager</text:p>
                    </table:table-cell>
                    <table:table-cell table:style-name="cell_frame_all" table:number-rows-spanned="1" table:number-columns-spanned="1">
                      <text:list text:style-name="id1-3-2-2-3-2-3-1-6-8-5-1">
                        <text:list-item text:style-override="id1-3-2-2-3-2-3-1-6-8-5-1-1">
                          <text:number>•</text:number>
                          <text:p text:style-name="table_al">Rekening houdend met de organisatorische kaders</text:p>
                        </text:list-item>
                        <text:list-item text:style-override="id1-3-2-2-3-2-3-1-6-8-5-1-2">
                          <text:number>•</text:number>
                          <text:p text:style-name="table_al">Met inachtneming van de Budgethoudersregeling </text:p>
                        </text:list-item>
                      </text:list>
                    </table:table-cell>
                  </table:table-row>
                  <table:table-row table:style-name="row">
                    <table:table-cell table:style-name="cell_frame_all" table:number-rows-spanned="1" table:number-columns-spanned="1">
                      <text:p text:style-name="table_al">
                        <text:span text:style-name="nadrukvet">6. </text:span>
                      </text:p>
                    </table:table-cell>
                    <table:table-cell table:style-name="cell_frame_all" table:number-rows-spanned="1" table:number-columns-spanned="1">
                      <text:p text:style-name="table_al">Sluiten van leer-/stageovereenkomsten met scholen en/of stagiair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Adjunct-directeur</text:p>
                      <text:p text:style-name="table_al">Teammanager</text:p>
                    </table:table-cell>
                    <table:table-cell table:style-name="cell_frame_all" table:number-rows-spanned="1" table:number-columns-spanned="1">
                      <text:list text:style-name="id1-3-2-2-3-2-3-1-6-9-5-1">
                        <text:list-item text:style-override="id1-3-2-2-3-2-3-1-6-9-5-1-1">
                          <text:number>•</text:number>
                          <text:p text:style-name="table_al">Rekening houdend met de organisatorische kaders</text:p>
                        </text:list-item>
                        <text:list-item text:style-override="id1-3-2-2-3-2-3-1-6-9-5-1-2">
                          <text:number>•</text:number>
                          <text:p text:style-name="table_al">Met inachtneming van de Budgethoudersregeling,</text:p>
                        </text:list-item>
                        <text:list-item text:style-override="id1-3-2-2-3-2-3-1-6-9-5-1-3">
                          <text:number>•</text:number>
                          <text:p text:style-name="table_al">Indien geen budget aanwezig dan via gemeentesecretaris </text:p>
                        </text:list-item>
                      </text:list>
                    </table:table-cell>
                  </table:table-row>
                  <table:table-row table:style-name="row">
                    <table:table-cell table:style-name="cell_frame_all" table:number-rows-spanned="1" table:number-columns-spanned="1">
                      <text:p text:style-name="table_al">
                        <text:span text:style-name="nadrukvet">7. </text:span>
                      </text:p>
                    </table:table-cell>
                    <table:table-cell table:style-name="cell_frame_all" table:number-rows-spanned="1" table:number-columns-spanned="1">
                      <text:p text:style-name="table_al">Het aanstellen van nieuw personeel, het overplaatsen van zittend personeel en het sluiten van arbeidsovereenkomsten. Genoemde bevoegdheid omvat tevens het vaststellen van de daarbij behorende arbeidsvoorwaar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vwb de adjunct directeur)</text:p>
                      <text:p text:style-name="table_al">Gemeentesecretaris/adjunct directeur (vwb de aanstelling van een teammanager)</text:p>
                      <text:p text:style-name="table_al">- Teammanager (vwb de aanstelling van medewerkers binnen het team)</text:p>
                    </table:table-cell>
                    <table:table-cell table:style-name="cell_frame_all" table:number-rows-spanned="1" table:number-columns-spanned="1">
                      <text:list text:style-name="id1-3-2-2-3-2-3-1-6-10-5-1">
                        <text:list-item text:style-override="id1-3-2-2-3-2-3-1-6-10-5-1-1">
                          <text:number>•</text:number>
                          <text:p text:style-name="table_al">voor zover het een vacature binnen de bestuurlijk vastgestelde formatie betreft</text:p>
                        </text:list-item>
                        <text:list-item text:style-override="id1-3-2-2-3-2-3-1-6-10-5-1-2">
                          <text:number>•</text:number>
                          <text:p text:style-name="table_al">met inachtneming van de ter zake geldende arbeidsvoorwaardelijke bepalingen</text:p>
                        </text:list-item>
                        <text:list-item text:style-override="id1-3-2-2-3-2-3-1-6-10-5-1-3">
                          <text:number>•</text:number>
                          <text:p text:style-name="table_al">Met inachtneming van de Budgethoudersregeling aanstelling </text:p>
                        </text:list-item>
                      </text:list>
                      <text:list text:style-name="id1-3-2-2-3-2-3-1-6-10-5-2">
                        <text:list-item text:style-override="id1-3-2-2-3-2-3-1-6-10-5-2-1">
                          <text:number>•</text:number>
                          <text:p text:style-name="table_al">medewerkers binnen een afdeling altijd ter kennisname aan gemeentesecretaris</text:p>
                        </text:list-item>
                      </text:list>
                      <text:p text:style-name="table_al">Vervulling vacature gemeentesecretaris blijft bij het college (niet gemandateerd)</text:p>
                      <text:p text:style-name="table_al">Bij het invullen van sleutelposities wordt de directie, eventueel aangevuld met de portefeuillehouder, betrokken in de selectie. De directie bepaalt welke posities sleutelposities zijn. </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Het verlengen van en tussentijds beëindigen van (tijdelijke) aanstellingen en arbeidsovereenkom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voor zover het de adjunct-directeur of een teammanager betreft)</text:p>
                      <text:p text:style-name="table_al">- teammanager (voor zover het medewerkers binnen het team betreft)</text:p>
                    </table:table-cell>
                    <table:table-cell table:style-name="cell_frame_all" table:number-rows-spanned="1" table:number-columns-spanned="1">
                      <text:list text:style-name="id1-3-2-2-3-2-3-1-6-11-5-1">
                        <text:list-item text:style-override="id1-3-2-2-3-2-3-1-6-11-5-1-1">
                          <text:number>•</text:number>
                          <text:p text:style-name="table_al">Binnen financiële en organisatorische kaders en met inachtneming van de ter zake geldende arbeidsvoorwaardelijke bepalingen</text:p>
                        </text:list-item>
                        <text:list-item text:style-override="id1-3-2-2-3-2-3-1-6-11-5-1-2">
                          <text:number>•</text:number>
                          <text:p text:style-name="table_al">Tussentijdse beëindiging bij wijze van straf is niet gemandateerd en blijft in alle gevallen een bevoegdheid van het college</text:p>
                        </text:list-item>
                      </text:list>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Toekennen periodi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voor zover het de adjunct-directeur betreft) </text:p>
                      <text:p text:style-name="table_al">Gemeentesecretaris/adjunct-directeur voor zover het een teammanager betreft)</text:p>
                      <text:p text:style-name="table_al">- teammanager (voor zover het medewerkers binnen het team betreft)</text:p>
                    </table:table-cell>
                    <table:table-cell table:style-name="cell_frame_all" table:number-rows-spanned="1" table:number-columns-spanned="1">
                      <text:p text:style-name="table_al">Voor zover:</text:p>
                      <text:p text:style-name="table_al">- passend binnen de kaders van de daarvoor vastgestelde regelingen en,</text:p>
                      <text:p text:style-name="table_al">- met inachtneming van de ter zake geldende arbeidsvoorwaardelijke bepalingen en Awb-voorschriften.</text:p>
                      <text:p text:style-name="table_al">- na voorafgaande accordering door de gemeentesecretaris en/of de adjunct-directeur en </text:p>
                      <text:p text:style-name="table_al">- met inachtneming van de Budgethoudersregeling</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Autorisatie uitbetaling voorschot op bezoldigingsaanspra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voor zover het de adjunct-directeur betreft</text:p>
                      <text:p text:style-name="table_al">-gemeentesecretaris/ adjunct-directeur (voor zover het een teammanager betreft)</text:p>
                      <text:p text:style-name="table_al">- teammanager (voor zover het medewerkers binnen het team betreft)</text:p>
                    </table:table-cell>
                    <table:table-cell table:style-name="cell_frame_all" table:number-rows-spanned="1" table:number-columns-spanned="1">
                      <text:p text:style-name="table_al">Uitsluitend voor zover betrekking hebbend op vakantiegeld, werkgeversbijdrage levensloop, werkgeversbijdrage IZA en eindejaarsuitkering en met maximale omvang van op moment van uitbetaling opgebouwde rechten.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Beslissing over inschaling functie ingevolge Reglement Functiewaarder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et inachtneming van de Budgethoudersregeling</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Dienstopdracht tot overwer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voor zover het de adjunct-directeur betreft)</text:p>
                      <text:p text:style-name="table_al">-gemeentesecretaris/</text:p>
                      <text:p text:style-name="table_al">adjunct-directeur (voor zover het een teammanager betreft)</text:p>
                      <text:p text:style-name="table_al">- teammanager (voor zover het medewerkers binnen het team betreft)</text:p>
                    </table:table-cell>
                    <table:table-cell table:style-name="cell_frame_all" table:number-rows-spanned="1" table:number-columns-spanned="1">
                      <text:p text:style-name="table_al">Voor zover:</text:p>
                      <text:p text:style-name="table_al">- passend binnen de kaders van de daarvoor vastgestelde regelingen en,</text:p>
                      <text:p text:style-name="table_al">- met inachtneming van de ter zake geldende arbeidsvoorwaardelijke bepalingen en Awb-voorschriften.</text:p>
                      <text:p text:style-name="table_al">- na voorafgaande accordering door de gemeentesecretaris en/of de adjunct-directeur en </text:p>
                      <text:p text:style-name="table_al">- met inachtneming van de Budgethoudersregeling</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Het besluiten tot een tijdelijke urenuitbreiding, anders dan bij wijze van overwerk, alsmede het vroegtijdig beëindigen hierv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voor zover het de adjunct-directeur betreft) </text:p>
                      <text:p text:style-name="table_al">-gemeentesecretaris/</text:p>
                      <text:p text:style-name="table_al">adjunct-directeur (voor zover het een teammanager betreft)</text:p>
                      <text:p text:style-name="table_al">- teammanager (voor zover het medewerkers binnen het team betreft)</text:p>
                    </table:table-cell>
                    <table:table-cell table:style-name="cell_frame_all" table:number-rows-spanned="1" table:number-columns-spanned="1">
                      <text:p text:style-name="table_al">Binnen financiële en organisatorische kaders en met inachtneming van de ter zake geldende arbeidsvoorwaardelijke bepalingen.</text:p>
                      <text:p text:style-name="table_al">Met een positief advies van de financieel tactisch en P&amp;O adviseur</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Uitvoering regeling buitengewoon verlof, ouderschapsverlof, seniorenregeling en bevallings- en zwangerschapsverlof</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voor zover het de adjunct-directeur betreft) </text:p>
                      <text:p text:style-name="table_al">-gemeentesecretaris/ adjunct-directeur (voor zover het een teammanager betreft)</text:p>
                      <text:p text:style-name="table_al">- teammanager (voor zover het medewerkers binnen het team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Wijzigen van de betrekkingsomvang overeenkomstig een daartoe door de betreffende medewerker ingediend verz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voor zover het de adjunct-directeur betreft)</text:p>
                      <text:p text:style-name="table_al">-gemeentesecretaris/ adjunct-directeur (voor zover het een teammanager betreft)</text:p>
                      <text:p text:style-name="table_al">- teammanager (voor zover het medewerkers binnen het team betreft)</text:p>
                    </table:table-cell>
                    <table:table-cell table:style-name="cell_frame_all" table:number-rows-spanned="1" table:number-columns-spanned="1">
                      <text:p text:style-name="table_al">Binnen financiële en organisatorische kaders en met inachtneming van de ter zake geldende arbeidsvoorwaardelijke bepalingen</text:p>
                      <text:p text:style-name="table_al">Met een positief advies van de financieel tactisch en P&amp;O adviseur</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Besluiten tot het verlenen van ontslag en bepalen opzegtermijn bij ontslag op eigen verzoek (artikelen 8.1, 8.1.1 en 8.11 CAR/UW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voor zover het de adjunct-directeur betreft)</text:p>
                      <text:p text:style-name="table_al">-gemeentesecretaris/ adjunct-directeur (voor zover het een teammanager betreft)</text:p>
                      <text:p text:style-name="table_al">- teammanager (voor zover het medewerkers binnen het team betreft)</text:p>
                    </table:table-cell>
                    <table:table-cell table:style-name="cell_frame_all" table:number-rows-spanned="1" table:number-columns-spanned="1">
                      <text:p text:style-name="table_al">Binnen financiële en organisatorische kaders en met inachtneming van de ter zake geldende arbeidsvoorwaardelijke bepalingen</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Besluiten tot het verlenen van eervol ontslag (overige gronden) ex artikel 10d:4 en 8:8 CAR/UWO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voor zover het de adjunct-directeur betreft)</text:p>
                      <text:p text:style-name="table_al">-gemeentesecretaris/ adjunct-directeur voor zover het een teammanager betreft)</text:p>
                      <text:p text:style-name="table_al">- teammanager (voor zover het medewerkers binnen het team betreft)</text:p>
                    </table:table-cell>
                    <table:table-cell table:style-name="cell_frame_all" table:number-rows-spanned="1" table:number-columns-spanned="1">
                      <text:p text:style-name="table_al">In geval er een passende regeling wordt getroffen dan geldt het mandaat van het teammanager niet. In de plaats daarvan is de gemeentesecretaris bevoegd. </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Opstellen re-integratieplan bij ontslag op basis van onbekwaamheid/ongeschiktheid ex. artikel 10d:10 CAR/UW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voor zover het de adjunct-directeur betreft)</text:p>
                      <text:p text:style-name="table_al">-gemeentesecretaris/ adjunct-directeur voor zover het een teammanager betreft)</text:p>
                      <text:p text:style-name="table_al">- teammanager (voor zover het medewerkers binnen het team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Opstellen Van werk naar werk-contract bij boventalligh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innen financiële en organisatorische kaders en met inachtneming van de ter zake geldende arbeidsvoorwaardelijke bepalingen</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
                          <text:span text:style-name="nadrukcur">Individuele beloning en emolument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Het toekennen, wijzigen en/of intrekken van toelagen (m.u.v. de toelagen die van doen hebben met gedifferentieerd belo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voor zover het de adjunct-directeur betreft) </text:p>
                      <text:p text:style-name="table_al">-gemeentesecretaris/ adjunct-directeur (voor zover het een teammanager betreft)</text:p>
                      <text:p text:style-name="table_al">- teammanager (voor zover het medewerkers binnen het team betreft)</text:p>
                    </table:table-cell>
                    <table:table-cell table:style-name="cell_frame_all" table:number-rows-spanned="1" table:number-columns-spanned="1">
                      <text:list text:style-name="id1-3-2-2-3-2-3-1-6-24-5-1">
                        <text:list-item text:style-override="id1-3-2-2-3-2-3-1-6-24-5-1-1">
                          <text:number>•</text:number>
                          <text:p text:style-name="table_al">Binnen de kaders van de Bezoldigingsregeling </text:p>
                        </text:list-item>
                        <text:list-item text:style-override="id1-3-2-2-3-2-3-1-6-24-5-1-2">
                          <text:number>•</text:number>
                          <text:p text:style-name="table_al">Voor zover passend binnen de kaders van de daarvoor vastgestelde regelingen </text:p>
                        </text:list-item>
                        <text:list-item text:style-override="id1-3-2-2-3-2-3-1-6-24-5-1-3">
                          <text:number>•</text:number>
                          <text:p text:style-name="table_al">Binnen financiële en organisatorische kaders en met inachtneming van de ter zake geldende arbeidsvoorwaardelijke bepalingen en na voorafgaande instemming van de directie</text:p>
                        </text:list-item>
                      </text:list>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Besluiten met betrekking tot het gedifferentieerd belo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voor zover het de adjunct-directeur betreft)</text:p>
                      <text:p text:style-name="table_al">-gemeentesecretaris/ adjunct-directeur (voor zover het een teammanager betreft)</text:p>
                      <text:p text:style-name="table_al">- teammanager (voor zover het medewerkers binnen het team betreft)</text:p>
                    </table:table-cell>
                    <table:table-cell table:style-name="cell_frame_all" table:number-rows-spanned="1" table:number-columns-spanned="1">
                      <text:list text:style-name="id1-3-2-2-3-2-3-1-6-25-5-1">
                        <text:list-item text:style-override="id1-3-2-2-3-2-3-1-6-25-5-1-1">
                          <text:number>•</text:number>
                          <text:p text:style-name="table_al">Voor zover passend binnen de kaders van de daarvoor vastgestelde regelingen en na afstemming binnen het MT</text:p>
                        </text:list-item>
                        <text:list-item text:style-override="id1-3-2-2-3-2-3-1-6-25-5-1-2">
                          <text:number>•</text:number>
                          <text:p text:style-name="table_al">Binnen financiële en organisatorische kaders en met inachtneming van de ter zake geldende arbeidsvoorwaardelijke bepalingen</text:p>
                        </text:list-item>
                        <text:list-item text:style-override="id1-3-2-2-3-2-3-1-6-25-5-1-3">
                          <text:number>•</text:number>
                          <text:p text:style-name="table_al">Incidentele beloning tot een maximum van € 500,- (netto) en ter informatie vooraf voorleggen aan gemeentesecretaris.</text:p>
                        </text:list-item>
                      </text:list>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Besluiten met betrekking tot het toekennen van een vergoeding BHV, EHBO en Interventieteam.</text:p>
                      <text:p text:style-name="table_al">Aanstelling en beëindiging aanstelling medewerker BHV/Interventietea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Adjunct-directeur</text:p>
                      <text:p text:style-name="table_al">Teammanager </text:p>
                    </table:table-cell>
                    <table:table-cell table:style-name="cell_frame_all" table:number-rows-spanned="1" table:number-columns-spanned="1">
                      <text:p text:style-name="table_al">Binnen financiële en organisatorische kaders en met inachtneming van de ter zake geldende arbeidsvoorwaardelijke bepalingen</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Het toekennen, wijzigen en/of intrekken van onkostenvergoedingen en/of het verstrekken van dienstkleding (daaronder begrepen de aard van de te verstrekken dienstkleding) en het ter beschikking stellen van gsm’s en/of andere communicatieapparatuu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voor zover het de adjunct-directeur betreft)</text:p>
                      <text:p text:style-name="table_al">-gemeentesecretaris/ adjunct-directeur (voor zover het een teammanager betreft)</text:p>
                      <text:p text:style-name="table_al">- teammanager (voor zover het medewerkers binnen het team betreft)</text:p>
                    </table:table-cell>
                    <table:table-cell table:style-name="cell_frame_all" table:number-rows-spanned="1" table:number-columns-spanned="1">
                      <text:p text:style-name="table_al">Binnen de kaders van de onkostenvergoedingsregelingen en voor zover de beslissingsbevoegdheid in die afzonderlijke regelingen niet aan andere functionarissen is toebedeeld</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Verstrekken dienstopdracht tot het verrichten van overwerk en bepalen van de wijze van vergoeding erv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voor zover het de adjunct-directeur betreft)</text:p>
                      <text:p text:style-name="table_al">-gemeentesecretaris/ adjunct-directeur (voor zover het een teammanager betreft </text:p>
                      <text:p text:style-name="table_al">- teammanager (voor zover het medewerkers binnen het team betreft)</text:p>
                    </table:table-cell>
                    <table:table-cell table:style-name="cell_frame_all" table:number-rows-spanned="1" table:number-columns-spanned="1">
                      <text:list text:style-name="id1-3-2-2-3-2-3-1-6-28-5-1">
                        <text:list-item text:style-override="id1-3-2-2-3-2-3-1-6-28-5-1-1">
                          <text:number>•</text:number>
                          <text:p text:style-name="table_al">Voor zover passend binnen de kaders van de daarvoor vastgestelde regelingen</text:p>
                        </text:list-item>
                        <text:list-item text:style-override="id1-3-2-2-3-2-3-1-6-28-5-1-2">
                          <text:number>•</text:number>
                          <text:p text:style-name="table_al">Binnen financiële en organisatorische kaders </text:p>
                        </text:list-item>
                      </text:list>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Opleggen verplichting tot het verrichten van onregelmatige diensten en het verrichten van bereikbaarheids- en beschikbaarheidsdiensten. De vaststelling van de daarbij behorende rooster is hierbij inbegrep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voor zover het de adjunct-directeur betreft) </text:p>
                      <text:p text:style-name="table_al">-gemeentesecretaris en adjunct-directeur (voor zover het een teammanager betreft </text:p>
                      <text:p text:style-name="table_al">- teammanager (voor zover het medewerkers binnen het team betreft)</text:p>
                    </table:table-cell>
                    <table:table-cell table:style-name="cell_frame_all" table:number-rows-spanned="1" table:number-columns-spanned="1">
                      <text:p text:style-name="table_al">Binnen financiële en organisatorische kaders en met inachtneming van de ter zake geldende arbeidsvoorwaardelijke bepalingen</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Het beslissen op verzoeken in het kader van het Individueel keuzebudget (bijvoorbeeld fietsplan, vakbondscontributie, extra pensioen 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voor zover het de adjunct-directeur betreft) </text:p>
                      <text:p text:style-name="table_al">-gemeentesecretaris/ adjunct-directeur (voor zover het een teammanager betreft) </text:p>
                      <text:p text:style-name="table_al">- teammanager (voor zover het medewerkers binnen het team betreft)</text:p>
                    </table:table-cell>
                    <table:table-cell table:style-name="cell_frame_all" table:number-rows-spanned="1" table:number-columns-spanned="1">
                      <text:p text:style-name="table_al">Binnen financiële en organisatorische kaders </text:p>
                      <text:p text:style-name="table_al">Afwijzing van verzoeken na behandeling in MO en na accordering door gemeentesecretaris en/of adjunct-directeur</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Beslissen op verzoeken in het kader van de regeling fietsplan vanuit het oude cafetariamodel. Het betreft hier aanvragen ingediend voor de inwerkingtreding van het IK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voor zover het de adjunct-directeur betreft)</text:p>
                      <text:p text:style-name="table_al">-gemeentesecretaris/ adjunct-directeur (voor zover het een teammanager betreft)</text:p>
                      <text:p text:style-name="table_al">- teammanager (voor zover het medewerkers binnen het team betreft)</text:p>
                    </table:table-cell>
                    <table:table-cell table:style-name="cell_frame_all" table:number-rows-spanned="1" table:number-columns-spanned="1">
                      <text:p text:style-name="table_al">Binnen financiële en organisatorische kaders </text:p>
                      <text:p text:style-name="table_al">Afwijzing van verzoeken na behandeling in MO en na accordering door gemeentesecretaris en/of adjunct-directeur</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ext:span text:style-name="nadrukvet">
                          <text:span text:style-name="nadrukcur">Beoordelen, ontwikkeling en taakwaarderin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Vaststellen van personeelsbeoordelingen van medewerkers waaraan hiërarchisch leiding wordt gegev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voor zover het de adjunct-directeur betreft)</text:p>
                      <text:p text:style-name="table_al">-gemeentesecretaris/ adjunct-directeur (voor zover het een teammanager betreft)</text:p>
                      <text:p text:style-name="table_al">- teammanager (voor zover het medewerkers binnen het team betreft)</text:p>
                    </table:table-cell>
                    <table:table-cell table:style-name="cell_frame_all" table:number-rows-spanned="1" table:number-columns-spanned="1">
                      <text:p text:style-name="table_al">Beoordelaar is de eerstverantwoordelijke hiërarchisch leidinggevende van de te beoordelen medewerker</text:p>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Uitvoering zaken op het gebied van studiefacilitei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voor zover het de adjunct-directeur betreft)</text:p>
                      <text:p text:style-name="table_al">-gemeentesecretaris/ adjunct-directeur (voor zover het een teammanager betreft)</text:p>
                      <text:p text:style-name="table_al">- teammanager (voor zover het medewerkers binnen het team betreft)</text:p>
                    </table:table-cell>
                    <table:table-cell table:style-name="cell_frame_all" table:number-rows-spanned="1" table:number-columns-spanned="1">
                      <text:p text:style-name="table_al">Binnen financiële en organisatorische kaders </text:p>
                    </table:table-cell>
                  </table:table-row>
                  <table:table-row table:style-name="row">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Het geven van opdracht aan c.q. verlenen van toestemming tot deelname aan cursussen/opleidingen, seminars en andere persoonlijke ontwikkelingstrajecten verband houdend met het uitoefenen van de func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voor zover het de adjunct-directeur betreft)</text:p>
                      <text:p text:style-name="table_al">-gemeentesecretaris/ adjunct-directeur (voor zover het een teammanager betreft)</text:p>
                      <text:p text:style-name="table_al">- teammanager (voor zover het medewerkers binnen het team betreft)</text:p>
                    </table:table-cell>
                    <table:table-cell table:style-name="cell_frame_all" table:number-rows-spanned="1" table:number-columns-spanned="1">
                      <text:p text:style-name="table_al">Binnen financiële en organisatorische kaders </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Vaststellen opleid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voor zover het de adjunct-directeur betreft)</text:p>
                      <text:p text:style-name="table_al">-gemeentesecretaris/ adjunct-directeur (voor zover het een teammanager betreft)</text:p>
                      <text:p text:style-name="table_al">- teammanager (voor zover het medewerkers binnen het team betreft)</text:p>
                    </table:table-cell>
                    <table:table-cell table:style-name="cell_frame_all" table:number-rows-spanned="1" table:number-columns-spanned="1">
                      <text:p text:style-name="table_al">Binnen financiële en organisatorische kaders en met inachtneming van de ter zake geldende arbeidsvoorwaardelijke bepalingen</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Vaststellen van aan taakbeschrijvingen te verbinden competen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voor zover het de adjunct-directeur betreft)</text:p>
                      <text:p text:style-name="table_al">-gemeentesecretaris/ adjunct-directeur (voor zover het een teammanager betreft)</text:p>
                      <text:p text:style-name="table_al">- teammanager (voor zover het medewerkers binnen het team betreft)</text:p>
                      <text:p text:style-name="table_al">- teammanager (voor zover het medewerkers binnen het team betreft)</text:p>
                    </table:table-cell>
                    <table:table-cell table:style-name="cell_frame_all" table:number-rows-spanned="1" table:number-columns-spanned="1">
                      <text:p text:style-name="table_al">Voor zover competenties voorkomen in het “Overzicht functiekenmerken gemeente Valkenswaard”</text:p>
                      <text:p text:style-name="table_al">De gemeentesecretaris is bevoegd voor zover het competenties van de adjunct-directeur betreft</text:p>
                      <text:p text:style-name="table_al">De gemeentesecretaris en de adjunct-directeur zijn bevoegd voorzover het competenties van teammanagers betreft.</text:p>
                      <text:p text:style-name="table_al">De betreffende teammanager is bevoegd voor zover het competenties van een medewerker betreft.</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
                        <text:span text:style-name="nadrukvet">
                          <text:span text:style-name="nadrukcur">Verzuim en reïntegratie</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Vaststellen Plan van Aanpak in het kader van de Wet Verbetering Poortwachter en de daarbij behorende evalua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voor zover het de adjunct-directeur betreft)</text:p>
                      <text:p text:style-name="table_al">-gemeentesecretaris/ adjunct-directeur (voor zover het een teammanager betreft)</text:p>
                      <text:p text:style-name="table_al">- teammanager (voor zover het medewerkers binnen het team betreft)</text:p>
                    </table:table-cell>
                    <table:table-cell table:style-name="cell_frame_all" table:number-rows-spanned="1" table:number-columns-spanned="1">
                      <text:list text:style-name="id1-3-2-2-3-2-3-1-6-39-5-1">
                        <text:list-item text:style-override="id1-3-2-2-3-2-3-1-6-39-5-1-1">
                          <text:number>•</text:number>
                          <text:p text:style-name="table_al">Voor zover de gevolgen zich beperken tot de eigen organisatorische eenheid; in het andere geval in overeenstemming met de betrokken leidinggevende(n) </text:p>
                        </text:list-item>
                        <text:list-item text:style-override="id1-3-2-2-3-2-3-1-6-39-5-1-2">
                          <text:number>•</text:number>
                          <text:p text:style-name="table_al">Binnen financiële en organisatorische kaders</text:p>
                        </text:list-item>
                      </text:list>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Toepassing geven aan de bepalingen van hoofdstuk 7 CAR/UWO (aanspraken bij ongeschiktheid wegens ziekte of gebr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voor zover het de adjunct-directeur betreft)</text:p>
                      <text:p text:style-name="table_al">-gemeentesecretaris/ adjunct-directeur (voor zover het een teammanager betreft)</text:p>
                      <text:p text:style-name="table_al">- teammanager (voor zover het medewerkers binnen het team betreft)</text:p>
                    </table:table-cell>
                    <table:table-cell table:style-name="cell_frame_all" table:number-rows-spanned="1" table:number-columns-spanned="1">
                      <text:list text:style-name="id1-3-2-2-3-2-3-1-6-40-5-1">
                        <text:list-item text:style-override="id1-3-2-2-3-2-3-1-6-40-5-1-1">
                          <text:number>•</text:number>
                          <text:p text:style-name="table_al">Voor zover de gevolgen zich beperken tot de eigen organisatorische eenheid; in het andere geval in overeenstemming met de betrokken leidinggevende(n) </text:p>
                        </text:list-item>
                        <text:list-item text:style-override="id1-3-2-2-3-2-3-1-6-40-5-1-2">
                          <text:number>•</text:number>
                          <text:p text:style-name="table_al">Binnen financiële en organisatorische kaders</text:p>
                        </text:list-item>
                      </text:list>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Verstrekken van opdracht tot het verrichten van een arbeidskundig werkplek-onderzoek en het beslissen omtrent te realiseren werkplekvoorzieningen alsmede het beslissen tot het aanbieden van bedrijfsmaatschappelijk werkondersteu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voor zover het de adjunct-directeur betreft)</text:p>
                      <text:p text:style-name="table_al">-gemeentesecretaris/ adjunct-directeur (voor zover het een teammanager betreft)</text:p>
                      <text:p text:style-name="table_al">- teammanager (voor zover het medewerkers binnen het team betreft)</text:p>
                    </table:table-cell>
                    <table:table-cell table:style-name="cell_frame_all" table:number-rows-spanned="1" table:number-columns-spanned="1">
                      <text:list text:style-name="id1-3-2-2-3-2-3-1-6-41-5-1">
                        <text:list-item text:style-override="id1-3-2-2-3-2-3-1-6-41-5-1-1">
                          <text:number>•</text:number>
                          <text:p text:style-name="table_al">Binnen financiële en organisatorische kaders</text:p>
                        </text:list-item>
                        <text:list-item text:style-override="id1-3-2-2-3-2-3-1-6-41-5-1-2">
                          <text:number>•</text:number>
                          <text:p text:style-name="table_al">Inzet arbeidsdeskundig onderzoek en aanbieden bedrijfsmaatschappelijk werkondersteuning uitsluitend op offerte-basis</text:p>
                        </text:list-item>
                      </text:list>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
                        <text:span text:style-name="nadrukvet">
                          <text:span text:style-name="nadrukcur">Disciplinaire maatregel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Opleggen disciplinaire maatregel bij wijze van toepassing van hoofdstuk 16 CAR/UWO met uitzondering van strafontslag waaronder ook voorwaardelijk strafontslag is begrep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Adjunct-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text:span>
                      </text:p>
                    </table:table-cell>
                    <table:table-cell table:style-name="cell_frame_all" table:number-rows-spanned="1" table:number-columns-spanned="1">
                      <text:p text:style-name="table_al">
                        <text:span text:style-name="nadrukvet">
                          <text:span text:style-name="nadrukcur">Divers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Het vertegenwoordigen van het bestuursorgaan in bezwarenprocedures m.b.t. bezwaren op het terrein van personele- en organisatorische aangelegenhed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text:p>
                      <text:p text:style-name="table_al">Adjunct-directeur</text:p>
                      <text:p text:style-name="table_al">Teammanagers</text:p>
                      <text:p text:style-name="table_al">Senior adviseur P&amp;O</text:p>
                      <text:p text:style-name="table_al">Adviseur P&amp;O</text:p>
                      <text:p text:style-name="table_al">Juridisch adviseur</text:p>
                      <text:p text:style-name="table_al">Advocaten Capra (extern 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Verlenen/onthouden toestemming tot werken buiten tijden van het dagvenst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Op basis van de vastgestelde werktijdenregeling</text:p>
                    </table:table-cell>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Het vaststellen en wijzigen van pauze-locaties voor wat betreft medewerkers werkzaam in het team BO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Beslissen op verzoeken tot vergoeding van schade aan kleding, uitrusting en motorvoertui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voor zover het de adjunct-directeur betreft)</text:p>
                      <text:p text:style-name="table_al">-gemeentesecretaris/ adjunct-directeur (voor zover het een teammanager betreft)</text:p>
                      <text:p text:style-name="table_al">- teammanager (voor zover het medewerkers binnen het team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Besluiten tot terugvordering van aan medewerkers gedane onverschuldigde betalingen (de wijze van verrekening daaronder begrep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Adjunct-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Beslissen op melding nevenwerkzaamheden en de registratie van deze nevenwerkzaamh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voor wat betreft besluit</text:p>
                      <text:p text:style-name="table_al">GRSA2 voor wat betreft registratie</text:p>
                    </table:table-cell>
                    <table:table-cell table:style-name="cell_frame_all" table:number-rows-spanned="1" table:number-columns-spanned="1">
                      <text:p text:style-name="table_al">Nevenwerkzaamheden van de gemeentesecretaris zijn uitgezonderd van mandaat</text:p>
                      <text:p text:style-name="table_al">Jaarlijks lijst met nevenwerkzaamheden ter kennis brengen van het college.</text:p>
                    </table:table-cell>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Besluiten tot het corrigeren of verwijderen van in het personeelsdossier opgenomen 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ehoudens het dossier van de gemeentesecretaris. Het college blijft hiertoe het bevoegde orgaan</text:p>
                    </table:table-cell>
                  </table:table-row>
                </table:table>
                <text:p text:style-name="table_bottom"/>
              </text:section>
              <text:p text:style-name="al"/>
              <text:p text:style-name="al">Opmerkingen I: </text:p>
              <text:list text:style-name="id1-3-2-2-3-2-6">
                <text:list-item text:style-override="id1-3-2-2-3-2-6-1">
                  <text:number>-</text:number>
                  <text:p text:style-name="al">De mandatering van bevoegdheden aan de teammanagers, gelden in gelijke mate voor de directeur van het Centrum voor Muziek en Dans. </text:p>
                </text:list-item>
                <text:list-item text:style-override="id1-3-2-2-3-2-6-2">
                  <text:number>-</text:number>
                  <text:p text:style-name="al">de term “budgethouder” is nader gedefinieerd in de budgethoudersregeling, waarnaar kortheidshalve wordt verwezen.</text:p>
                </text:list-item>
              </text:list>
              <text:p text:style-name="al">Let op!: Bij besluit van 3 juli 2012 heeft het college besloten de bevoegdheden van het college van personele aard die zien op de verhouding werkgever – individuele werknemer en die strekken tot uitvoering van de car/uwo en lokaal vastgestelde algemeen verbindende voorschriften van personele/organisatorische aard te mandateren aan de gemeentesecretaris onder de gelijktijdige bevoegdheid aan laatstgenoemde om: </text:p>
              <text:list text:style-name="id1-3-2-2-3-2-8">
                <text:list-item text:style-override="id1-3-2-2-3-2-8-1">
                  <text:number>-</text:number>
                  <text:p text:style-name="al">(onderdelen van) die bevoegdheden door te mandateren aan andere functionarissen, en</text:p>
                </text:list-item>
                <text:list-item text:style-override="id1-3-2-2-3-2-8-2">
                  <text:number>-</text:number>
                  <text:p text:style-name="al">Daaraan bijzondere mandateringsvoorwaarden te verbinden.</text:p>
                </text:list-item>
              </text:list>
              <text:p text:style-name="al">Opmerkingen II: </text:p>
              <text:list text:style-name="id1-3-2-2-3-2-10">
                <text:list-item text:style-override="id1-3-2-2-3-2-10-1">
                  <text:number>1.</text:number>
                  <text:p text:style-name="al">niet gemandateerd wordt de bevoegdheid besluiten te nemen:</text:p>
                  <text:list text:style-name="id1-3-2-2-3-2-10-1-3">
                    <text:list-item text:style-override="id1-3-2-2-3-2-10-1-3-1">
                      <text:number>a.</text:number>
                      <text:p text:style-name="al">tot het vaststellen van algemeen verbindende voorschriften anders dan die met het karakter van werkinstructies;</text:p>
                    </text:list-item>
                    <text:list-item text:style-override="id1-3-2-2-3-2-10-1-3-2">
                      <text:number>b.</text:number>
                      <text:p text:style-name="al">het vaststellen van een aan ontslagverlening verbonden individuele regeling die afwijkt van de standaardvoorzieningen opgenomen in bestaande regelgeving;</text:p>
                    </text:list-item>
                    <text:list-item text:style-override="id1-3-2-2-3-2-10-1-3-3">
                      <text:number>c.</text:number>
                      <text:p text:style-name="al">het nemen van besluiten op bezwaarschriften</text:p>
                    </text:list-item>
                  </text:list>
                </text:list-item>
                <text:list-item text:style-override="id1-3-2-2-3-2-10-2">
                  <text:number>2.</text:number>
                  <text:p text:style-name="al">Besluiten ten aanzien van de gemeentesecretaris worden in alle gevallen genomen door het bestuurlijk bevoegd gezag.</text:p>
                </text:list-item>
              </text:list>
              <text:p text:style-name="al">Verder zijn de volgende bevoegdheden van ondermandaat uitgesloten: </text:p>
              <text:list text:style-name="id1-3-2-2-3-2-12">
                <text:list-item text:style-override="id1-3-2-2-3-2-12-1">
                  <text:number>-</text:number>
                  <text:p text:style-name="al">besluiten waaraan voor een medewerker belangrijke negatieve financiële gevolgen zijn verbonden die niet als standaardtoepassing van regelgeving zijn te kwalificeren;</text:p>
                </text:list-item>
                <text:list-item text:style-override="id1-3-2-2-3-2-12-2">
                  <text:number>-</text:number>
                  <text:p text:style-name="al">het, voor zover de algemeen verbindende regelgeving daartoe expliciet de mogelijkheid biedt, in individuele gevallen afwijken van de standaardregelgeving;</text:p>
                </text:list-item>
                <text:list-item text:style-override="id1-3-2-2-3-2-12-3">
                  <text:number>-</text:number>
                  <text:p text:style-name="al">het, voor zover de algemeen verbindende regelgeving daartoe expliciet de mogelijkheid biedt, in individuele gevallen voorzien in situaties waarin de standaardregeling niet voorziet;</text:p>
                </text:list-item>
                <text:list-item text:style-override="id1-3-2-2-3-2-12-4">
                  <text:number>-</text:number>
                  <text:p text:style-name="al">besluiten waaraan majeure organisatorische gevolgen verbonden zijn;</text:p>
                </text:list-item>
                <text:list-item text:style-override="id1-3-2-2-3-2-12-5">
                  <text:number>-</text:number>
                  <text:p text:style-name="al">besluiten die een grote impact kunnen hebben op andere medewerkers dan de medewerker ten aanzien waarvan werd besloten;</text:p>
                </text:list-item>
                <text:list-item text:style-override="id1-3-2-2-3-2-12-6">
                  <text:number>-</text:number>
                  <text:p text:style-name="al">besluiten tot het opleggen van een disciplinaire maatregel anders dan die van schriftelijke berisping.</text:p>
                </text:list-item>
              </text:list>
            </text:section>
            <text:p text:style-name="hoofdstuk_bottom"/>
          </text:section>
          <text:section text:name="hoofdstuk_id1-3-2-2-4" text:style-name="hoofdstuk">
            <text:p text:style-name="hoofdstuk_kop"><text:span text:style-name="label">ONDERDEEL </text:span> <text:span text:style-name="nr">IV </text:span> EXTERNE MANDATEN</text:p>
            <text:section text:name="artikel_id1-3-2-2-4-2" text:style-name="artikel">
              <text:p text:style-name="artikel_kop_titel"><text:span text:style-name="artikel_kop_label"/> <text:span text:style-name="artikel_kop_nr"/> </text:p>
              <text:section text:name="table_id1-3-2-2-4-2-2" text:style-name="table">
                <text:p text:style-name="table_top"/>
                <table:table table:style-name="tgroup">
                  <table:table-column table:style-name="id1-3-2-2-4-2-2-1-1"/>
                  <table:table-column table:style-name="id1-3-2-2-4-2-2-1-2"/>
                  <table:table-column table:style-name="id1-3-2-2-4-2-2-1-3"/>
                  <table:table-column table:style-name="id1-3-2-2-4-2-2-1-4"/>
                  <table:table-column table:style-name="id1-3-2-2-4-2-2-1-5"/>
                  <table:table-column table:style-name="id1-3-2-2-4-2-2-1-6"/>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Bevoegd orgaan wettelijk 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Specifieke mandateringsvoorwaarden</text:span>
                      </text:p>
                    </table:table-cell>
                  </table:table-row>
                  <table:table-row table:style-name="row">
                    <table:table-cell table:style-name="cell_frame_all" table:number-rows-spanned="1" table:number-columns-spanned="1">
                      <text:p text:style-name="table_al">1.</text:p>
                      <text:p text:style-name="table_al">
                        <text:span text:style-name="nadrukvet">Politie</text:span>
                      </text:p>
                    </table:table-cell>
                    <table:table-cell table:style-name="cell_frame_all" table:number-rows-spanned="1" table:number-columns-spanned="1">
                      <text:p text:style-name="table_al">Het overbrengen en in bewaring stellen van een op een weg staand voertuig ingeval van overtreding van een bij of krachtens de Wegenverkeerswet vastgesteld voorschrift</text:p>
                    </table:table-cell>
                    <table:table-cell table:style-name="cell_frame_all" table:number-rows-spanned="1" table:number-columns-spanned="1">
                      <text:p text:style-name="table_al">Wegenverkeers-wet/Besluit wegslepen voertuigen/Weg-sleepverordening gemeente Valkenswaard/ artikel 125 Gem.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olitiechef regiopolitie Brabant Zuidoo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ext:p text:style-name="table_al">
                        <text:span text:style-name="nadrukvet">VRBZO</text:span>
                      </text:p>
                    </table:table-cell>
                    <table:table-cell table:style-name="cell_frame_all" table:number-rows-spanned="1" table:number-columns-spanned="1">
                      <text:p text:style-name="table_al">Behandeling aanvragen om toestemming gebruik tijdelijke bouwsels</text:p>
                    </table:table-cell>
                    <table:table-cell table:style-name="cell_frame_all" table:number-rows-spanned="1" table:number-columns-spanned="1">
                      <text:p text:style-name="table_al">Brandbeveiligings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VRBZ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ext:p text:style-name="table_al">
                        <text:span text:style-name="nadrukvet">VRBZO</text:span>
                      </text:p>
                    </table:table-cell>
                    <table:table-cell table:style-name="cell_frame_all" table:number-rows-spanned="1" table:number-columns-spanned="1">
                      <text:p text:style-name="table_al">Gebruiksvergunning permanente bouwsels</text:p>
                    </table:table-cell>
                    <table:table-cell table:style-name="cell_frame_all" table:number-rows-spanned="1" table:number-columns-spanned="1">
                      <text:p text:style-name="table_al">Besl.brandveilig gebruik bouwwer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VRBZ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ext:p text:style-name="table_al">
                        <text:span text:style-name="nadrukvet">VRBZO</text:span>
                      </text:p>
                    </table:table-cell>
                    <table:table-cell table:style-name="cell_frame_all" table:number-rows-spanned="1" table:number-columns-spanned="1">
                      <text:p text:style-name="table_al">Gebruik niet gebruiksvergunningplichtige bouwwerken</text:p>
                    </table:table-cell>
                    <table:table-cell table:style-name="cell_frame_all" table:number-rows-spanned="1" table:number-columns-spanned="1">
                      <text:p text:style-name="table_al">Besluit brandveilig gebruik bouwwer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VRBZ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ext:p text:style-name="table_al">
                        <text:span text:style-name="nadrukvet">Bureau schuld-dienst-verlening</text:span>
                      </text:p>
                    </table:table-cell>
                    <table:table-cell table:style-name="cell_frame_all" table:number-rows-spanned="1" table:number-columns-spanned="1">
                      <text:p text:style-name="table_al">Afgifte verklaring ex. Artikel 285</text:p>
                      <text:p text:style-name="table_al">Faillissementswet</text:p>
                    </table:table-cell>
                    <table:table-cell table:style-name="cell_frame_all" table:number-rows-spanned="1" table:number-columns-spanned="1">
                      <text:p text:style-name="table_al">Faillissements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reau Schulddienst-verlening/ inkomens-ondersteuningslok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ext:p text:style-name="table_al">
                        <text:span text:style-name="nadrukvet">ANWB</text:span>
                      </text:p>
                    </table:table-cell>
                    <table:table-cell table:style-name="cell_frame_all" table:number-rows-spanned="1" table:number-columns-spanned="1">
                      <text:p text:style-name="table_al">Afgifte internationaal rijbewijs</text:p>
                    </table:table-cell>
                    <table:table-cell table:style-name="cell_frame_all" table:number-rows-spanned="1" table:number-columns-spanned="1">
                      <text:p text:style-name="table_al">Art. 117 Wegenverkeer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NWB</text:p>
                    </table:table-cell>
                    <table:table-cell table:style-name="cell_frame_all" table:number-rows-spanned="1" table:number-columns-spanned="1">
                      <text:p text:style-name="table_al">Met inachtneming van het bepaalde in de op 20-2-1996 tussen de VNG en de ANWB ter zake gesloten overeenkomst</text:p>
                    </table:table-cell>
                  </table:table-row>
                  <table:table-row table:style-name="row">
                    <table:table-cell table:style-name="cell_frame_all" table:number-rows-spanned="1" table:number-columns-spanned="1">
                      <text:p text:style-name="table_al">7.</text:p>
                      <text:p text:style-name="table_al">
                        <text:span text:style-name="nadrukvet">TOG Nederland</text:span>
                      </text:p>
                    </table:table-cell>
                    <table:table-cell table:style-name="cell_frame_all" table:number-rows-spanned="1" table:number-columns-spanned="1">
                      <text:p text:style-name="table_al">Uitvoering werkzaamheden in het kader van de Wet Waardering Onroerende Zaken en de onroerende zaakbelasting </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TOG Nederland Zuid BV</text:p>
                    </table:table-cell>
                    <table:table-cell table:style-name="cell_frame_all" table:number-rows-spanned="1" table:number-columns-spanned="1">
                      <text:p text:style-name="table_al">Taxateurs in dienst van TOG Nederland belast met genoemde werkzaamheden zijn aangesteld als onbezoldigd gemeenteambtenaren.</text:p>
                    </table:table-cell>
                  </table:table-row>
                  <table:table-row table:style-name="row">
                    <table:table-cell table:style-name="cell_frame_all" table:number-rows-spanned="1" table:number-columns-spanned="1">
                      <text:p text:style-name="table_al">8.</text:p>
                      <text:p text:style-name="table_al">GRSA2</text:p>
                    </table:table-cell>
                    <table:table-cell table:style-name="cell_frame_all" table:number-rows-spanned="1" table:number-columns-spanned="1">
                      <text:p text:style-name="table_al">Bevoegdheden genoemd in de Gemeenschappelijke Regeling Samenwerking A2-gemeenten (GRSA2) die zijn overgegaan dan wel in de toekomst zullen overgaan naar de bedrijfsvoeringsorganisatie GRSA2</text:p>
                    </table:table-cell>
                    <table:table-cell table:style-name="cell_frame_all" table:number-rows-spanned="1" table:number-columns-spanned="1">
                      <text:p text:style-name="table_al">diverse</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edewerkers GRSA2</text:p>
                    </table:table-cell>
                    <table:table-cell table:style-name="cell_frame_all" table:number-rows-spanned="1" table:number-columns-spanned="1">
                      <text:p text:style-name="table_al">Zie mandaatregeling GRSA2</text:p>
                    </table:table-cell>
                  </table:table-row>
                  <table:table-row table:style-name="row">
                    <table:table-cell table:style-name="cell_frame_all" table:number-rows-spanned="1" table:number-columns-spanned="1">
                      <text:p text:style-name="table_al">9.</text:p>
                      <text:p text:style-name="table_al">
                        <text:span text:style-name="nadrukvet">ODZOB</text:span>
                      </text:p>
                    </table:table-cell>
                    <table:table-cell table:style-name="cell_frame_all" table:number-rows-spanned="1" table:number-columns-spanned="1">
                      <text:p text:style-name="table_al">Bevoegdheden tot het nemen van alle besluiten die voortvloeien uit de opdracht aan de omgevingsdienst op grond van de Gemeenschappelijke Regeling Omgevingsdienst ZO-Brabant, de dienstverleningsovereenkomst en de bij deze overeenkomst behorende jaarprogramma’s en bijzonder opdracht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Odzo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ext:p text:style-name="table_al">
                        <text:span text:style-name="nadrukvet">Taxameter Centrale </text:span>
                      </text:p>
                      <text:p text:style-name="table_al">
                        <text:span text:style-name="nadrukvet">Park-Line</text:span>
                      </text:p>
                    </table:table-cell>
                    <table:table-cell table:style-name="cell_frame_all" table:number-rows-spanned="1" table:number-columns-spanned="1">
                      <text:p text:style-name="table_al">Innen parkeerbelasting door gebruikmaking van een elektronisch betaalsysteem (belparker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list text:style-name="id1-3-2-2-4-2-2-1-7-11-5-1">
                        <text:list-item text:style-override="id1-3-2-2-4-2-2-1-7-11-5-1-1">
                          <text:number>-</text:number>
                          <text:p text:style-name="table_al"> Taxameter Centrale B.V.</text:p>
                        </text:list-item>
                        <text:list-item text:style-override="id1-3-2-2-4-2-2-1-7-11-5-1-2">
                          <text:number>-</text:number>
                          <text:p text:style-name="table_al"> Park-Line BV</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ext:p text:style-name="table_al">
                        <text:span text:style-name="nadrukvet">Brinks</text:span>
                      </text:p>
                    </table:table-cell>
                    <table:table-cell table:style-name="cell_frame_all" table:number-rows-spanned="1" table:number-columns-spanned="1">
                      <text:p text:style-name="table_al">Legen parkeerautomat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Brink’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ext:p text:style-name="table_al">
                        <text:span text:style-name="nadrukvet">GGD</text:span>
                      </text:p>
                      <text:p text:style-name="table_al">
                        <text:span text:style-name="nadrukvet">Brabant ZO</text:span>
                      </text:p>
                    </table:table-cell>
                    <table:table-cell table:style-name="cell_frame_all" table:number-rows-spanned="1" table:number-columns-spanned="1">
                      <text:p text:style-name="table_al">Toezicht op de naleving van de Wet kinderopvang en kwaliteitseisen peuterspeelzalen</text:p>
                    </table:table-cell>
                    <table:table-cell table:style-name="cell_frame_all" table:number-rows-spanned="1" table:number-columns-spanned="1">
                      <text:p text:style-name="table_al">Wet kinderopvang en kwaliteitseisen peuterspeelza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GGD Brabant Zuidoo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ext:p text:style-name="table_al">
                        <text:span text:style-name="nadrukvet">GGD</text:span>
                      </text:p>
                      <text:p text:style-name="table_al">
                        <text:span text:style-name="nadrukvet">Brabant ZO</text:span>
                      </text:p>
                    </table:table-cell>
                    <table:table-cell table:style-name="cell_frame_all" table:number-rows-spanned="1" table:number-columns-spanned="1">
                      <text:p text:style-name="table_al">Aanwijzen toezichthouders belast met de toezicht op de naleving van de Wet kinderopvang en kwaliteitseisen peuterspeelzalen</text:p>
                    </table:table-cell>
                    <table:table-cell table:style-name="cell_frame_all" table:number-rows-spanned="1" table:number-columns-spanned="1">
                      <text:p text:style-name="table_al">Wet kinderopvang en kwaliteitseisen peuterspeelza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GGD Brabant Zuidoo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ext:p text:style-name="table_al">
                        <text:span text:style-name="nadrukvet">GGD</text:span>
                      </text:p>
                      <text:p text:style-name="table_al">
                        <text:span text:style-name="nadrukvet">Brabant ZO</text:span>
                      </text:p>
                    </table:table-cell>
                    <table:table-cell table:style-name="cell_frame_all" table:number-rows-spanned="1" table:number-columns-spanned="1">
                      <text:p text:style-name="table_al">Optreden als gemeentelijk lijkschouwer</text:p>
                    </table:table-cell>
                    <table:table-cell table:style-name="cell_frame_all" table:number-rows-spanned="1" table:number-columns-spanned="1">
                      <text:p text:style-name="table_al">Artikel 4 Wet op de lijkbezorg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GGD Brabant Zuidoo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ext:p text:style-name="table_al">
                        <text:span text:style-name="nadrukvet">GGD</text:span>
                      </text:p>
                      <text:p text:style-name="table_al">
                        <text:span text:style-name="nadrukvet">Brabant ZO</text:span>
                      </text:p>
                    </table:table-cell>
                    <table:table-cell table:style-name="cell_frame_all" table:number-rows-spanned="1" table:number-columns-spanned="1">
                      <text:p text:style-name="table_al">Aanwijzen/benoemen gemeentelijke lijkschouwers</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GGD Brabant Zuidoo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ext:p text:style-name="table_al">
                        <text:span text:style-name="nadrukvet">Notaris</text:span>
                      </text:p>
                    </table:table-cell>
                    <table:table-cell table:style-name="cell_frame_all" table:number-rows-spanned="1" table:number-columns-spanned="1">
                      <text:p text:style-name="table_al">- compareren bij akten, te verlijden door notariaat Willems &amp; Smeets of Potters Notarissen, waarbij de gemeente partij is.</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s notariaat Willems &amp; Smeets en Potters Notarissen</text:p>
                    </table:table-cell>
                    <table:table-cell table:style-name="cell_frame_all" table:number-rows-spanned="1" table:number-columns-spanned="1">
                      <text:list text:style-name="id1-3-2-2-4-2-2-1-7-17-6-1">
                        <text:list-item text:style-override="id1-3-2-2-4-2-2-1-7-17-6-1-1">
                          <text:number>-</text:number>
                          <text:p text:style-name="table_al"> de volmacht geldt voor alle gevallen tenzij anders wordt bepaald;</text:p>
                        </text:list-item>
                        <text:list-item text:style-override="id1-3-2-2-4-2-2-1-7-17-6-1-2">
                          <text:number>-</text:number>
                          <text:p text:style-name="table_al"> de volmacht vervalt in ieder geval op het tijdstip dat de medewerker niet meer werkzaam is bij notariaat Willems &amp; Smeets of Potters Notarissen</text:p>
                        </text:list-item>
                        <text:list-item text:style-override="id1-3-2-2-4-2-2-1-7-17-6-1-3">
                          <text:number>-</text:number>
                          <text:p text:style-name="table_al"> alvorens tot verlijden over te gaan, wordt een conceptakte aan de behandelend ambtenaar toegezonden die deze conceptakte voor gezien en akkoord parafeert</text:p>
                        </text:list-item>
                      </text:list>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81549</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549</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549</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1/xml/MC-DRP-DmBesluit-Web-CB.xml</meta:user-defined>
    <meta:user-defined meta:name="OVERHEID.Gemeente/DC.creator">Valkenswaard</meta:user-defined>
    <meta:user-defined meta:name="OVERHEIDop.Rubriek/DC.type">delegatie- of mandaatbesluit</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Bestuur | Organisatie en beleid</meta:user-defined>
    <meta:user-defined meta:name="DC.source">Onbekend</meta:user-defined>
    <meta:user-defined meta:name="OVERHEIDop.referentienummer">732931/860719</meta:user-defined>
    <meta:user-defined meta:name="DCTERMS.alternative">Mandaatregeling Valkenswaard</meta:user-defined>
    <dc:language>nl</dc:language>
    <meta:user-defined meta:name="OVERHEIDop.locatietype/OVERHEIDop.gebiedsmarkering">Gemeente</meta:user-defined>
    <meta:user-defined meta:name="DC.title">Mandaatregeling</meta:user-defined>
    <meta:user-defined meta:name="DCTERMS.W3CDTF/DCTERMS.available">2021-08-19</meta:user-defined>
    <meta:user-defined meta:name="DCTERMS.W3CDTF/OVERHEIDop.jaargang">2021</meta:user-defined>
    <meta:user-defined meta:name="OVERHEIDop.publicationIssue">281549</meta:user-defined>
    <meta:user-defined meta:name="OVERHEIDop.betreftRegeling">CVDR661488_1</meta:user-defined>
    <meta:user-defined meta:name="OVERHEIDop.GmbID/DC.identifier">gmb-2021-281549</meta:user-defined>
    <meta:user-defined meta:name="xs:date/OVERHEIDop.startdatum">2021-08-20</meta:user-defined>
    <meta:user-defined meta:name="OVERHEIDop.versieInformatie"/>
  </office:meta>
</office:document-meta>
</file>