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7-1-1">
      <style:table-column-properties/>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style:style style:family="table-column" style:parent-style-name="colspec" style:name="id1-3-2-2-1-9-1-5">
      <style:table-column-properties/>
    </style:style>
    <style:style style:family="table-column" style:parent-style-name="colspec" style:name="id1-3-2-2-1-9-1-6">
      <style:table-column-properties/>
    </style:style>
    <style:style style:family="table-column" style:parent-style-name="colspec" style:name="id1-3-2-2-1-9-1-7">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style:style style:family="table-column" style:parent-style-name="colspec" style:name="id1-3-2-2-1-12-1-5">
      <style:table-column-properties/>
    </style:style>
    <style:style style:family="table-column" style:parent-style-name="colspec" style:name="id1-3-2-2-1-12-1-6">
      <style:table-column-properties/>
    </style:style>
    <style:style style:family="table-column" style:parent-style-name="colspec" style:name="id1-3-2-2-1-12-1-7">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5-1-4">
      <style:table-column-properties/>
    </style:style>
    <style:style style:family="table-column" style:parent-style-name="colspec" style:name="id1-3-2-2-1-15-1-5">
      <style:table-column-properties/>
    </style:style>
    <style:style style:family="table-column" style:parent-style-name="colspec" style:name="id1-3-2-2-1-15-1-6">
      <style:table-column-properties/>
    </style:style>
    <style:style style:family="table-column" style:parent-style-name="colspec" style:name="id1-3-2-2-1-15-1-7">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style:style style:family="table-column" style:parent-style-name="colspec" style:name="id1-3-2-2-1-18-1-4">
      <style:table-column-properties/>
    </style:style>
    <style:style style:family="table-column" style:parent-style-name="colspec" style:name="id1-3-2-2-1-18-1-5">
      <style:table-column-properties/>
    </style:style>
    <style:style style:family="table-column" style:parent-style-name="colspec" style:name="id1-3-2-2-1-18-1-6">
      <style:table-column-properties/>
    </style:style>
    <style:style style:family="table-column" style:parent-style-name="colspec" style:name="id1-3-2-2-1-18-1-7">
      <style:table-column-properties/>
    </style: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1-1-3">
      <style:table-column-properties/>
    </style:style>
    <style:style style:family="table-column" style:parent-style-name="colspec" style:name="id1-3-2-2-1-21-1-4">
      <style:table-column-properties/>
    </style:style>
    <style:style style:family="table-column" style:parent-style-name="colspec" style:name="id1-3-2-2-1-21-1-5">
      <style:table-column-properties/>
    </style:style>
    <style:style style:family="table-column" style:parent-style-name="colspec" style:name="id1-3-2-2-1-21-1-6">
      <style:table-column-properties/>
    </style:style>
    <style:style style:family="table-column" style:parent-style-name="colspec" style:name="id1-3-2-2-1-21-1-7">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style:style style:family="table-column" style:parent-style-name="colspec" style:name="id1-3-2-2-1-24-1-5">
      <style:table-column-properties/>
    </style:style>
    <style:style style:family="table-column" style:parent-style-name="colspec" style:name="id1-3-2-2-1-24-1-6">
      <style:table-column-properties/>
    </style:style>
    <style:style style:family="table-column" style:parent-style-name="colspec" style:name="id1-3-2-2-1-24-1-7">
      <style:table-column-properties/>
    </style:style>
    <text:list-style style:name="id1-3-2-2-1-24-1-8-14-2-2">
      <text:list-level-style-bullet text:bullet-char="-" text:level="1">
        <style:list-level-properties text:min-label-width="10mm"/>
      </text:list-level-style-bullet>
    </text:list-style>
    <text:list-style style:name="id1-3-2-2-1-24-1-8-14-2-2-1">
      <text:list-level-style-bullet text:bullet-char="-" text:level="1">
        <style:list-level-properties text:min-label-width="10mm"/>
      </text:list-level-style-bullet>
    </text:list-style>
    <text:list-style style:name="id1-3-2-2-1-24-1-8-14-2-2-2">
      <text:list-level-style-bullet text:bullet-char="-" text:level="1">
        <style:list-level-properties text:min-label-width="10mm"/>
      </text:list-level-style-bullet>
    </text:list-style>
    <text:list-style style:name="id1-3-2-2-1-24-1-8-14-2-2-3">
      <text:list-level-style-bullet text:bullet-char="-" text:level="1">
        <style:list-level-properties text:min-label-width="10mm"/>
      </text:list-level-style-bullet>
    </text:list-style>
    <style:style style:family="table-column" style:parent-style-name="colspec" style:name="id1-3-2-2-1-27-1-1">
      <style:table-column-properties/>
    </style:style>
    <style:style style:family="table-column" style:parent-style-name="colspec" style:name="id1-3-2-2-1-27-1-2">
      <style:table-column-properties/>
    </style:style>
    <style:style style:family="table-column" style:parent-style-name="colspec" style:name="id1-3-2-2-1-27-1-3">
      <style:table-column-properties/>
    </style:style>
    <style:style style:family="table-column" style:parent-style-name="colspec" style:name="id1-3-2-2-1-27-1-4">
      <style:table-column-properties/>
    </style:style>
    <style:style style:family="table-column" style:parent-style-name="colspec" style:name="id1-3-2-2-1-27-1-5">
      <style:table-column-properties/>
    </style:style>
    <style:style style:family="table-column" style:parent-style-name="colspec" style:name="id1-3-2-2-1-27-1-6">
      <style:table-column-properties/>
    </style:style>
    <style:style style:family="table-column" style:parent-style-name="colspec" style:name="id1-3-2-2-1-27-1-7">
      <style:table-column-properties/>
    </style: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0-1-3">
      <style:table-column-properties/>
    </style:style>
    <style:style style:family="table-column" style:parent-style-name="colspec" style:name="id1-3-2-2-1-30-1-4">
      <style:table-column-properties/>
    </style:style>
    <style:style style:family="table-column" style:parent-style-name="colspec" style:name="id1-3-2-2-1-30-1-5">
      <style:table-column-properties/>
    </style:style>
    <style:style style:family="table-column" style:parent-style-name="colspec" style:name="id1-3-2-2-1-30-1-6">
      <style:table-column-properties/>
    </style:style>
    <style:style style:family="table-column" style:parent-style-name="colspec" style:name="id1-3-2-2-1-30-1-7">
      <style:table-column-properties/>
    </style: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3-1-4">
      <style:table-column-properties/>
    </style:style>
    <style:style style:family="table-column" style:parent-style-name="colspec" style:name="id1-3-2-2-1-33-1-5">
      <style:table-column-properties/>
    </style:style>
    <style:style style:family="table-column" style:parent-style-name="colspec" style:name="id1-3-2-2-1-33-1-6">
      <style:table-column-properties/>
    </style:style>
    <style:style style:family="table-column" style:parent-style-name="colspec" style:name="id1-3-2-2-1-33-1-7">
      <style:table-column-properties/>
    </style: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6-1-3">
      <style:table-column-properties/>
    </style:style>
    <style:style style:family="table-column" style:parent-style-name="colspec" style:name="id1-3-2-2-1-36-1-4">
      <style:table-column-properties/>
    </style:style>
    <style:style style:family="table-column" style:parent-style-name="colspec" style:name="id1-3-2-2-1-36-1-5">
      <style:table-column-properties/>
    </style:style>
    <style:style style:family="table-column" style:parent-style-name="colspec" style:name="id1-3-2-2-1-36-1-6">
      <style:table-column-properties/>
    </style:style>
    <style:style style:family="table-column" style:parent-style-name="colspec" style:name="id1-3-2-2-1-36-1-7">
      <style:table-column-properties/>
    </style:style>
    <style:style style:family="table-column" style:parent-style-name="colspec" style:name="id1-3-2-2-1-39-1-1">
      <style:table-column-properties/>
    </style:style>
    <style:style style:family="table-column" style:parent-style-name="colspec" style:name="id1-3-2-2-1-39-1-2">
      <style:table-column-properties/>
    </style:style>
    <style:style style:family="table-column" style:parent-style-name="colspec" style:name="id1-3-2-2-1-39-1-3">
      <style:table-column-properties/>
    </style:style>
    <style:style style:family="table-column" style:parent-style-name="colspec" style:name="id1-3-2-2-1-39-1-4">
      <style:table-column-properties/>
    </style:style>
    <style:style style:family="table-column" style:parent-style-name="colspec" style:name="id1-3-2-2-1-39-1-5">
      <style:table-column-properties/>
    </style:style>
    <style:style style:family="table-column" style:parent-style-name="colspec" style:name="id1-3-2-2-1-39-1-6">
      <style:table-column-properties/>
    </style:style>
    <style:style style:family="table-column" style:parent-style-name="colspec" style:name="id1-3-2-2-1-39-1-7">
      <style:table-column-properties/>
    </style:style>
    <style:style style:family="table-column" style:parent-style-name="colspec" style:name="id1-3-2-2-1-42-1-1">
      <style:table-column-properties/>
    </style:style>
    <style:style style:family="table-column" style:parent-style-name="colspec" style:name="id1-3-2-2-1-42-1-2">
      <style:table-column-properties/>
    </style:style>
    <style:style style:family="table-column" style:parent-style-name="colspec" style:name="id1-3-2-2-1-42-1-3">
      <style:table-column-properties/>
    </style:style>
    <style:style style:family="table-column" style:parent-style-name="colspec" style:name="id1-3-2-2-1-42-1-4">
      <style:table-column-properties/>
    </style:style>
    <style:style style:family="table-column" style:parent-style-name="colspec" style:name="id1-3-2-2-1-42-1-5">
      <style:table-column-properties/>
    </style:style>
    <style:style style:family="table-column" style:parent-style-name="colspec" style:name="id1-3-2-2-1-42-1-6">
      <style:table-column-properties/>
    </style:style>
    <style:style style:family="table-column" style:parent-style-name="colspec" style:name="id1-3-2-2-1-42-1-7">
      <style:table-column-properties/>
    </style:style>
    <style:style style:family="table-column" style:parent-style-name="colspec" style:name="id1-3-2-2-1-45-1-1">
      <style:table-column-properties/>
    </style:style>
    <style:style style:family="table-column" style:parent-style-name="colspec" style:name="id1-3-2-2-1-45-1-2">
      <style:table-column-properties/>
    </style:style>
    <style:style style:family="table-column" style:parent-style-name="colspec" style:name="id1-3-2-2-1-45-1-3">
      <style:table-column-properties/>
    </style:style>
    <style:style style:family="table-column" style:parent-style-name="colspec" style:name="id1-3-2-2-1-45-1-4">
      <style:table-column-properties/>
    </style:style>
    <style:style style:family="table-column" style:parent-style-name="colspec" style:name="id1-3-2-2-1-45-1-5">
      <style:table-column-properties/>
    </style:style>
    <style:style style:family="table-column" style:parent-style-name="colspec" style:name="id1-3-2-2-1-45-1-6">
      <style:table-column-properties/>
    </style:style>
    <style:style style:family="table-column" style:parent-style-name="colspec" style:name="id1-3-2-2-1-45-1-7">
      <style:table-column-properties/>
    </style:style>
    <style:style style:family="table-column" style:parent-style-name="colspec" style:name="id1-3-2-2-1-48-1-1">
      <style:table-column-properties/>
    </style:style>
    <style:style style:family="table-column" style:parent-style-name="colspec" style:name="id1-3-2-2-1-48-1-2">
      <style:table-column-properties/>
    </style:style>
    <style:style style:family="table-column" style:parent-style-name="colspec" style:name="id1-3-2-2-1-48-1-3">
      <style:table-column-properties/>
    </style:style>
    <style:style style:family="table-column" style:parent-style-name="colspec" style:name="id1-3-2-2-1-48-1-4">
      <style:table-column-properties/>
    </style:style>
    <style:style style:family="table-column" style:parent-style-name="colspec" style:name="id1-3-2-2-1-48-1-5">
      <style:table-column-properties/>
    </style:style>
    <style:style style:family="table-column" style:parent-style-name="colspec" style:name="id1-3-2-2-1-48-1-6">
      <style:table-column-properties/>
    </style:style>
    <style:style style:family="table-column" style:parent-style-name="colspec" style:name="id1-3-2-2-1-48-1-7">
      <style:table-column-properties/>
    </style:style>
    <style:style style:family="table-column" style:parent-style-name="colspec" style:name="id1-3-2-2-1-51-1-1">
      <style:table-column-properties/>
    </style:style>
    <style:style style:family="table-column" style:parent-style-name="colspec" style:name="id1-3-2-2-1-51-1-2">
      <style:table-column-properties/>
    </style:style>
    <style:style style:family="table-column" style:parent-style-name="colspec" style:name="id1-3-2-2-1-51-1-3">
      <style:table-column-properties/>
    </style:style>
    <style:style style:family="table-column" style:parent-style-name="colspec" style:name="id1-3-2-2-1-51-1-4">
      <style:table-column-properties/>
    </style:style>
    <style:style style:family="table-column" style:parent-style-name="colspec" style:name="id1-3-2-2-1-51-1-5">
      <style:table-column-properties/>
    </style:style>
    <style:style style:family="table-column" style:parent-style-name="colspec" style:name="id1-3-2-2-1-51-1-6">
      <style:table-column-properties/>
    </style:style>
    <style:style style:family="table-column" style:parent-style-name="colspec" style:name="id1-3-2-2-1-51-1-7">
      <style:table-column-properties/>
    </style: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4-1-3">
      <style:table-column-properties/>
    </style:style>
    <style:style style:family="table-column" style:parent-style-name="colspec" style:name="id1-3-2-2-1-54-1-4">
      <style:table-column-properties/>
    </style:style>
    <style:style style:family="table-column" style:parent-style-name="colspec" style:name="id1-3-2-2-1-54-1-5">
      <style:table-column-properties/>
    </style:style>
    <style:style style:family="table-column" style:parent-style-name="colspec" style:name="id1-3-2-2-1-54-1-6">
      <style:table-column-properties/>
    </style:style>
    <style:style style:family="table-column" style:parent-style-name="colspec" style:name="id1-3-2-2-1-54-1-7">
      <style:table-column-properties/>
    </style:style>
    <style:style style:family="table-column" style:parent-style-name="colspec" style:name="id1-3-2-2-1-57-1-1">
      <style:table-column-properties/>
    </style:style>
    <style:style style:family="table-column" style:parent-style-name="colspec" style:name="id1-3-2-2-1-57-1-2">
      <style:table-column-properties/>
    </style:style>
    <style:style style:family="table-column" style:parent-style-name="colspec" style:name="id1-3-2-2-1-57-1-3">
      <style:table-column-properties/>
    </style:style>
    <style:style style:family="table-column" style:parent-style-name="colspec" style:name="id1-3-2-2-1-57-1-4">
      <style:table-column-properties/>
    </style:style>
    <style:style style:family="table-column" style:parent-style-name="colspec" style:name="id1-3-2-2-1-57-1-5">
      <style:table-column-properties/>
    </style:style>
    <style:style style:family="table-column" style:parent-style-name="colspec" style:name="id1-3-2-2-1-57-1-6">
      <style:table-column-properties/>
    </style:style>
    <style:style style:family="table-column" style:parent-style-name="colspec" style:name="id1-3-2-2-1-57-1-7">
      <style:table-column-properties/>
    </style:style>
    <style:style style:family="table-column" style:parent-style-name="colspec" style:name="id1-3-2-2-1-60-1-1">
      <style:table-column-properties/>
    </style:style>
    <style:style style:family="table-column" style:parent-style-name="colspec" style:name="id1-3-2-2-1-60-1-2">
      <style:table-column-properties/>
    </style:style>
    <style:style style:family="table-column" style:parent-style-name="colspec" style:name="id1-3-2-2-1-60-1-3">
      <style:table-column-properties/>
    </style:style>
    <style:style style:family="table-column" style:parent-style-name="colspec" style:name="id1-3-2-2-1-60-1-4">
      <style:table-column-properties/>
    </style:style>
    <style:style style:family="table-column" style:parent-style-name="colspec" style:name="id1-3-2-2-1-60-1-5">
      <style:table-column-properties/>
    </style:style>
    <style:style style:family="table-column" style:parent-style-name="colspec" style:name="id1-3-2-2-1-60-1-6">
      <style:table-column-properties/>
    </style:style>
    <style:style style:family="table-column" style:parent-style-name="colspec" style:name="id1-3-2-2-1-60-1-7">
      <style:table-column-properties/>
    </style: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style>
    <style:style style:family="table-column" style:parent-style-name="colspec" style:name="id1-3-2-2-1-63-1-4">
      <style:table-column-properties/>
    </style:style>
    <style:style style:family="table-column" style:parent-style-name="colspec" style:name="id1-3-2-2-1-63-1-5">
      <style:table-column-properties/>
    </style:style>
    <style:style style:family="table-column" style:parent-style-name="colspec" style:name="id1-3-2-2-1-63-1-6">
      <style:table-column-properties/>
    </style:style>
    <style:style style:family="table-column" style:parent-style-name="colspec" style:name="id1-3-2-2-1-63-1-7">
      <style:table-column-properties/>
    </style:style>
    <style:style style:family="table-column" style:parent-style-name="colspec" style:name="id1-3-2-2-1-66-1-1">
      <style:table-column-properties/>
    </style:style>
    <style:style style:family="table-column" style:parent-style-name="colspec" style:name="id1-3-2-2-1-66-1-2">
      <style:table-column-properties/>
    </style:style>
    <style:style style:family="table-column" style:parent-style-name="colspec" style:name="id1-3-2-2-1-66-1-3">
      <style:table-column-properties/>
    </style:style>
    <style:style style:family="table-column" style:parent-style-name="colspec" style:name="id1-3-2-2-1-66-1-4">
      <style:table-column-properties/>
    </style:style>
    <style:style style:family="table-column" style:parent-style-name="colspec" style:name="id1-3-2-2-1-66-1-5">
      <style:table-column-properties/>
    </style:style>
    <style:style style:family="table-column" style:parent-style-name="colspec" style:name="id1-3-2-2-1-66-1-6">
      <style:table-column-properties/>
    </style:style>
    <style:style style:family="table-column" style:parent-style-name="colspec" style:name="id1-3-2-2-1-66-1-7">
      <style:table-column-properties/>
    </style:style>
    <style:style style:family="table-column" style:parent-style-name="colspec" style:name="id1-3-2-2-1-69-1-1">
      <style:table-column-properties/>
    </style:style>
    <style:style style:family="table-column" style:parent-style-name="colspec" style:name="id1-3-2-2-1-69-1-2">
      <style:table-column-properties/>
    </style:style>
    <style:style style:family="table-column" style:parent-style-name="colspec" style:name="id1-3-2-2-1-69-1-3">
      <style:table-column-properties/>
    </style:style>
    <style:style style:family="table-column" style:parent-style-name="colspec" style:name="id1-3-2-2-1-69-1-4">
      <style:table-column-properties/>
    </style:style>
    <style:style style:family="table-column" style:parent-style-name="colspec" style:name="id1-3-2-2-1-69-1-5">
      <style:table-column-properties/>
    </style:style>
    <style:style style:family="table-column" style:parent-style-name="colspec" style:name="id1-3-2-2-1-69-1-6">
      <style:table-column-properties/>
    </style:style>
    <style:style style:family="table-column" style:parent-style-name="colspec" style:name="id1-3-2-2-1-69-1-7">
      <style:table-column-properties/>
    </style:style>
    <style:style style:family="table-column" style:parent-style-name="colspec" style:name="id1-3-2-2-1-72-1-1">
      <style:table-column-properties/>
    </style:style>
    <style:style style:family="table-column" style:parent-style-name="colspec" style:name="id1-3-2-2-1-72-1-2">
      <style:table-column-properties/>
    </style:style>
    <style:style style:family="table-column" style:parent-style-name="colspec" style:name="id1-3-2-2-1-72-1-3">
      <style:table-column-properties/>
    </style:style>
    <style:style style:family="table-column" style:parent-style-name="colspec" style:name="id1-3-2-2-1-72-1-4">
      <style:table-column-properties/>
    </style:style>
    <style:style style:family="table-column" style:parent-style-name="colspec" style:name="id1-3-2-2-1-72-1-5">
      <style:table-column-properties/>
    </style:style>
    <style:style style:family="table-column" style:parent-style-name="colspec" style:name="id1-3-2-2-1-72-1-6">
      <style:table-column-properties/>
    </style:style>
    <style:style style:family="table-column" style:parent-style-name="colspec" style:name="id1-3-2-2-1-72-1-7">
      <style:table-column-properties/>
    </style:style>
    <style:style style:family="table-column" style:parent-style-name="colspec" style:name="id1-3-2-2-1-75-1-1">
      <style:table-column-properties/>
    </style:style>
    <style:style style:family="table-column" style:parent-style-name="colspec" style:name="id1-3-2-2-1-75-1-2">
      <style:table-column-properties/>
    </style:style>
    <style:style style:family="table-column" style:parent-style-name="colspec" style:name="id1-3-2-2-1-75-1-3">
      <style:table-column-properties/>
    </style:style>
    <style:style style:family="table-column" style:parent-style-name="colspec" style:name="id1-3-2-2-1-75-1-4">
      <style:table-column-properties/>
    </style:style>
    <style:style style:family="table-column" style:parent-style-name="colspec" style:name="id1-3-2-2-1-75-1-5">
      <style:table-column-properties/>
    </style:style>
    <style:style style:family="table-column" style:parent-style-name="colspec" style:name="id1-3-2-2-1-75-1-6">
      <style:table-column-properties/>
    </style:style>
    <style:style style:family="table-column" style:parent-style-name="colspec" style:name="id1-3-2-2-1-75-1-7">
      <style:table-column-properties/>
    </style:style>
    <style:style style:family="table-column" style:parent-style-name="colspec" style:name="id1-3-2-2-1-78-1-1">
      <style:table-column-properties/>
    </style:style>
    <style:style style:family="table-column" style:parent-style-name="colspec" style:name="id1-3-2-2-1-78-1-2">
      <style:table-column-properties/>
    </style:style>
    <style:style style:family="table-column" style:parent-style-name="colspec" style:name="id1-3-2-2-1-78-1-3">
      <style:table-column-properties/>
    </style:style>
    <style:style style:family="table-column" style:parent-style-name="colspec" style:name="id1-3-2-2-1-78-1-4">
      <style:table-column-properties/>
    </style:style>
    <style:style style:family="table-column" style:parent-style-name="colspec" style:name="id1-3-2-2-1-78-1-5">
      <style:table-column-properties/>
    </style:style>
    <style:style style:family="table-column" style:parent-style-name="colspec" style:name="id1-3-2-2-1-78-1-6">
      <style:table-column-properties/>
    </style:style>
    <style:style style:family="table-column" style:parent-style-name="colspec" style:name="id1-3-2-2-1-78-1-7">
      <style:table-column-properties/>
    </style:style>
    <style:style style:family="table-column" style:parent-style-name="colspec" style:name="id1-3-2-2-1-81-1-1">
      <style:table-column-properties/>
    </style:style>
    <style:style style:family="table-column" style:parent-style-name="colspec" style:name="id1-3-2-2-1-81-1-2">
      <style:table-column-properties/>
    </style:style>
    <style:style style:family="table-column" style:parent-style-name="colspec" style:name="id1-3-2-2-1-81-1-3">
      <style:table-column-properties/>
    </style:style>
    <style:style style:family="table-column" style:parent-style-name="colspec" style:name="id1-3-2-2-1-81-1-4">
      <style:table-column-properties/>
    </style:style>
    <style:style style:family="table-column" style:parent-style-name="colspec" style:name="id1-3-2-2-1-81-1-5">
      <style:table-column-properties/>
    </style:style>
    <style:style style:family="table-column" style:parent-style-name="colspec" style:name="id1-3-2-2-1-81-1-6">
      <style:table-column-properties/>
    </style:style>
    <style:style style:family="table-column" style:parent-style-name="colspec" style:name="id1-3-2-2-1-81-1-7">
      <style:table-column-properties/>
    </style:style>
    <style:style style:family="table-column" style:parent-style-name="colspec" style:name="id1-3-2-2-1-84-1-1">
      <style:table-column-properties/>
    </style:style>
    <style:style style:family="table-column" style:parent-style-name="colspec" style:name="id1-3-2-2-1-84-1-2">
      <style:table-column-properties/>
    </style:style>
    <style:style style:family="table-column" style:parent-style-name="colspec" style:name="id1-3-2-2-1-84-1-3">
      <style:table-column-properties/>
    </style:style>
    <style:style style:family="table-column" style:parent-style-name="colspec" style:name="id1-3-2-2-1-84-1-4">
      <style:table-column-properties/>
    </style:style>
    <style:style style:family="table-column" style:parent-style-name="colspec" style:name="id1-3-2-2-1-84-1-5">
      <style:table-column-properties/>
    </style:style>
    <style:style style:family="table-column" style:parent-style-name="colspec" style:name="id1-3-2-2-1-84-1-6">
      <style:table-column-properties/>
    </style:style>
    <style:style style:family="table-column" style:parent-style-name="colspec" style:name="id1-3-2-2-1-84-1-7">
      <style:table-column-properties/>
    </style:style>
    <style:style style:family="table-column" style:parent-style-name="colspec" style:name="id1-3-2-2-1-87-1-1">
      <style:table-column-properties/>
    </style:style>
    <style:style style:family="table-column" style:parent-style-name="colspec" style:name="id1-3-2-2-1-87-1-2">
      <style:table-column-properties/>
    </style:style>
    <style:style style:family="table-column" style:parent-style-name="colspec" style:name="id1-3-2-2-1-87-1-3">
      <style:table-column-properties/>
    </style:style>
    <style:style style:family="table-column" style:parent-style-name="colspec" style:name="id1-3-2-2-1-87-1-4">
      <style:table-column-properties/>
    </style:style>
    <style:style style:family="table-column" style:parent-style-name="colspec" style:name="id1-3-2-2-1-87-1-5">
      <style:table-column-properties/>
    </style:style>
    <style:style style:family="table-column" style:parent-style-name="colspec" style:name="id1-3-2-2-1-87-1-6">
      <style:table-column-properties/>
    </style:style>
    <style:style style:family="table-column" style:parent-style-name="colspec" style:name="id1-3-2-2-1-87-1-7">
      <style:table-column-properties/>
    </style:style>
    <style:style style:family="table-column" style:parent-style-name="colspec" style:name="id1-3-2-2-1-90-1-1">
      <style:table-column-properties/>
    </style:style>
    <style:style style:family="table-column" style:parent-style-name="colspec" style:name="id1-3-2-2-1-90-1-2">
      <style:table-column-properties/>
    </style:style>
    <style:style style:family="table-column" style:parent-style-name="colspec" style:name="id1-3-2-2-1-90-1-3">
      <style:table-column-properties/>
    </style:style>
    <style:style style:family="table-column" style:parent-style-name="colspec" style:name="id1-3-2-2-1-90-1-4">
      <style:table-column-properties/>
    </style:style>
    <style:style style:family="table-column" style:parent-style-name="colspec" style:name="id1-3-2-2-1-90-1-5">
      <style:table-column-properties/>
    </style:style>
    <style:style style:family="table-column" style:parent-style-name="colspec" style:name="id1-3-2-2-1-90-1-6">
      <style:table-column-properties/>
    </style:style>
    <style:style style:family="table-column" style:parent-style-name="colspec" style:name="id1-3-2-2-1-90-1-7">
      <style:table-column-properties/>
    </style:style>
    <style:style style:family="table-column" style:parent-style-name="colspec" style:name="id1-3-2-2-1-93-1-1">
      <style:table-column-properties/>
    </style:style>
    <style:style style:family="table-column" style:parent-style-name="colspec" style:name="id1-3-2-2-1-93-1-2">
      <style:table-column-properties/>
    </style:style>
    <style:style style:family="table-column" style:parent-style-name="colspec" style:name="id1-3-2-2-1-93-1-3">
      <style:table-column-properties/>
    </style:style>
    <style:style style:family="table-column" style:parent-style-name="colspec" style:name="id1-3-2-2-1-93-1-4">
      <style:table-column-properties/>
    </style:style>
    <style:style style:family="table-column" style:parent-style-name="colspec" style:name="id1-3-2-2-1-93-1-5">
      <style:table-column-properties/>
    </style:style>
    <style:style style:family="table-column" style:parent-style-name="colspec" style:name="id1-3-2-2-1-93-1-6">
      <style:table-column-properties/>
    </style:style>
    <style:style style:family="table-column" style:parent-style-name="colspec" style:name="id1-3-2-2-1-93-1-7">
      <style:table-column-properties/>
    </style:style>
    <style:style style:family="table-column" style:parent-style-name="colspec" style:name="id1-3-2-2-1-96-1-1">
      <style:table-column-properties/>
    </style:style>
    <style:style style:family="table-column" style:parent-style-name="colspec" style:name="id1-3-2-2-1-96-1-2">
      <style:table-column-properties/>
    </style:style>
    <style:style style:family="table-column" style:parent-style-name="colspec" style:name="id1-3-2-2-1-96-1-3">
      <style:table-column-properties/>
    </style:style>
    <style:style style:family="table-column" style:parent-style-name="colspec" style:name="id1-3-2-2-1-96-1-4">
      <style:table-column-properties/>
    </style:style>
    <style:style style:family="table-column" style:parent-style-name="colspec" style:name="id1-3-2-2-1-96-1-5">
      <style:table-column-properties/>
    </style:style>
    <style:style style:family="table-column" style:parent-style-name="colspec" style:name="id1-3-2-2-1-96-1-6">
      <style:table-column-properties/>
    </style:style>
    <style:style style:family="table-column" style:parent-style-name="colspec" style:name="id1-3-2-2-1-96-1-7">
      <style:table-column-properties/>
    </style:style>
    <style:style style:family="table-column" style:parent-style-name="colspec" style:name="id1-3-2-2-1-99-1-1">
      <style:table-column-properties/>
    </style:style>
    <style:style style:family="table-column" style:parent-style-name="colspec" style:name="id1-3-2-2-1-99-1-2">
      <style:table-column-properties/>
    </style:style>
    <style:style style:family="table-column" style:parent-style-name="colspec" style:name="id1-3-2-2-1-99-1-3">
      <style:table-column-properties/>
    </style:style>
    <style:style style:family="table-column" style:parent-style-name="colspec" style:name="id1-3-2-2-1-99-1-4">
      <style:table-column-properties/>
    </style:style>
    <style:style style:family="table-column" style:parent-style-name="colspec" style:name="id1-3-2-2-1-99-1-5">
      <style:table-column-properties/>
    </style:style>
    <style:style style:family="table-column" style:parent-style-name="colspec" style:name="id1-3-2-2-1-99-1-6">
      <style:table-column-properties/>
    </style:style>
    <style:style style:family="table-column" style:parent-style-name="colspec" style:name="id1-3-2-2-1-99-1-7">
      <style:table-column-properties/>
    </style:style>
    <style:style style:family="table-column" style:parent-style-name="colspec" style:name="id1-3-2-2-1-99-1-8">
      <style:table-column-properties/>
    </style:style>
    <style:style style:family="table-column" style:parent-style-name="colspec" style:name="id1-3-2-2-1-99-1-9">
      <style:table-column-properties/>
    </style:style>
    <style:style style:family="table-column" style:parent-style-name="colspec" style:name="id1-3-2-2-1-102-1-1">
      <style:table-column-properties/>
    </style:style>
    <style:style style:family="table-column" style:parent-style-name="colspec" style:name="id1-3-2-2-1-102-1-2">
      <style:table-column-properties/>
    </style:style>
    <style:style style:family="table-column" style:parent-style-name="colspec" style:name="id1-3-2-2-1-102-1-3">
      <style:table-column-properties/>
    </style:style>
    <style:style style:family="table-column" style:parent-style-name="colspec" style:name="id1-3-2-2-1-102-1-4">
      <style:table-column-properties/>
    </style:style>
    <style:style style:family="table-column" style:parent-style-name="colspec" style:name="id1-3-2-2-1-102-1-5">
      <style:table-column-properties/>
    </style:style>
    <style:style style:family="table-column" style:parent-style-name="colspec" style:name="id1-3-2-2-1-102-1-6">
      <style:table-column-properties/>
    </style:style>
    <style:style style:family="table-column" style:parent-style-name="colspec" style:name="id1-3-2-2-1-102-1-7">
      <style:table-column-properties/>
    </style:style>
    <style:style style:family="table-column" style:parent-style-name="colspec" style:name="id1-3-2-2-1-105-1-1">
      <style:table-column-properties/>
    </style:style>
    <style:style style:family="table-column" style:parent-style-name="colspec" style:name="id1-3-2-2-1-105-1-2">
      <style:table-column-properties/>
    </style:style>
    <style:style style:family="table-column" style:parent-style-name="colspec" style:name="id1-3-2-2-1-105-1-3">
      <style:table-column-properties/>
    </style:style>
    <style:style style:family="table-column" style:parent-style-name="colspec" style:name="id1-3-2-2-1-105-1-4">
      <style:table-column-properties/>
    </style:style>
    <style:style style:family="table-column" style:parent-style-name="colspec" style:name="id1-3-2-2-1-105-1-5">
      <style:table-column-properties/>
    </style:style>
    <style:style style:family="table-column" style:parent-style-name="colspec" style:name="id1-3-2-2-1-105-1-6">
      <style:table-column-properties/>
    </style:style>
    <style:style style:family="table-column" style:parent-style-name="colspec" style:name="id1-3-2-2-1-105-1-7">
      <style:table-column-properties/>
    </style:style>
    <style:style style:family="table-column" style:parent-style-name="colspec" style:name="id1-3-2-2-1-108-1-1">
      <style:table-column-properties/>
    </style:style>
    <style:style style:family="table-column" style:parent-style-name="colspec" style:name="id1-3-2-2-1-108-1-2">
      <style:table-column-properties/>
    </style:style>
    <style:style style:family="table-column" style:parent-style-name="colspec" style:name="id1-3-2-2-1-108-1-3">
      <style:table-column-properties/>
    </style:style>
    <style:style style:family="table-column" style:parent-style-name="colspec" style:name="id1-3-2-2-1-108-1-4">
      <style:table-column-properties/>
    </style:style>
    <style:style style:family="table-column" style:parent-style-name="colspec" style:name="id1-3-2-2-1-108-1-5">
      <style:table-column-properties/>
    </style:style>
    <style:style style:family="table-column" style:parent-style-name="colspec" style:name="id1-3-2-2-1-108-1-6">
      <style:table-column-properties/>
    </style:style>
    <style:style style:family="table-column" style:parent-style-name="colspec" style:name="id1-3-2-2-1-108-1-7">
      <style:table-column-properties/>
    </style:style>
    <style:style style:family="table-column" style:parent-style-name="colspec" style:name="id1-3-2-2-1-111-1-1">
      <style:table-column-properties/>
    </style:style>
    <style:style style:family="table-column" style:parent-style-name="colspec" style:name="id1-3-2-2-1-111-1-2">
      <style:table-column-properties/>
    </style:style>
    <style:style style:family="table-column" style:parent-style-name="colspec" style:name="id1-3-2-2-1-111-1-3">
      <style:table-column-properties/>
    </style:style>
    <style:style style:family="table-column" style:parent-style-name="colspec" style:name="id1-3-2-2-1-111-1-4">
      <style:table-column-properties/>
    </style:style>
    <style:style style:family="table-column" style:parent-style-name="colspec" style:name="id1-3-2-2-1-111-1-5">
      <style:table-column-properties/>
    </style:style>
    <style:style style:family="table-column" style:parent-style-name="colspec" style:name="id1-3-2-2-1-111-1-6">
      <style:table-column-properties/>
    </style:style>
    <style:style style:family="table-column" style:parent-style-name="colspec" style:name="id1-3-2-2-1-111-1-7">
      <style:table-column-properties/>
    </style:style>
    <style:style style:family="table-column" style:parent-style-name="colspec" style:name="id1-3-2-2-1-114-1-1">
      <style:table-column-properties/>
    </style:style>
    <style:style style:family="table-column" style:parent-style-name="colspec" style:name="id1-3-2-2-1-114-1-2">
      <style:table-column-properties/>
    </style:style>
    <style:style style:family="table-column" style:parent-style-name="colspec" style:name="id1-3-2-2-1-114-1-3">
      <style:table-column-properties/>
    </style:style>
    <style:style style:family="table-column" style:parent-style-name="colspec" style:name="id1-3-2-2-1-114-1-4">
      <style:table-column-properties/>
    </style:style>
    <style:style style:family="table-column" style:parent-style-name="colspec" style:name="id1-3-2-2-1-114-1-5">
      <style:table-column-properties/>
    </style:style>
    <style:style style:family="table-column" style:parent-style-name="colspec" style:name="id1-3-2-2-1-114-1-6">
      <style:table-column-properties/>
    </style:style>
    <style:style style:family="table-column" style:parent-style-name="colspec" style:name="id1-3-2-2-1-114-1-7">
      <style:table-column-properties/>
    </style:style>
    <text:list-style style:name="id1-3-2-2-1-114-1-8-8-7-1">
      <text:list-level-style-bullet text:bullet-char="-" text:level="1">
        <style:list-level-properties text:min-label-width="10mm"/>
      </text:list-level-style-bullet>
    </text:list-style>
    <text:list-style style:name="id1-3-2-2-1-114-1-8-8-7-1-1">
      <text:list-level-style-bullet text:bullet-char="-" text:level="1">
        <style:list-level-properties text:min-label-width="10mm"/>
      </text:list-level-style-bullet>
    </text:list-style>
    <text:list-style style:name="id1-3-2-2-1-114-1-8-8-7-1-2">
      <text:list-level-style-bullet text:bullet-char="-" text:level="1">
        <style:list-level-properties text:min-label-width="10mm"/>
      </text:list-level-style-bullet>
    </text:list-style>
    <style:style style:family="table-column" style:parent-style-name="colspec" style:name="id1-3-2-2-1-117-1-1">
      <style:table-column-properties/>
    </style:style>
    <style:style style:family="table-column" style:parent-style-name="colspec" style:name="id1-3-2-2-1-117-1-2">
      <style:table-column-properties/>
    </style:style>
    <style:style style:family="table-column" style:parent-style-name="colspec" style:name="id1-3-2-2-1-117-1-3">
      <style:table-column-properties/>
    </style:style>
    <style:style style:family="table-column" style:parent-style-name="colspec" style:name="id1-3-2-2-1-117-1-4">
      <style:table-column-properties/>
    </style:style>
    <style:style style:family="table-column" style:parent-style-name="colspec" style:name="id1-3-2-2-1-117-1-5">
      <style:table-column-properties/>
    </style:style>
    <style:style style:family="table-column" style:parent-style-name="colspec" style:name="id1-3-2-2-1-117-1-6">
      <style:table-column-properties/>
    </style:style>
    <style:style style:family="table-column" style:parent-style-name="colspec" style:name="id1-3-2-2-1-117-1-7">
      <style:table-column-properties/>
    </style:style>
    <style:style style:family="table-column" style:parent-style-name="colspec" style:name="id1-3-2-2-1-120-1-1">
      <style:table-column-properties/>
    </style:style>
    <style:style style:family="table-column" style:parent-style-name="colspec" style:name="id1-3-2-2-1-120-1-2">
      <style:table-column-properties/>
    </style:style>
    <style:style style:family="table-column" style:parent-style-name="colspec" style:name="id1-3-2-2-1-120-1-3">
      <style:table-column-properties/>
    </style:style>
    <style:style style:family="table-column" style:parent-style-name="colspec" style:name="id1-3-2-2-1-120-1-4">
      <style:table-column-properties/>
    </style:style>
    <style:style style:family="table-column" style:parent-style-name="colspec" style:name="id1-3-2-2-1-120-1-5">
      <style:table-column-properties/>
    </style:style>
    <style:style style:family="table-column" style:parent-style-name="colspec" style:name="id1-3-2-2-1-120-1-6">
      <style:table-column-properties/>
    </style:style>
    <style:style style:family="table-column" style:parent-style-name="colspec" style:name="id1-3-2-2-1-120-1-7">
      <style:table-column-properties/>
    </style:style>
    <style:style style:family="table-column" style:parent-style-name="colspec" style:name="id1-3-2-2-1-123-1-1">
      <style:table-column-properties/>
    </style:style>
    <style:style style:family="table-column" style:parent-style-name="colspec" style:name="id1-3-2-2-1-123-1-2">
      <style:table-column-properties/>
    </style:style>
    <style:style style:family="table-column" style:parent-style-name="colspec" style:name="id1-3-2-2-1-123-1-3">
      <style:table-column-properties/>
    </style:style>
    <style:style style:family="table-column" style:parent-style-name="colspec" style:name="id1-3-2-2-1-123-1-4">
      <style:table-column-properties/>
    </style:style>
    <style:style style:family="table-column" style:parent-style-name="colspec" style:name="id1-3-2-2-1-123-1-5">
      <style:table-column-properties/>
    </style:style>
    <style:style style:family="table-column" style:parent-style-name="colspec" style:name="id1-3-2-2-1-123-1-6">
      <style:table-column-properties/>
    </style:style>
    <style:style style:family="table-column" style:parent-style-name="colspec" style:name="id1-3-2-2-1-123-1-7">
      <style:table-column-properties/>
    </style:style>
    <style:style style:family="table-column" style:parent-style-name="colspec" style:name="id1-3-2-2-1-126-1-1">
      <style:table-column-properties/>
    </style:style>
    <style:style style:family="table-column" style:parent-style-name="colspec" style:name="id1-3-2-2-1-126-1-2">
      <style:table-column-properties/>
    </style:style>
    <style:style style:family="table-column" style:parent-style-name="colspec" style:name="id1-3-2-2-1-126-1-3">
      <style:table-column-properties/>
    </style:style>
    <style:style style:family="table-column" style:parent-style-name="colspec" style:name="id1-3-2-2-1-126-1-4">
      <style:table-column-properties/>
    </style:style>
    <style:style style:family="table-column" style:parent-style-name="colspec" style:name="id1-3-2-2-1-126-1-5">
      <style:table-column-properties/>
    </style:style>
    <style:style style:family="table-column" style:parent-style-name="colspec" style:name="id1-3-2-2-1-126-1-6">
      <style:table-column-properties/>
    </style:style>
    <style:style style:family="table-column" style:parent-style-name="colspec" style:name="id1-3-2-2-1-126-1-7">
      <style:table-column-properties/>
    </style:style>
    <style:style style:family="table-column" style:parent-style-name="colspec" style:name="id1-3-2-2-1-129-1-1">
      <style:table-column-properties/>
    </style:style>
    <style:style style:family="table-column" style:parent-style-name="colspec" style:name="id1-3-2-2-1-129-1-2">
      <style:table-column-properties/>
    </style:style>
    <style:style style:family="table-column" style:parent-style-name="colspec" style:name="id1-3-2-2-1-129-1-3">
      <style:table-column-properties/>
    </style:style>
    <style:style style:family="table-column" style:parent-style-name="colspec" style:name="id1-3-2-2-1-129-1-4">
      <style:table-column-properties/>
    </style:style>
    <style:style style:family="table-column" style:parent-style-name="colspec" style:name="id1-3-2-2-1-129-1-5">
      <style:table-column-properties/>
    </style:style>
    <style:style style:family="table-column" style:parent-style-name="colspec" style:name="id1-3-2-2-1-129-1-6">
      <style:table-column-properties/>
    </style:style>
    <style:style style:family="table-column" style:parent-style-name="colspec" style:name="id1-3-2-2-1-129-1-7">
      <style:table-column-properties/>
    </style:style>
    <style:style style:family="table-column" style:parent-style-name="colspec" style:name="id1-3-2-2-1-132-1-1">
      <style:table-column-properties/>
    </style:style>
    <style:style style:family="table-column" style:parent-style-name="colspec" style:name="id1-3-2-2-1-132-1-2">
      <style:table-column-properties/>
    </style:style>
    <style:style style:family="table-column" style:parent-style-name="colspec" style:name="id1-3-2-2-1-132-1-3">
      <style:table-column-properties/>
    </style:style>
    <style:style style:family="table-column" style:parent-style-name="colspec" style:name="id1-3-2-2-1-132-1-4">
      <style:table-column-properties/>
    </style:style>
    <style:style style:family="table-column" style:parent-style-name="colspec" style:name="id1-3-2-2-1-132-1-5">
      <style:table-column-properties/>
    </style:style>
    <style:style style:family="table-column" style:parent-style-name="colspec" style:name="id1-3-2-2-1-132-1-6">
      <style:table-column-properties/>
    </style:style>
    <style:style style:family="table-column" style:parent-style-name="colspec" style:name="id1-3-2-2-1-132-1-7">
      <style:table-column-properties/>
    </style:style>
    <text:list-style style:name="id1-3-2-2-1-132-1-8-15-2-2">
      <text:list-level-style-bullet text:bullet-char="-" text:level="1">
        <style:list-level-properties text:min-label-width="10mm"/>
      </text:list-level-style-bullet>
    </text:list-style>
    <text:list-style style:name="id1-3-2-2-1-132-1-8-15-2-2-1">
      <text:list-level-style-bullet text:bullet-char="-" text:level="1">
        <style:list-level-properties text:min-label-width="10mm"/>
      </text:list-level-style-bullet>
    </text:list-style>
    <text:list-style style:name="id1-3-2-2-1-132-1-8-15-2-2-2">
      <text:list-level-style-bullet text:bullet-char="-" text:level="1">
        <style:list-level-properties text:min-label-width="10mm"/>
      </text:list-level-style-bullet>
    </text:list-style>
    <text:list-style style:name="id1-3-2-2-1-132-1-8-15-2-2-3">
      <text:list-level-style-bullet text:bullet-char="-" text:level="1">
        <style:list-level-properties text:min-label-width="10mm"/>
      </text:list-level-style-bullet>
    </text:list-style>
    <text:list-style style:name="id1-3-2-2-1-132-1-8-15-2-2-4">
      <text:list-level-style-bullet text:bullet-char="-" text:level="1">
        <style:list-level-properties text:min-label-width="10mm"/>
      </text:list-level-style-bullet>
    </text:list-style>
    <style:style style:family="table-column" style:parent-style-name="colspec" style:name="id1-3-2-2-1-135-1-1">
      <style:table-column-properties/>
    </style:style>
    <style:style style:family="table-column" style:parent-style-name="colspec" style:name="id1-3-2-2-1-135-1-2">
      <style:table-column-properties/>
    </style:style>
    <style:style style:family="table-column" style:parent-style-name="colspec" style:name="id1-3-2-2-1-135-1-3">
      <style:table-column-properties/>
    </style:style>
    <style:style style:family="table-column" style:parent-style-name="colspec" style:name="id1-3-2-2-1-135-1-4">
      <style:table-column-properties/>
    </style:style>
    <style:style style:family="table-column" style:parent-style-name="colspec" style:name="id1-3-2-2-1-135-1-5">
      <style:table-column-properties/>
    </style:style>
    <style:style style:family="table-column" style:parent-style-name="colspec" style:name="id1-3-2-2-1-135-1-6">
      <style:table-column-properties/>
    </style:style>
    <style:style style:family="table-column" style:parent-style-name="colspec" style:name="id1-3-2-2-1-135-1-7">
      <style:table-column-properties/>
    </style:style>
    <style:style style:family="table-column" style:parent-style-name="colspec" style:name="id1-3-2-2-1-138-1-1">
      <style:table-column-properties/>
    </style:style>
    <style:style style:family="table-column" style:parent-style-name="colspec" style:name="id1-3-2-2-1-138-1-2">
      <style:table-column-properties/>
    </style:style>
    <style:style style:family="table-column" style:parent-style-name="colspec" style:name="id1-3-2-2-1-138-1-3">
      <style:table-column-properties/>
    </style:style>
    <style:style style:family="table-column" style:parent-style-name="colspec" style:name="id1-3-2-2-1-138-1-4">
      <style:table-column-properties/>
    </style:style>
    <style:style style:family="table-column" style:parent-style-name="colspec" style:name="id1-3-2-2-1-138-1-5">
      <style:table-column-properties/>
    </style:style>
    <style:style style:family="table-column" style:parent-style-name="colspec" style:name="id1-3-2-2-1-138-1-6">
      <style:table-column-properties/>
    </style:style>
    <style:style style:family="table-column" style:parent-style-name="colspec" style:name="id1-3-2-2-1-138-1-7">
      <style:table-column-properties/>
    </style:style>
    <style:style style:family="table-column" style:parent-style-name="colspec" style:name="id1-3-2-2-1-141-1-1">
      <style:table-column-properties/>
    </style:style>
    <style:style style:family="table-column" style:parent-style-name="colspec" style:name="id1-3-2-2-1-141-1-2">
      <style:table-column-properties/>
    </style:style>
    <style:style style:family="table-column" style:parent-style-name="colspec" style:name="id1-3-2-2-1-141-1-3">
      <style:table-column-properties/>
    </style:style>
    <style:style style:family="table-column" style:parent-style-name="colspec" style:name="id1-3-2-2-1-141-1-4">
      <style:table-column-properties/>
    </style:style>
    <style:style style:family="table-column" style:parent-style-name="colspec" style:name="id1-3-2-2-1-141-1-5">
      <style:table-column-properties/>
    </style:style>
    <style:style style:family="table-column" style:parent-style-name="colspec" style:name="id1-3-2-2-1-141-1-6">
      <style:table-column-properties/>
    </style:style>
    <style:style style:family="table-column" style:parent-style-name="colspec" style:name="id1-3-2-2-1-141-1-7">
      <style:table-column-properties/>
    </style:style>
    <style:style style:family="table-column" style:parent-style-name="colspec" style:name="id1-3-2-2-1-144-1-1">
      <style:table-column-properties/>
    </style:style>
    <style:style style:family="table-column" style:parent-style-name="colspec" style:name="id1-3-2-2-1-144-1-2">
      <style:table-column-properties/>
    </style:style>
    <style:style style:family="table-column" style:parent-style-name="colspec" style:name="id1-3-2-2-1-144-1-3">
      <style:table-column-properties/>
    </style:style>
    <style:style style:family="table-column" style:parent-style-name="colspec" style:name="id1-3-2-2-1-144-1-4">
      <style:table-column-properties/>
    </style:style>
    <style:style style:family="table-column" style:parent-style-name="colspec" style:name="id1-3-2-2-1-144-1-5">
      <style:table-column-properties/>
    </style:style>
    <style:style style:family="table-column" style:parent-style-name="colspec" style:name="id1-3-2-2-1-144-1-6">
      <style:table-column-properties/>
    </style:style>
    <style:style style:family="table-column" style:parent-style-name="colspec" style:name="id1-3-2-2-1-144-1-7">
      <style:table-column-properties/>
    </style:style>
    <style:style style:family="table-column" style:parent-style-name="colspec" style:name="id1-3-2-2-1-147-1-1">
      <style:table-column-properties/>
    </style:style>
    <style:style style:family="table-column" style:parent-style-name="colspec" style:name="id1-3-2-2-1-147-1-2">
      <style:table-column-properties/>
    </style:style>
    <style:style style:family="table-column" style:parent-style-name="colspec" style:name="id1-3-2-2-1-147-1-3">
      <style:table-column-properties/>
    </style:style>
    <style:style style:family="table-column" style:parent-style-name="colspec" style:name="id1-3-2-2-1-147-1-4">
      <style:table-column-properties/>
    </style:style>
    <style:style style:family="table-column" style:parent-style-name="colspec" style:name="id1-3-2-2-1-147-1-5">
      <style:table-column-properties/>
    </style:style>
    <style:style style:family="table-column" style:parent-style-name="colspec" style:name="id1-3-2-2-1-147-1-6">
      <style:table-column-properties/>
    </style:style>
    <style:style style:family="table-column" style:parent-style-name="colspec" style:name="id1-3-2-2-1-147-1-7">
      <style:table-column-properties/>
    </style:style>
    <style:style style:family="table-column" style:parent-style-name="colspec" style:name="id1-3-2-2-1-150-1-1">
      <style:table-column-properties/>
    </style:style>
    <style:style style:family="table-column" style:parent-style-name="colspec" style:name="id1-3-2-2-1-150-1-2">
      <style:table-column-properties/>
    </style:style>
    <style:style style:family="table-column" style:parent-style-name="colspec" style:name="id1-3-2-2-1-150-1-3">
      <style:table-column-properties/>
    </style:style>
    <style:style style:family="table-column" style:parent-style-name="colspec" style:name="id1-3-2-2-1-150-1-4">
      <style:table-column-properties/>
    </style:style>
    <style:style style:family="table-column" style:parent-style-name="colspec" style:name="id1-3-2-2-1-150-1-5">
      <style:table-column-properties/>
    </style:style>
    <style:style style:family="table-column" style:parent-style-name="colspec" style:name="id1-3-2-2-1-150-1-6">
      <style:table-column-properties/>
    </style:style>
    <style:style style:family="table-column" style:parent-style-name="colspec" style:name="id1-3-2-2-1-150-1-7">
      <style:table-column-properties/>
    </style:style>
    <style:style style:family="table-column" style:parent-style-name="colspec" style:name="id1-3-2-2-1-153-1-1">
      <style:table-column-properties/>
    </style:style>
    <style:style style:family="table-column" style:parent-style-name="colspec" style:name="id1-3-2-2-1-153-1-2">
      <style:table-column-properties/>
    </style:style>
    <style:style style:family="table-column" style:parent-style-name="colspec" style:name="id1-3-2-2-1-153-1-3">
      <style:table-column-properties/>
    </style:style>
    <style:style style:family="table-column" style:parent-style-name="colspec" style:name="id1-3-2-2-1-153-1-4">
      <style:table-column-properties/>
    </style:style>
    <style:style style:family="table-column" style:parent-style-name="colspec" style:name="id1-3-2-2-1-153-1-5">
      <style:table-column-properties/>
    </style:style>
    <style:style style:family="table-column" style:parent-style-name="colspec" style:name="id1-3-2-2-1-153-1-6">
      <style:table-column-properties/>
    </style:style>
    <style:style style:family="table-column" style:parent-style-name="colspec" style:name="id1-3-2-2-1-153-1-7">
      <style:table-column-properties/>
    </style:style>
    <style:style style:family="table-column" style:parent-style-name="colspec" style:name="id1-3-2-2-1-156-1-1">
      <style:table-column-properties/>
    </style:style>
    <style:style style:family="table-column" style:parent-style-name="colspec" style:name="id1-3-2-2-1-156-1-2">
      <style:table-column-properties/>
    </style:style>
    <style:style style:family="table-column" style:parent-style-name="colspec" style:name="id1-3-2-2-1-156-1-3">
      <style:table-column-properties/>
    </style:style>
    <style:style style:family="table-column" style:parent-style-name="colspec" style:name="id1-3-2-2-1-156-1-4">
      <style:table-column-properties/>
    </style:style>
    <style:style style:family="table-column" style:parent-style-name="colspec" style:name="id1-3-2-2-1-156-1-5">
      <style:table-column-properties/>
    </style:style>
    <style:style style:family="table-column" style:parent-style-name="colspec" style:name="id1-3-2-2-1-156-1-6">
      <style:table-column-properties/>
    </style:style>
    <style:style style:family="table-column" style:parent-style-name="colspec" style:name="id1-3-2-2-1-156-1-7">
      <style:table-column-properties/>
    </style:style>
    <style:style style:family="table-column" style:parent-style-name="colspec" style:name="id1-3-2-2-1-159-1-1">
      <style:table-column-properties/>
    </style:style>
    <style:style style:family="table-column" style:parent-style-name="colspec" style:name="id1-3-2-2-1-159-1-2">
      <style:table-column-properties/>
    </style:style>
    <style:style style:family="table-column" style:parent-style-name="colspec" style:name="id1-3-2-2-1-159-1-3">
      <style:table-column-properties/>
    </style:style>
    <style:style style:family="table-column" style:parent-style-name="colspec" style:name="id1-3-2-2-1-159-1-4">
      <style:table-column-properties/>
    </style:style>
    <style:style style:family="table-column" style:parent-style-name="colspec" style:name="id1-3-2-2-1-159-1-5">
      <style:table-column-properties/>
    </style:style>
    <style:style style:family="table-column" style:parent-style-name="colspec" style:name="id1-3-2-2-1-159-1-6">
      <style:table-column-properties/>
    </style:style>
    <style:style style:family="table-column" style:parent-style-name="colspec" style:name="id1-3-2-2-1-159-1-7">
      <style:table-column-properties/>
    </style:style>
    <style:style style:family="table-column" style:parent-style-name="colspec" style:name="id1-3-2-2-1-163-1-1">
      <style:table-column-properties/>
    </style:style>
    <style:style style:family="table-column" style:parent-style-name="colspec" style:name="id1-3-2-2-1-163-1-2">
      <style:table-column-properties/>
    </style:style>
    <style:style style:family="table-column" style:parent-style-name="colspec" style:name="id1-3-2-2-1-163-1-3">
      <style:table-column-properties/>
    </style:style>
    <style:style style:family="table-column" style:parent-style-name="colspec" style:name="id1-3-2-2-1-163-1-4">
      <style:table-column-properties/>
    </style:style>
    <style:style style:family="table-column" style:parent-style-name="colspec" style:name="id1-3-2-2-1-163-1-5">
      <style:table-column-properties/>
    </style:style>
    <style:style style:family="table-column" style:parent-style-name="colspec" style:name="id1-3-2-2-1-163-1-6">
      <style:table-column-properties/>
    </style:style>
    <style:style style:family="table-column" style:parent-style-name="colspec" style:name="id1-3-2-2-1-163-1-7">
      <style:table-column-properties/>
    </style:style>
    <style:style style:family="table-column" style:parent-style-name="colspec" style:name="id1-3-2-2-1-166-1-1">
      <style:table-column-properties/>
    </style:style>
    <style:style style:family="table-column" style:parent-style-name="colspec" style:name="id1-3-2-2-1-166-1-2">
      <style:table-column-properties/>
    </style:style>
    <style:style style:family="table-column" style:parent-style-name="colspec" style:name="id1-3-2-2-1-166-1-3">
      <style:table-column-properties/>
    </style:style>
    <style:style style:family="table-column" style:parent-style-name="colspec" style:name="id1-3-2-2-1-166-1-4">
      <style:table-column-properties/>
    </style:style>
    <style:style style:family="table-column" style:parent-style-name="colspec" style:name="id1-3-2-2-1-166-1-5">
      <style:table-column-properties/>
    </style:style>
    <style:style style:family="table-column" style:parent-style-name="colspec" style:name="id1-3-2-2-1-166-1-6">
      <style:table-column-properties/>
    </style:style>
    <style:style style:family="table-column" style:parent-style-name="colspec" style:name="id1-3-2-2-1-166-1-7">
      <style:table-column-properties/>
    </style:style>
    <style:style style:family="table-column" style:parent-style-name="colspec" style:name="id1-3-2-2-1-169-1-1">
      <style:table-column-properties/>
    </style:style>
    <style:style style:family="table-column" style:parent-style-name="colspec" style:name="id1-3-2-2-1-169-1-2">
      <style:table-column-properties/>
    </style:style>
    <style:style style:family="table-column" style:parent-style-name="colspec" style:name="id1-3-2-2-1-169-1-3">
      <style:table-column-properties/>
    </style:style>
    <style:style style:family="table-column" style:parent-style-name="colspec" style:name="id1-3-2-2-1-169-1-4">
      <style:table-column-properties/>
    </style:style>
    <style:style style:family="table-column" style:parent-style-name="colspec" style:name="id1-3-2-2-1-169-1-5">
      <style:table-column-properties/>
    </style:style>
    <style:style style:family="table-column" style:parent-style-name="colspec" style:name="id1-3-2-2-1-169-1-6">
      <style:table-column-properties/>
    </style:style>
    <style:style style:family="table-column" style:parent-style-name="colspec" style:name="id1-3-2-2-1-169-1-7">
      <style:table-column-properties/>
    </style:style>
    <style:style style:family="table-column" style:parent-style-name="colspec" style:name="id1-3-2-2-1-172-1-1">
      <style:table-column-properties/>
    </style:style>
    <style:style style:family="table-column" style:parent-style-name="colspec" style:name="id1-3-2-2-1-172-1-2">
      <style:table-column-properties/>
    </style:style>
    <style:style style:family="table-column" style:parent-style-name="colspec" style:name="id1-3-2-2-1-172-1-3">
      <style:table-column-properties/>
    </style:style>
    <style:style style:family="table-column" style:parent-style-name="colspec" style:name="id1-3-2-2-1-172-1-4">
      <style:table-column-properties/>
    </style:style>
    <style:style style:family="table-column" style:parent-style-name="colspec" style:name="id1-3-2-2-1-172-1-5">
      <style:table-column-properties/>
    </style:style>
    <style:style style:family="table-column" style:parent-style-name="colspec" style:name="id1-3-2-2-1-172-1-6">
      <style:table-column-properties/>
    </style:style>
    <style:style style:family="table-column" style:parent-style-name="colspec" style:name="id1-3-2-2-1-172-1-7">
      <style:table-column-properties/>
    </style:style>
    <style:style style:family="table-column" style:parent-style-name="colspec" style:name="id1-3-2-2-1-175-1-1">
      <style:table-column-properties/>
    </style:style>
    <style:style style:family="table-column" style:parent-style-name="colspec" style:name="id1-3-2-2-1-175-1-2">
      <style:table-column-properties/>
    </style:style>
    <style:style style:family="table-column" style:parent-style-name="colspec" style:name="id1-3-2-2-1-175-1-3">
      <style:table-column-properties/>
    </style:style>
    <style:style style:family="table-column" style:parent-style-name="colspec" style:name="id1-3-2-2-1-175-1-4">
      <style:table-column-properties/>
    </style:style>
    <style:style style:family="table-column" style:parent-style-name="colspec" style:name="id1-3-2-2-1-175-1-5">
      <style:table-column-properties/>
    </style:style>
    <style:style style:family="table-column" style:parent-style-name="colspec" style:name="id1-3-2-2-1-175-1-6">
      <style:table-column-properties/>
    </style:style>
    <style:style style:family="table-column" style:parent-style-name="colspec" style:name="id1-3-2-2-1-175-1-7">
      <style:table-column-properties/>
    </style:style>
    <style:style style:family="table-column" style:parent-style-name="colspec" style:name="id1-3-2-2-1-178-1-1">
      <style:table-column-properties/>
    </style:style>
    <style:style style:family="table-column" style:parent-style-name="colspec" style:name="id1-3-2-2-1-178-1-2">
      <style:table-column-properties/>
    </style:style>
    <style:style style:family="table-column" style:parent-style-name="colspec" style:name="id1-3-2-2-1-178-1-3">
      <style:table-column-properties/>
    </style:style>
    <style:style style:family="table-column" style:parent-style-name="colspec" style:name="id1-3-2-2-1-178-1-4">
      <style:table-column-properties/>
    </style:style>
    <style:style style:family="table-column" style:parent-style-name="colspec" style:name="id1-3-2-2-1-178-1-5">
      <style:table-column-properties/>
    </style:style>
    <style:style style:family="table-column" style:parent-style-name="colspec" style:name="id1-3-2-2-1-178-1-6">
      <style:table-column-properties/>
    </style:style>
    <style:style style:family="table-column" style:parent-style-name="colspec" style:name="id1-3-2-2-1-178-1-7">
      <style:table-column-properties/>
    </style:style>
    <style:style style:family="table-column" style:parent-style-name="colspec" style:name="id1-3-2-2-1-181-1-1">
      <style:table-column-properties/>
    </style:style>
    <style:style style:family="table-column" style:parent-style-name="colspec" style:name="id1-3-2-2-1-181-1-2">
      <style:table-column-properties/>
    </style:style>
    <style:style style:family="table-column" style:parent-style-name="colspec" style:name="id1-3-2-2-1-181-1-3">
      <style:table-column-properties/>
    </style:style>
    <style:style style:family="table-column" style:parent-style-name="colspec" style:name="id1-3-2-2-1-181-1-4">
      <style:table-column-properties/>
    </style:style>
    <style:style style:family="table-column" style:parent-style-name="colspec" style:name="id1-3-2-2-1-181-1-5">
      <style:table-column-properties/>
    </style:style>
    <style:style style:family="table-column" style:parent-style-name="colspec" style:name="id1-3-2-2-1-181-1-6">
      <style:table-column-properties/>
    </style:style>
    <style:style style:family="table-column" style:parent-style-name="colspec" style:name="id1-3-2-2-1-181-1-7">
      <style:table-column-properties/>
    </style:style>
    <style:style style:family="table-column" style:parent-style-name="colspec" style:name="id1-3-2-2-1-184-1-1">
      <style:table-column-properties/>
    </style:style>
    <style:style style:family="table-column" style:parent-style-name="colspec" style:name="id1-3-2-2-1-184-1-2">
      <style:table-column-properties/>
    </style:style>
    <style:style style:family="table-column" style:parent-style-name="colspec" style:name="id1-3-2-2-1-184-1-3">
      <style:table-column-properties/>
    </style:style>
    <style:style style:family="table-column" style:parent-style-name="colspec" style:name="id1-3-2-2-1-184-1-4">
      <style:table-column-properties/>
    </style:style>
    <style:style style:family="table-column" style:parent-style-name="colspec" style:name="id1-3-2-2-1-184-1-5">
      <style:table-column-properties/>
    </style:style>
    <style:style style:family="table-column" style:parent-style-name="colspec" style:name="id1-3-2-2-1-184-1-6">
      <style:table-column-properties/>
    </style:style>
    <style:style style:family="table-column" style:parent-style-name="colspec" style:name="id1-3-2-2-1-184-1-7">
      <style:table-column-properties/>
    </style:style>
    <style:style style:family="table-column" style:parent-style-name="colspec" style:name="id1-3-2-2-1-187-1-1">
      <style:table-column-properties/>
    </style:style>
    <style:style style:family="table-column" style:parent-style-name="colspec" style:name="id1-3-2-2-1-187-1-2">
      <style:table-column-properties/>
    </style:style>
    <style:style style:family="table-column" style:parent-style-name="colspec" style:name="id1-3-2-2-1-187-1-3">
      <style:table-column-properties/>
    </style:style>
    <style:style style:family="table-column" style:parent-style-name="colspec" style:name="id1-3-2-2-1-187-1-4">
      <style:table-column-properties/>
    </style:style>
    <style:style style:family="table-column" style:parent-style-name="colspec" style:name="id1-3-2-2-1-187-1-5">
      <style:table-column-properties/>
    </style:style>
    <style:style style:family="table-column" style:parent-style-name="colspec" style:name="id1-3-2-2-1-187-1-6">
      <style:table-column-properties/>
    </style:style>
    <style:style style:family="table-column" style:parent-style-name="colspec" style:name="id1-3-2-2-1-187-1-7">
      <style:table-column-properties/>
    </style:style>
    <style:style style:family="table-column" style:parent-style-name="colspec" style:name="id1-3-2-2-1-190-1-1">
      <style:table-column-properties/>
    </style:style>
    <style:style style:family="table-column" style:parent-style-name="colspec" style:name="id1-3-2-2-1-190-1-2">
      <style:table-column-properties/>
    </style:style>
    <style:style style:family="table-column" style:parent-style-name="colspec" style:name="id1-3-2-2-1-190-1-3">
      <style:table-column-properties/>
    </style:style>
    <style:style style:family="table-column" style:parent-style-name="colspec" style:name="id1-3-2-2-1-190-1-4">
      <style:table-column-properties/>
    </style:style>
    <style:style style:family="table-column" style:parent-style-name="colspec" style:name="id1-3-2-2-1-190-1-5">
      <style:table-column-properties/>
    </style:style>
    <style:style style:family="table-column" style:parent-style-name="colspec" style:name="id1-3-2-2-1-190-1-6">
      <style:table-column-properties/>
    </style:style>
    <style:style style:family="table-column" style:parent-style-name="colspec" style:name="id1-3-2-2-1-190-1-7">
      <style:table-column-properties/>
    </style:style>
    <style:style style:family="table-column" style:parent-style-name="colspec" style:name="id1-3-2-2-1-193-1-1">
      <style:table-column-properties/>
    </style:style>
    <style:style style:family="table-column" style:parent-style-name="colspec" style:name="id1-3-2-2-1-193-1-2">
      <style:table-column-properties/>
    </style:style>
    <style:style style:family="table-column" style:parent-style-name="colspec" style:name="id1-3-2-2-1-193-1-3">
      <style:table-column-properties/>
    </style:style>
    <style:style style:family="table-column" style:parent-style-name="colspec" style:name="id1-3-2-2-1-193-1-4">
      <style:table-column-properties/>
    </style:style>
    <style:style style:family="table-column" style:parent-style-name="colspec" style:name="id1-3-2-2-1-193-1-5">
      <style:table-column-properties/>
    </style:style>
    <style:style style:family="table-column" style:parent-style-name="colspec" style:name="id1-3-2-2-1-193-1-6">
      <style:table-column-properties/>
    </style:style>
    <style:style style:family="table-column" style:parent-style-name="colspec" style:name="id1-3-2-2-1-193-1-7">
      <style:table-column-properties/>
    </style:style>
    <style:style style:family="table-column" style:parent-style-name="colspec" style:name="id1-3-2-2-1-196-1-1">
      <style:table-column-properties/>
    </style:style>
    <style:style style:family="table-column" style:parent-style-name="colspec" style:name="id1-3-2-2-1-196-1-2">
      <style:table-column-properties/>
    </style:style>
    <style:style style:family="table-column" style:parent-style-name="colspec" style:name="id1-3-2-2-1-196-1-3">
      <style:table-column-properties/>
    </style:style>
    <style:style style:family="table-column" style:parent-style-name="colspec" style:name="id1-3-2-2-1-196-1-4">
      <style:table-column-properties/>
    </style:style>
    <style:style style:family="table-column" style:parent-style-name="colspec" style:name="id1-3-2-2-1-196-1-5">
      <style:table-column-properties/>
    </style:style>
    <style:style style:family="table-column" style:parent-style-name="colspec" style:name="id1-3-2-2-1-196-1-6">
      <style:table-column-properties/>
    </style:style>
    <style:style style:family="table-column" style:parent-style-name="colspec" style:name="id1-3-2-2-1-196-1-7">
      <style:table-column-properties/>
    </style:style>
    <style:style style:family="table-column" style:parent-style-name="colspec" style:name="id1-3-2-2-1-199-1-1">
      <style:table-column-properties/>
    </style:style>
    <style:style style:family="table-column" style:parent-style-name="colspec" style:name="id1-3-2-2-1-199-1-2">
      <style:table-column-properties/>
    </style:style>
    <style:style style:family="table-column" style:parent-style-name="colspec" style:name="id1-3-2-2-1-199-1-3">
      <style:table-column-properties/>
    </style:style>
    <style:style style:family="table-column" style:parent-style-name="colspec" style:name="id1-3-2-2-1-199-1-4">
      <style:table-column-properties/>
    </style:style>
    <style:style style:family="table-column" style:parent-style-name="colspec" style:name="id1-3-2-2-1-199-1-5">
      <style:table-column-properties/>
    </style:style>
    <style:style style:family="table-column" style:parent-style-name="colspec" style:name="id1-3-2-2-1-199-1-6">
      <style:table-column-properties/>
    </style:style>
    <style:style style:family="table-column" style:parent-style-name="colspec" style:name="id1-3-2-2-1-199-1-7">
      <style:table-column-properties/>
    </style:style>
    <style:style style:family="table-column" style:parent-style-name="colspec" style:name="id1-3-2-2-1-202-1-1">
      <style:table-column-properties/>
    </style:style>
    <style:style style:family="table-column" style:parent-style-name="colspec" style:name="id1-3-2-2-1-202-1-2">
      <style:table-column-properties/>
    </style:style>
    <style:style style:family="table-column" style:parent-style-name="colspec" style:name="id1-3-2-2-1-202-1-3">
      <style:table-column-properties/>
    </style:style>
    <style:style style:family="table-column" style:parent-style-name="colspec" style:name="id1-3-2-2-1-202-1-4">
      <style:table-column-properties/>
    </style:style>
    <style:style style:family="table-column" style:parent-style-name="colspec" style:name="id1-3-2-2-1-202-1-5">
      <style:table-column-properties/>
    </style:style>
    <style:style style:family="table-column" style:parent-style-name="colspec" style:name="id1-3-2-2-1-202-1-6">
      <style:table-column-properties/>
    </style:style>
    <style:style style:family="table-column" style:parent-style-name="colspec" style:name="id1-3-2-2-1-202-1-7">
      <style:table-column-properties/>
    </style:style>
    <style:style style:family="table-column" style:parent-style-name="colspec" style:name="id1-3-2-2-1-205-1-1">
      <style:table-column-properties/>
    </style:style>
    <style:style style:family="table-column" style:parent-style-name="colspec" style:name="id1-3-2-2-1-205-1-2">
      <style:table-column-properties/>
    </style:style>
    <style:style style:family="table-column" style:parent-style-name="colspec" style:name="id1-3-2-2-1-205-1-3">
      <style:table-column-properties/>
    </style:style>
    <style:style style:family="table-column" style:parent-style-name="colspec" style:name="id1-3-2-2-1-205-1-4">
      <style:table-column-properties/>
    </style:style>
    <style:style style:family="table-column" style:parent-style-name="colspec" style:name="id1-3-2-2-1-205-1-5">
      <style:table-column-properties/>
    </style:style>
    <style:style style:family="table-column" style:parent-style-name="colspec" style:name="id1-3-2-2-1-205-1-6">
      <style:table-column-properties/>
    </style:style>
    <style:style style:family="table-column" style:parent-style-name="colspec" style:name="id1-3-2-2-1-205-1-7">
      <style:table-column-properties/>
    </style:style>
    <style:style style:family="table-column" style:parent-style-name="colspec" style:name="id1-3-2-2-1-208-1-1">
      <style:table-column-properties/>
    </style:style>
    <style:style style:family="table-column" style:parent-style-name="colspec" style:name="id1-3-2-2-1-208-1-2">
      <style:table-column-properties/>
    </style:style>
    <style:style style:family="table-column" style:parent-style-name="colspec" style:name="id1-3-2-2-1-208-1-3">
      <style:table-column-properties/>
    </style:style>
    <style:style style:family="table-column" style:parent-style-name="colspec" style:name="id1-3-2-2-1-208-1-4">
      <style:table-column-properties/>
    </style:style>
    <style:style style:family="table-column" style:parent-style-name="colspec" style:name="id1-3-2-2-1-208-1-5">
      <style:table-column-properties/>
    </style:style>
    <style:style style:family="table-column" style:parent-style-name="colspec" style:name="id1-3-2-2-1-208-1-6">
      <style:table-column-properties/>
    </style:style>
    <style:style style:family="table-column" style:parent-style-name="colspec" style:name="id1-3-2-2-1-208-1-7">
      <style:table-column-properties/>
    </style:style>
    <style:style style:family="table-column" style:parent-style-name="colspec" style:name="id1-3-2-2-1-211-1-1">
      <style:table-column-properties/>
    </style:style>
    <style:style style:family="table-column" style:parent-style-name="colspec" style:name="id1-3-2-2-1-211-1-2">
      <style:table-column-properties/>
    </style:style>
    <style:style style:family="table-column" style:parent-style-name="colspec" style:name="id1-3-2-2-1-211-1-3">
      <style:table-column-properties/>
    </style:style>
    <style:style style:family="table-column" style:parent-style-name="colspec" style:name="id1-3-2-2-1-211-1-4">
      <style:table-column-properties/>
    </style:style>
    <style:style style:family="table-column" style:parent-style-name="colspec" style:name="id1-3-2-2-1-211-1-5">
      <style:table-column-properties/>
    </style:style>
    <style:style style:family="table-column" style:parent-style-name="colspec" style:name="id1-3-2-2-1-211-1-6">
      <style:table-column-properties/>
    </style:style>
    <style:style style:family="table-column" style:parent-style-name="colspec" style:name="id1-3-2-2-1-211-1-7">
      <style:table-column-properties/>
    </style: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style:style style:family="table-column" style:parent-style-name="colspec" style:name="id1-3-2-2-1-214-1-4">
      <style:table-column-properties/>
    </style:style>
    <style:style style:family="table-column" style:parent-style-name="colspec" style:name="id1-3-2-2-1-214-1-5">
      <style:table-column-properties/>
    </style:style>
    <style:style style:family="table-column" style:parent-style-name="colspec" style:name="id1-3-2-2-1-214-1-6">
      <style:table-column-properties/>
    </style:style>
    <style:style style:family="table-column" style:parent-style-name="colspec" style:name="id1-3-2-2-1-214-1-7">
      <style:table-column-properties/>
    </style:style>
    <style:style style:family="table-column" style:parent-style-name="colspec" style:name="id1-3-2-2-1-217-1-1">
      <style:table-column-properties/>
    </style:style>
    <style:style style:family="table-column" style:parent-style-name="colspec" style:name="id1-3-2-2-1-217-1-2">
      <style:table-column-properties/>
    </style:style>
    <style:style style:family="table-column" style:parent-style-name="colspec" style:name="id1-3-2-2-1-217-1-3">
      <style:table-column-properties/>
    </style:style>
    <style:style style:family="table-column" style:parent-style-name="colspec" style:name="id1-3-2-2-1-217-1-4">
      <style:table-column-properties/>
    </style:style>
    <style:style style:family="table-column" style:parent-style-name="colspec" style:name="id1-3-2-2-1-217-1-5">
      <style:table-column-properties/>
    </style:style>
    <style:style style:family="table-column" style:parent-style-name="colspec" style:name="id1-3-2-2-1-217-1-6">
      <style:table-column-properties/>
    </style:style>
    <style:style style:family="table-column" style:parent-style-name="colspec" style:name="id1-3-2-2-1-217-1-7">
      <style:table-column-properties/>
    </style:style>
    <style:style style:family="table-column" style:parent-style-name="colspec" style:name="id1-3-2-2-1-220-1-1">
      <style:table-column-properties/>
    </style:style>
    <style:style style:family="table-column" style:parent-style-name="colspec" style:name="id1-3-2-2-1-220-1-2">
      <style:table-column-properties/>
    </style:style>
    <style:style style:family="table-column" style:parent-style-name="colspec" style:name="id1-3-2-2-1-220-1-3">
      <style:table-column-properties/>
    </style:style>
    <style:style style:family="table-column" style:parent-style-name="colspec" style:name="id1-3-2-2-1-220-1-4">
      <style:table-column-properties/>
    </style:style>
    <style:style style:family="table-column" style:parent-style-name="colspec" style:name="id1-3-2-2-1-220-1-5">
      <style:table-column-properties/>
    </style:style>
    <style:style style:family="table-column" style:parent-style-name="colspec" style:name="id1-3-2-2-1-220-1-6">
      <style:table-column-properties/>
    </style:style>
    <style:style style:family="table-column" style:parent-style-name="colspec" style:name="id1-3-2-2-1-220-1-7">
      <style:table-column-properties/>
    </style: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style:style style:family="table-column" style:parent-style-name="colspec" style:name="id1-3-2-2-1-223-1-4">
      <style:table-column-properties/>
    </style:style>
    <style:style style:family="table-column" style:parent-style-name="colspec" style:name="id1-3-2-2-1-223-1-5">
      <style:table-column-properties/>
    </style:style>
    <style:style style:family="table-column" style:parent-style-name="colspec" style:name="id1-3-2-2-1-223-1-6">
      <style:table-column-properties/>
    </style:style>
    <style:style style:family="table-column" style:parent-style-name="colspec" style:name="id1-3-2-2-1-223-1-7">
      <style:table-column-properties/>
    </style:style>
    <style:style style:family="table-column" style:parent-style-name="colspec" style:name="id1-3-2-2-1-226-1-1">
      <style:table-column-properties/>
    </style:style>
    <style:style style:family="table-column" style:parent-style-name="colspec" style:name="id1-3-2-2-1-226-1-2">
      <style:table-column-properties/>
    </style:style>
    <style:style style:family="table-column" style:parent-style-name="colspec" style:name="id1-3-2-2-1-226-1-3">
      <style:table-column-properties/>
    </style:style>
    <style:style style:family="table-column" style:parent-style-name="colspec" style:name="id1-3-2-2-1-226-1-4">
      <style:table-column-properties/>
    </style:style>
    <style:style style:family="table-column" style:parent-style-name="colspec" style:name="id1-3-2-2-1-226-1-5">
      <style:table-column-properties/>
    </style:style>
    <style:style style:family="table-column" style:parent-style-name="colspec" style:name="id1-3-2-2-1-226-1-6">
      <style:table-column-properties/>
    </style:style>
    <style:style style:family="table-column" style:parent-style-name="colspec" style:name="id1-3-2-2-1-226-1-7">
      <style:table-column-properties/>
    </style:style>
    <style:style style:family="table-column" style:parent-style-name="colspec" style:name="id1-3-2-2-1-229-1-1">
      <style:table-column-properties/>
    </style:style>
    <style:style style:family="table-column" style:parent-style-name="colspec" style:name="id1-3-2-2-1-229-1-2">
      <style:table-column-properties/>
    </style:style>
    <style:style style:family="table-column" style:parent-style-name="colspec" style:name="id1-3-2-2-1-229-1-3">
      <style:table-column-properties/>
    </style:style>
    <style:style style:family="table-column" style:parent-style-name="colspec" style:name="id1-3-2-2-1-229-1-4">
      <style:table-column-properties/>
    </style:style>
    <style:style style:family="table-column" style:parent-style-name="colspec" style:name="id1-3-2-2-1-229-1-5">
      <style:table-column-properties/>
    </style:style>
    <style:style style:family="table-column" style:parent-style-name="colspec" style:name="id1-3-2-2-1-229-1-6">
      <style:table-column-properties/>
    </style:style>
    <style:style style:family="table-column" style:parent-style-name="colspec" style:name="id1-3-2-2-1-229-1-7">
      <style:table-column-properties/>
    </style:style>
    <style:style style:family="table-column" style:parent-style-name="colspec" style:name="id1-3-2-2-1-232-1-1">
      <style:table-column-properties/>
    </style:style>
    <style:style style:family="table-column" style:parent-style-name="colspec" style:name="id1-3-2-2-1-232-1-2">
      <style:table-column-properties/>
    </style:style>
    <style:style style:family="table-column" style:parent-style-name="colspec" style:name="id1-3-2-2-1-232-1-3">
      <style:table-column-properties/>
    </style:style>
    <style:style style:family="table-column" style:parent-style-name="colspec" style:name="id1-3-2-2-1-232-1-4">
      <style:table-column-properties/>
    </style:style>
    <style:style style:family="table-column" style:parent-style-name="colspec" style:name="id1-3-2-2-1-232-1-5">
      <style:table-column-properties/>
    </style:style>
    <style:style style:family="table-column" style:parent-style-name="colspec" style:name="id1-3-2-2-1-232-1-6">
      <style:table-column-properties/>
    </style:style>
    <style:style style:family="table-column" style:parent-style-name="colspec" style:name="id1-3-2-2-1-232-1-7">
      <style:table-column-properties/>
    </style:style>
    <style:style style:family="table-column" style:parent-style-name="colspec" style:name="id1-3-2-2-1-235-1-1">
      <style:table-column-properties/>
    </style:style>
    <style:style style:family="table-column" style:parent-style-name="colspec" style:name="id1-3-2-2-1-235-1-2">
      <style:table-column-properties/>
    </style:style>
    <style:style style:family="table-column" style:parent-style-name="colspec" style:name="id1-3-2-2-1-235-1-3">
      <style:table-column-properties/>
    </style:style>
    <style:style style:family="table-column" style:parent-style-name="colspec" style:name="id1-3-2-2-1-235-1-4">
      <style:table-column-properties/>
    </style:style>
    <style:style style:family="table-column" style:parent-style-name="colspec" style:name="id1-3-2-2-1-235-1-5">
      <style:table-column-properties/>
    </style:style>
    <style:style style:family="table-column" style:parent-style-name="colspec" style:name="id1-3-2-2-1-235-1-6">
      <style:table-column-properties/>
    </style:style>
    <style:style style:family="table-column" style:parent-style-name="colspec" style:name="id1-3-2-2-1-235-1-7">
      <style:table-column-properties/>
    </style:style>
    <style:style style:family="table-column" style:parent-style-name="colspec" style:name="id1-3-2-2-1-238-1-1">
      <style:table-column-properties/>
    </style:style>
    <style:style style:family="table-column" style:parent-style-name="colspec" style:name="id1-3-2-2-1-238-1-2">
      <style:table-column-properties/>
    </style:style>
    <style:style style:family="table-column" style:parent-style-name="colspec" style:name="id1-3-2-2-1-238-1-3">
      <style:table-column-properties/>
    </style:style>
    <style:style style:family="table-column" style:parent-style-name="colspec" style:name="id1-3-2-2-1-238-1-4">
      <style:table-column-properties/>
    </style:style>
    <style:style style:family="table-column" style:parent-style-name="colspec" style:name="id1-3-2-2-1-238-1-5">
      <style:table-column-properties/>
    </style:style>
    <style:style style:family="table-column" style:parent-style-name="colspec" style:name="id1-3-2-2-1-238-1-6">
      <style:table-column-properties/>
    </style:style>
    <style:style style:family="table-column" style:parent-style-name="colspec" style:name="id1-3-2-2-1-238-1-7">
      <style:table-column-properties/>
    </style:style>
    <style:style style:family="table-column" style:parent-style-name="colspec" style:name="id1-3-2-2-1-241-1-1">
      <style:table-column-properties/>
    </style:style>
    <style:style style:family="table-column" style:parent-style-name="colspec" style:name="id1-3-2-2-1-241-1-2">
      <style:table-column-properties/>
    </style:style>
    <style:style style:family="table-column" style:parent-style-name="colspec" style:name="id1-3-2-2-1-241-1-3">
      <style:table-column-properties/>
    </style:style>
    <style:style style:family="table-column" style:parent-style-name="colspec" style:name="id1-3-2-2-1-241-1-4">
      <style:table-column-properties/>
    </style:style>
    <style:style style:family="table-column" style:parent-style-name="colspec" style:name="id1-3-2-2-1-241-1-5">
      <style:table-column-properties/>
    </style:style>
    <style:style style:family="table-column" style:parent-style-name="colspec" style:name="id1-3-2-2-1-241-1-6">
      <style:table-column-properties/>
    </style:style>
    <style:style style:family="table-column" style:parent-style-name="colspec" style:name="id1-3-2-2-1-241-1-7">
      <style:table-column-properties/>
    </style:style>
    <style:style style:family="table-column" style:parent-style-name="colspec" style:name="id1-3-2-2-1-244-1-1">
      <style:table-column-properties/>
    </style:style>
    <style:style style:family="table-column" style:parent-style-name="colspec" style:name="id1-3-2-2-1-244-1-2">
      <style:table-column-properties/>
    </style:style>
    <style:style style:family="table-column" style:parent-style-name="colspec" style:name="id1-3-2-2-1-244-1-3">
      <style:table-column-properties/>
    </style:style>
    <style:style style:family="table-column" style:parent-style-name="colspec" style:name="id1-3-2-2-1-244-1-4">
      <style:table-column-properties/>
    </style:style>
    <style:style style:family="table-column" style:parent-style-name="colspec" style:name="id1-3-2-2-1-244-1-5">
      <style:table-column-properties/>
    </style:style>
    <style:style style:family="table-column" style:parent-style-name="colspec" style:name="id1-3-2-2-1-244-1-6">
      <style:table-column-properties/>
    </style:style>
    <style:style style:family="table-column" style:parent-style-name="colspec" style:name="id1-3-2-2-1-244-1-7">
      <style:table-column-properties/>
    </style:style>
    <text:list-style style:name="id1-3-2-2-1-244-1-8-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1-8-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1-8-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1-8-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1-8-4-2-2">
      <text:list-level-style-bullet text:bullet-char="•" text:level="1">
        <style:list-level-properties text:min-label-width="10mm"/>
      </text:list-level-style-bullet>
    </text:list-style>
    <text:list-style style:name="id1-3-2-2-1-244-1-8-4-2-2-1">
      <text:list-level-style-bullet text:bullet-char="•" text:level="1">
        <style:list-level-properties text:min-label-width="10mm"/>
      </text:list-level-style-bullet>
    </text:list-style>
    <text:list-style style:name="id1-3-2-2-1-244-1-8-4-2-2-2">
      <text:list-level-style-bullet text:bullet-char="•" text:level="1">
        <style:list-level-properties text:min-label-width="10mm"/>
      </text:list-level-style-bullet>
    </text:list-style>
    <text:list-style style:name="id1-3-2-2-1-244-1-8-4-2-2-3">
      <text:list-level-style-bullet text:bullet-char="•" text:level="1">
        <style:list-level-properties text:min-label-width="10mm"/>
      </text:list-level-style-bullet>
    </text:list-style>
    <style:style style:family="table-column" style:parent-style-name="colspec" style:name="id1-3-2-2-1-247-1-1">
      <style:table-column-properties/>
    </style:style>
    <style:style style:family="table-column" style:parent-style-name="colspec" style:name="id1-3-2-2-1-247-1-2">
      <style:table-column-properties/>
    </style:style>
    <style:style style:family="table-column" style:parent-style-name="colspec" style:name="id1-3-2-2-1-247-1-3">
      <style:table-column-properties/>
    </style:style>
    <style:style style:family="table-column" style:parent-style-name="colspec" style:name="id1-3-2-2-1-247-1-4">
      <style:table-column-properties/>
    </style:style>
    <style:style style:family="table-column" style:parent-style-name="colspec" style:name="id1-3-2-2-1-247-1-5">
      <style:table-column-properties/>
    </style:style>
    <style:style style:family="table-column" style:parent-style-name="colspec" style:name="id1-3-2-2-1-247-1-6">
      <style:table-column-properties/>
    </style:style>
    <style:style style:family="table-column" style:parent-style-name="colspec" style:name="id1-3-2-2-1-247-1-7">
      <style:table-column-properties/>
    </style:style>
    <style:style style:family="table-column" style:parent-style-name="colspec" style:name="id1-3-2-2-1-250-1-1">
      <style:table-column-properties/>
    </style:style>
    <style:style style:family="table-column" style:parent-style-name="colspec" style:name="id1-3-2-2-1-250-1-2">
      <style:table-column-properties/>
    </style:style>
    <style:style style:family="table-column" style:parent-style-name="colspec" style:name="id1-3-2-2-1-250-1-3">
      <style:table-column-properties/>
    </style:style>
    <style:style style:family="table-column" style:parent-style-name="colspec" style:name="id1-3-2-2-1-250-1-4">
      <style:table-column-properties/>
    </style:style>
    <style:style style:family="table-column" style:parent-style-name="colspec" style:name="id1-3-2-2-1-250-1-5">
      <style:table-column-properties/>
    </style:style>
    <style:style style:family="table-column" style:parent-style-name="colspec" style:name="id1-3-2-2-1-250-1-6">
      <style:table-column-properties/>
    </style:style>
    <style:style style:family="table-column" style:parent-style-name="colspec" style:name="id1-3-2-2-1-250-1-7">
      <style:table-column-properties/>
    </style:style>
    <style:style style:family="table-column" style:parent-style-name="colspec" style:name="id1-3-2-2-1-253-1-1">
      <style:table-column-properties/>
    </style:style>
    <style:style style:family="table-column" style:parent-style-name="colspec" style:name="id1-3-2-2-1-253-1-2">
      <style:table-column-properties/>
    </style:style>
    <style:style style:family="table-column" style:parent-style-name="colspec" style:name="id1-3-2-2-1-253-1-3">
      <style:table-column-properties/>
    </style:style>
    <style:style style:family="table-column" style:parent-style-name="colspec" style:name="id1-3-2-2-1-253-1-4">
      <style:table-column-properties/>
    </style:style>
    <style:style style:family="table-column" style:parent-style-name="colspec" style:name="id1-3-2-2-1-253-1-5">
      <style:table-column-properties/>
    </style:style>
    <style:style style:family="table-column" style:parent-style-name="colspec" style:name="id1-3-2-2-1-253-1-6">
      <style:table-column-properties/>
    </style:style>
    <style:style style:family="table-column" style:parent-style-name="colspec" style:name="id1-3-2-2-1-253-1-7">
      <style:table-column-properties/>
    </style:style>
    <style:style style:family="table-column" style:parent-style-name="colspec" style:name="id1-3-2-2-1-256-1-1">
      <style:table-column-properties/>
    </style:style>
    <style:style style:family="table-column" style:parent-style-name="colspec" style:name="id1-3-2-2-1-256-1-2">
      <style:table-column-properties/>
    </style:style>
    <style:style style:family="table-column" style:parent-style-name="colspec" style:name="id1-3-2-2-1-256-1-3">
      <style:table-column-properties/>
    </style:style>
    <style:style style:family="table-column" style:parent-style-name="colspec" style:name="id1-3-2-2-1-256-1-4">
      <style:table-column-properties/>
    </style:style>
    <style:style style:family="table-column" style:parent-style-name="colspec" style:name="id1-3-2-2-1-256-1-5">
      <style:table-column-properties/>
    </style:style>
    <style:style style:family="table-column" style:parent-style-name="colspec" style:name="id1-3-2-2-1-256-1-6">
      <style:table-column-properties/>
    </style:style>
    <style:style style:family="table-column" style:parent-style-name="colspec" style:name="id1-3-2-2-1-256-1-7">
      <style:table-column-properties/>
    </style:style>
    <style:style style:family="table-column" style:parent-style-name="colspec" style:name="id1-3-2-2-1-259-1-1">
      <style:table-column-properties/>
    </style:style>
    <style:style style:family="table-column" style:parent-style-name="colspec" style:name="id1-3-2-2-1-259-1-2">
      <style:table-column-properties/>
    </style:style>
    <style:style style:family="table-column" style:parent-style-name="colspec" style:name="id1-3-2-2-1-259-1-3">
      <style:table-column-properties/>
    </style:style>
    <style:style style:family="table-column" style:parent-style-name="colspec" style:name="id1-3-2-2-1-259-1-4">
      <style:table-column-properties/>
    </style:style>
    <style:style style:family="table-column" style:parent-style-name="colspec" style:name="id1-3-2-2-1-259-1-5">
      <style:table-column-properties/>
    </style:style>
    <style:style style:family="table-column" style:parent-style-name="colspec" style:name="id1-3-2-2-1-259-1-6">
      <style:table-column-properties/>
    </style:style>
    <style:style style:family="table-column" style:parent-style-name="colspec" style:name="id1-3-2-2-1-259-1-7">
      <style:table-column-properties/>
    </style:style>
    <style:style style:family="table-column" style:parent-style-name="colspec" style:name="id1-3-2-2-1-262-1-1">
      <style:table-column-properties/>
    </style:style>
    <style:style style:family="table-column" style:parent-style-name="colspec" style:name="id1-3-2-2-1-262-1-2">
      <style:table-column-properties/>
    </style:style>
    <style:style style:family="table-column" style:parent-style-name="colspec" style:name="id1-3-2-2-1-262-1-3">
      <style:table-column-properties/>
    </style:style>
    <style:style style:family="table-column" style:parent-style-name="colspec" style:name="id1-3-2-2-1-262-1-4">
      <style:table-column-properties/>
    </style:style>
    <style:style style:family="table-column" style:parent-style-name="colspec" style:name="id1-3-2-2-1-262-1-5">
      <style:table-column-properties/>
    </style:style>
    <style:style style:family="table-column" style:parent-style-name="colspec" style:name="id1-3-2-2-1-262-1-6">
      <style:table-column-properties/>
    </style:style>
    <style:style style:family="table-column" style:parent-style-name="colspec" style:name="id1-3-2-2-1-262-1-7">
      <style:table-column-properties/>
    </style:style>
    <style:style style:family="table-column" style:parent-style-name="colspec" style:name="id1-3-2-2-1-265-1-1">
      <style:table-column-properties/>
    </style:style>
    <style:style style:family="table-column" style:parent-style-name="colspec" style:name="id1-3-2-2-1-265-1-2">
      <style:table-column-properties/>
    </style:style>
    <style:style style:family="table-column" style:parent-style-name="colspec" style:name="id1-3-2-2-1-265-1-3">
      <style:table-column-properties/>
    </style:style>
    <style:style style:family="table-column" style:parent-style-name="colspec" style:name="id1-3-2-2-1-265-1-4">
      <style:table-column-properties/>
    </style:style>
    <style:style style:family="table-column" style:parent-style-name="colspec" style:name="id1-3-2-2-1-265-1-5">
      <style:table-column-properties/>
    </style:style>
    <style:style style:family="table-column" style:parent-style-name="colspec" style:name="id1-3-2-2-1-265-1-6">
      <style:table-column-properties/>
    </style:style>
    <style:style style:family="table-column" style:parent-style-name="colspec" style:name="id1-3-2-2-1-265-1-7">
      <style:table-column-properties/>
    </style:style>
    <style:style style:family="table-column" style:parent-style-name="colspec" style:name="id1-3-2-2-1-268-1-1">
      <style:table-column-properties/>
    </style:style>
    <style:style style:family="table-column" style:parent-style-name="colspec" style:name="id1-3-2-2-1-268-1-2">
      <style:table-column-properties/>
    </style:style>
    <style:style style:family="table-column" style:parent-style-name="colspec" style:name="id1-3-2-2-1-268-1-3">
      <style:table-column-properties/>
    </style:style>
    <style:style style:family="table-column" style:parent-style-name="colspec" style:name="id1-3-2-2-1-268-1-4">
      <style:table-column-properties/>
    </style:style>
    <style:style style:family="table-column" style:parent-style-name="colspec" style:name="id1-3-2-2-1-268-1-5">
      <style:table-column-properties/>
    </style:style>
    <style:style style:family="table-column" style:parent-style-name="colspec" style:name="id1-3-2-2-1-268-1-6">
      <style:table-column-properties/>
    </style:style>
    <style:style style:family="table-column" style:parent-style-name="colspec" style:name="id1-3-2-2-1-268-1-7">
      <style:table-column-properties/>
    </style:style>
    <style:style style:family="table-column" style:parent-style-name="colspec" style:name="id1-3-2-2-1-271-1-1">
      <style:table-column-properties/>
    </style:style>
    <style:style style:family="table-column" style:parent-style-name="colspec" style:name="id1-3-2-2-1-271-1-2">
      <style:table-column-properties/>
    </style:style>
    <style:style style:family="table-column" style:parent-style-name="colspec" style:name="id1-3-2-2-1-271-1-3">
      <style:table-column-properties/>
    </style:style>
    <style:style style:family="table-column" style:parent-style-name="colspec" style:name="id1-3-2-2-1-271-1-4">
      <style:table-column-properties/>
    </style:style>
    <style:style style:family="table-column" style:parent-style-name="colspec" style:name="id1-3-2-2-1-271-1-5">
      <style:table-column-properties/>
    </style:style>
    <style:style style:family="table-column" style:parent-style-name="colspec" style:name="id1-3-2-2-1-271-1-6">
      <style:table-column-properties/>
    </style:style>
    <style:style style:family="table-column" style:parent-style-name="colspec" style:name="id1-3-2-2-1-271-1-7">
      <style:table-column-properties/>
    </style:style>
    <style:style style:family="table-column" style:parent-style-name="colspec" style:name="id1-3-2-2-1-274-1-1">
      <style:table-column-properties/>
    </style:style>
    <style:style style:family="table-column" style:parent-style-name="colspec" style:name="id1-3-2-2-1-274-1-2">
      <style:table-column-properties/>
    </style:style>
    <style:style style:family="table-column" style:parent-style-name="colspec" style:name="id1-3-2-2-1-274-1-3">
      <style:table-column-properties/>
    </style:style>
    <style:style style:family="table-column" style:parent-style-name="colspec" style:name="id1-3-2-2-1-274-1-4">
      <style:table-column-properties/>
    </style:style>
    <style:style style:family="table-column" style:parent-style-name="colspec" style:name="id1-3-2-2-1-274-1-5">
      <style:table-column-properties/>
    </style:style>
    <style:style style:family="table-column" style:parent-style-name="colspec" style:name="id1-3-2-2-1-274-1-6">
      <style:table-column-properties/>
    </style:style>
    <style:style style:family="table-column" style:parent-style-name="colspec" style:name="id1-3-2-2-1-274-1-7">
      <style:table-column-properties/>
    </style:style>
    <style:style style:family="table-column" style:parent-style-name="colspec" style:name="id1-3-2-2-1-277-1-1">
      <style:table-column-properties/>
    </style:style>
    <style:style style:family="table-column" style:parent-style-name="colspec" style:name="id1-3-2-2-1-277-1-2">
      <style:table-column-properties/>
    </style:style>
    <style:style style:family="table-column" style:parent-style-name="colspec" style:name="id1-3-2-2-1-277-1-3">
      <style:table-column-properties/>
    </style:style>
    <style:style style:family="table-column" style:parent-style-name="colspec" style:name="id1-3-2-2-1-277-1-4">
      <style:table-column-properties/>
    </style:style>
    <style:style style:family="table-column" style:parent-style-name="colspec" style:name="id1-3-2-2-1-277-1-5">
      <style:table-column-properties/>
    </style:style>
    <style:style style:family="table-column" style:parent-style-name="colspec" style:name="id1-3-2-2-1-277-1-6">
      <style:table-column-properties/>
    </style:style>
    <style:style style:family="table-column" style:parent-style-name="colspec" style:name="id1-3-2-2-1-277-1-7">
      <style:table-column-properties/>
    </style:style>
    <style:style style:family="table-column" style:parent-style-name="colspec" style:name="id1-3-2-2-1-281-1-1">
      <style:table-column-properties/>
    </style:style>
    <style:style style:family="table-column" style:parent-style-name="colspec" style:name="id1-3-2-2-1-281-1-2">
      <style:table-column-properties/>
    </style:style>
    <style:style style:family="table-column" style:parent-style-name="colspec" style:name="id1-3-2-2-1-281-1-3">
      <style:table-column-properties/>
    </style:style>
    <style:style style:family="table-column" style:parent-style-name="colspec" style:name="id1-3-2-2-1-281-1-4">
      <style:table-column-properties/>
    </style:style>
    <style:style style:family="table-column" style:parent-style-name="colspec" style:name="id1-3-2-2-1-281-1-5">
      <style:table-column-properties/>
    </style:style>
    <style:style style:family="table-column" style:parent-style-name="colspec" style:name="id1-3-2-2-1-281-1-6">
      <style:table-column-properties/>
    </style:style>
    <style:style style:family="table-column" style:parent-style-name="colspec" style:name="id1-3-2-2-1-281-1-7">
      <style:table-column-properties/>
    </style:style>
    <style:style style:family="table-column" style:parent-style-name="colspec" style:name="id1-3-2-2-1-284-1-1">
      <style:table-column-properties/>
    </style:style>
    <style:style style:family="table-column" style:parent-style-name="colspec" style:name="id1-3-2-2-1-284-1-2">
      <style:table-column-properties/>
    </style:style>
    <style:style style:family="table-column" style:parent-style-name="colspec" style:name="id1-3-2-2-1-284-1-3">
      <style:table-column-properties/>
    </style:style>
    <style:style style:family="table-column" style:parent-style-name="colspec" style:name="id1-3-2-2-1-284-1-4">
      <style:table-column-properties/>
    </style:style>
    <style:style style:family="table-column" style:parent-style-name="colspec" style:name="id1-3-2-2-1-284-1-5">
      <style:table-column-properties/>
    </style:style>
    <style:style style:family="table-column" style:parent-style-name="colspec" style:name="id1-3-2-2-1-284-1-6">
      <style:table-column-properties/>
    </style:style>
    <style:style style:family="table-column" style:parent-style-name="colspec" style:name="id1-3-2-2-1-284-1-7">
      <style:table-column-properties/>
    </style:style>
    <style:style style:family="table-column" style:parent-style-name="colspec" style:name="id1-3-2-2-1-287-1-1">
      <style:table-column-properties/>
    </style:style>
    <style:style style:family="table-column" style:parent-style-name="colspec" style:name="id1-3-2-2-1-287-1-2">
      <style:table-column-properties/>
    </style:style>
    <style:style style:family="table-column" style:parent-style-name="colspec" style:name="id1-3-2-2-1-287-1-3">
      <style:table-column-properties/>
    </style:style>
    <style:style style:family="table-column" style:parent-style-name="colspec" style:name="id1-3-2-2-1-287-1-4">
      <style:table-column-properties/>
    </style:style>
    <style:style style:family="table-column" style:parent-style-name="colspec" style:name="id1-3-2-2-1-287-1-5">
      <style:table-column-properties/>
    </style:style>
    <style:style style:family="table-column" style:parent-style-name="colspec" style:name="id1-3-2-2-1-287-1-6">
      <style:table-column-properties/>
    </style:style>
    <style:style style:family="table-column" style:parent-style-name="colspec" style:name="id1-3-2-2-1-287-1-7">
      <style:table-column-properties/>
    </style:style>
    <style:style style:family="table-column" style:parent-style-name="colspec" style:name="id1-3-2-2-1-287-1-8">
      <style:table-column-properties/>
    </style:style>
    <style:style style:family="table-column" style:parent-style-name="colspec" style:name="id1-3-2-2-1-290-1-1">
      <style:table-column-properties/>
    </style:style>
    <style:style style:family="table-column" style:parent-style-name="colspec" style:name="id1-3-2-2-1-290-1-2">
      <style:table-column-properties/>
    </style:style>
    <style:style style:family="table-column" style:parent-style-name="colspec" style:name="id1-3-2-2-1-290-1-3">
      <style:table-column-properties/>
    </style:style>
    <style:style style:family="table-column" style:parent-style-name="colspec" style:name="id1-3-2-2-1-290-1-4">
      <style:table-column-properties/>
    </style:style>
    <style:style style:family="table-column" style:parent-style-name="colspec" style:name="id1-3-2-2-1-290-1-5">
      <style:table-column-properties/>
    </style:style>
    <style:style style:family="table-column" style:parent-style-name="colspec" style:name="id1-3-2-2-1-290-1-6">
      <style:table-column-properties/>
    </style:style>
    <style:style style:family="table-column" style:parent-style-name="colspec" style:name="id1-3-2-2-1-290-1-7">
      <style:table-column-properties/>
    </style:style>
    <style:style style:family="table-column" style:parent-style-name="colspec" style:name="id1-3-2-2-1-293-1-1">
      <style:table-column-properties/>
    </style:style>
    <style:style style:family="table-column" style:parent-style-name="colspec" style:name="id1-3-2-2-1-293-1-2">
      <style:table-column-properties/>
    </style:style>
    <style:style style:family="table-column" style:parent-style-name="colspec" style:name="id1-3-2-2-1-293-1-3">
      <style:table-column-properties/>
    </style:style>
    <style:style style:family="table-column" style:parent-style-name="colspec" style:name="id1-3-2-2-1-293-1-4">
      <style:table-column-properties/>
    </style:style>
    <style:style style:family="table-column" style:parent-style-name="colspec" style:name="id1-3-2-2-1-293-1-5">
      <style:table-column-properties/>
    </style:style>
    <style:style style:family="table-column" style:parent-style-name="colspec" style:name="id1-3-2-2-1-293-1-6">
      <style:table-column-properties/>
    </style:style>
    <style:style style:family="table-column" style:parent-style-name="colspec" style:name="id1-3-2-2-1-293-1-7">
      <style:table-column-properties/>
    </style:style>
    <style:style style:family="table-column" style:parent-style-name="colspec" style:name="id1-3-2-2-1-296-1-1">
      <style:table-column-properties/>
    </style:style>
    <style:style style:family="table-column" style:parent-style-name="colspec" style:name="id1-3-2-2-1-296-1-2">
      <style:table-column-properties/>
    </style:style>
    <style:style style:family="table-column" style:parent-style-name="colspec" style:name="id1-3-2-2-1-296-1-3">
      <style:table-column-properties/>
    </style:style>
    <style:style style:family="table-column" style:parent-style-name="colspec" style:name="id1-3-2-2-1-296-1-4">
      <style:table-column-properties/>
    </style:style>
    <style:style style:family="table-column" style:parent-style-name="colspec" style:name="id1-3-2-2-1-296-1-5">
      <style:table-column-properties/>
    </style:style>
    <style:style style:family="table-column" style:parent-style-name="colspec" style:name="id1-3-2-2-1-296-1-6">
      <style:table-column-properties/>
    </style:style>
    <style:style style:family="table-column" style:parent-style-name="colspec" style:name="id1-3-2-2-1-296-1-7">
      <style:table-column-properties/>
    </style:style>
  </office:automatic-styles>
  <office:body>
    <office:text>
      <text:p text:style-name="new_page_staatscourant"/>
      <text:p text:style-name="single-kop-titel">Wijziging Mandaatregister gemeente Noordoostpold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Mandaatregister gemeente Noordoostpolder</text:span>
          </text:p>
            <text:p text:style-name="al"/>
            <text:p text:style-name="al">
            <text:span text:style-name="nadrukvet">Legenda</text:span>
          </text:p>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 college van burgemeester en wethouders</text:p>
                  </table:table-cell>
                </table:table-row>
                <table:table-row table:style-name="row">
                  <table:table-cell table:style-name="entry" table:number-rows-spanned="1" table:number-columns-spanned="1">
                    <text:p text:style-name="table_al">BM</text:p>
                  </table:table-cell>
                  <table:table-cell table:style-name="entry" table:number-rows-spanned="1" table:number-columns-spanned="1">
                    <text:p text:style-name="table_al">= burgemeester</text:p>
                  </table:table-cell>
                </table:table-row>
                <table:table-row table:style-name="row">
                  <table:table-cell table:style-name="entry" table:number-rows-spanned="1" table:number-columns-spanned="1">
                    <text:p text:style-name="table_al">Dir</text:p>
                  </table:table-cell>
                  <table:table-cell table:style-name="entry" table:number-rows-spanned="1" table:number-columns-spanned="1">
                    <text:p text:style-name="table_al">= lid van de directie en tevens leidinggevende van een aantal clusters</text:p>
                  </table:table-cell>
                </table:table-row>
                <table:table-row table:style-name="row">
                  <table:table-cell table:style-name="entry" table:number-rows-spanned="1" table:number-columns-spanned="1">
                    <text:p text:style-name="table_al">CM</text:p>
                  </table:table-cell>
                  <table:table-cell table:style-name="entry" table:number-rows-spanned="1" table:number-columns-spanned="1">
                    <text:p text:style-name="table_al">= manager </text:p>
                  </table:table-cell>
                </table:table-row>
                <table:table-row table:style-name="row">
                  <table:table-cell table:style-name="entry" table:number-rows-spanned="1" table:number-columns-spanned="1">
                    <text:p text:style-name="table_al">PM</text:p>
                  </table:table-cell>
                  <table:table-cell table:style-name="entry" table:number-rows-spanned="1" table:number-columns-spanned="1">
                    <text:p text:style-name="table_al">= projectmanager of projectleider </text:p>
                  </table:table-cell>
                </table:table-row>
                <table:table-row table:style-name="row">
                  <table:table-cell table:style-name="entry" table:number-rows-spanned="1" table:number-columns-spanned="1">
                    <text:p text:style-name="table_al">FWB</text:p>
                  </table:table-cell>
                  <table:table-cell table:style-name="entry" table:number-rows-spanned="1" table:number-columns-spanned="1">
                    <text:p text:style-name="table_al">= functionele werknemers bestuursdienst</text:p>
                  </table:table-cell>
                </table:table-row>
                <table:table-row table:style-name="row">
                  <table:table-cell table:style-name="entry" table:number-rows-spanned="1" table:number-columns-spanned="1">
                    <text:p text:style-name="table_al">Gem</text:p>
                  </table:table-cell>
                  <table:table-cell table:style-name="entry" table:number-rows-spanned="1" table:number-columns-spanned="1">
                    <text:p text:style-name="table_al">= gemeentesecretaris/algemeen directeur</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 mandaat</text:p>
                  </table:table-cell>
                </table:table-row>
                <table:table-row table:style-name="row">
                  <table:table-cell table:style-name="entry" table:number-rows-spanned="1" table:number-columns-spanned="1">
                    <text:p text:style-name="table_al">Mg</text:p>
                  </table:table-cell>
                  <table:table-cell table:style-name="entry" table:number-rows-spanned="1" table:number-columns-spanned="1">
                    <text:p text:style-name="table_al">= machtiging</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 volmacht (van de BM)</text:p>
                  </table:table-cell>
                </table:table-row>
                <table:table-row table:style-name="row">
                  <table:table-cell table:style-name="entry" table:number-rows-spanned="1" table:number-columns-spanned="1">
                    <text:p text:style-name="table_al">NT</text:p>
                  </table:table-cell>
                  <table:table-cell table:style-name="entry" table:number-rows-spanned="1" table:number-columns-spanned="1">
                    <text:p text:style-name="table_al">= ondermandaat niet toegestaan</text:p>
                  </table:table-cell>
                </table:table-row>
              </table:table>
              <text:p text:style-name="table_bottom"/>
            </text:section>
            <text:p text:style-name="al"/>
            <text:section text:name="table_id1-3-2-2-1-7" text:style-name="table">
              <text:p text:style-name="table_top"/>
              <table:table table:style-name="tgroup">
                <table:table-column table:style-name="id1-3-2-2-1-7-1-1"/>
                <table:table-row table:style-name="row">
                  <table:table-cell table:style-name="cell_frame_all" table:number-rows-spanned="1" table:number-columns-spanned="1">
                    <text:p text:style-name="table_al">Betreft: versie 9.9 bijgewerkt tot en met het collegebesluit van 16 maart 2021</text:p>
                  </table:table-cell>
                </table:table-row>
              </table:table>
              <text:p text:style-name="table_bottom"/>
            </text:section>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column table:style-name="id1-3-2-2-1-9-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M of Mg of V aan</text:span>
                    </text:p>
                  </table:table-cell>
                  <table:table-cell table:style-name="cell_frame_all" table:number-rows-spanned="1" table:number-columns-spanned="1">
                    <text:p text:style-name="table_al">
                      <text:span text:style-name="nadrukvet">Onder- M of Mg of V aan</text:span>
                    </text:p>
                  </table:table-cell>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ijzonderheden</text:span>
                    </text:p>
                  </table:table-cell>
                </table:table-row>
              </table:table>
              <text:p text:style-name="table_bottom"/>
            </text:section>
            <text:p text:style-name="al"/>
            <text:p text:style-name="al">
            <text:span text:style-name="nadrukvet">Aangifte BTW</text:span>
          </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column table:style-name="id1-3-2-2-1-12-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doen van de maandelijkse BTW-aangif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Belastingen en FPC (vanaf 14-04-08).</text:p>
                  </table:table-cell>
                  <table:table-cell table:style-name="cell_frame_all" table:number-rows-spanned="1" table:number-columns-spanned="1">
                    <text:p text:style-name="table_al">Mg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ansprakelijkheid (vallend onder de verzekering)</text:span>
          </text:p>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column table:style-name="id1-3-2-2-1-15-1-6"/>
                <table:table-column table:style-name="id1-3-2-2-1-15-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doening aansprakelijkstellingen door derden ter zake van zaakschades tot EUR 50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ADV (vanaf 01-06-0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doening aansprakelijkstellingen door derden ter zake van zaakschades van EUR 500,00 of meer conform afdoeningvoorstel verzeker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ADV (vanaf 01-06-0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ij afwijking van afdoeningsvoorstel verzekeraar beslissing door Colleg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fdoening aansprakelijkstellingen door derden ter zake van vermogensschades tot EUR 11.50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ADV (vanaf 01-06-0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ij afwijking van afdoeningsvoorstel verzekeraar beslissing door Colleg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fdoening aansprakelijkstellingen door derden ter zake van vermogensschades van EUR 11.500,00 of meer conform afdoeningsvoorstel verzeker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ADV (vanaf 01-06-0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ij afwijking van afdoeningsvoorstel verzekeraar beslissing door Colleg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sprakelijkstellingen door gemeente ter zake van schade aan verzekerde obje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ADV (vanaf 01-06-0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vullen, ondertekenen en opsturen aanrijdingsformulieren inzake schade gemeentelijk wagenpark (incl. inname standpunt inzake aansprakelijk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ADV(vanaf 01-06-0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Correspondentie - niet zijnde afdoening - inzake aansprakelijkstellingen en overige verzekeringsaangelegen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ADV(vanaf 01-06-05).</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ansprakelijkstelling (niet vallende onder de verzekering)</text:span>
          </text:p>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column table:style-name="id1-3-2-2-1-18-1-6"/>
                <table:table-column table:style-name="id1-3-2-2-1-18-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rief waarin de veroorzaker van schade aan gemeentelijke eigendommen dan wel de eigenaar van het materieel, waarmee schade aan gemeentelijke eigendommen is toegebracht, aansprakelijk wordt gesteld voor de ontstane schad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ADV (vanaf 01-06-0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etreft niet-verzekerde gemeente-eigendommen.</text:p>
                  </table:table-cell>
                </table:table-row>
              </table:table>
              <text:p text:style-name="table_bottom"/>
            </text:section>
            <text:p text:style-name="al"/>
            <text:p text:style-name="al">
            <text:span text:style-name="nadrukvet">Administratieve beroepen belastingen</text:span>
          </text:p>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column table:style-name="id1-3-2-2-1-21-1-5"/>
                <table:table-column table:style-name="id1-3-2-2-1-21-1-6"/>
                <table:table-column table:style-name="id1-3-2-2-1-21-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op administratieve beroepen tegen besluiten waarbij kwijtscheldingsverzoeken voor onroerende zaakbelasting, rioolheffing en afvalstoffenheffing zijn afgewez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nvorderings-ambtenaar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lgemeen</text:span>
          </text:p>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column table:style-name="id1-3-2-2-1-24-1-6"/>
                <table:table-column table:style-name="id1-3-2-2-1-24-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sturen ontvangstbevestigingen algemeen.</text:p>
                  </table:table-cell>
                  <table:table-cell table:style-name="cell_frame_all" table:number-rows-spanned="1" table:number-columns-spanned="1">
                    <text:p text:style-name="table_al">B&amp;W, </text:p>
                    <text:p text:style-name="table_al">BM</text:p>
                  </table:table-cell>
                  <table:table-cell table:style-name="cell_frame_all" table:number-rows-spanned="1" table:number-columns-spanned="1">
                    <text:p text:style-name="table_al">Dir, CM’s, PM</text:p>
                  </table:table-cell>
                  <table:table-cell table:style-name="cell_frame_all" table:number-rows-spanned="1" table:number-columns-spanned="1">
                    <text:p text:style-name="table_al">FWB (vanaf 05-06-15).</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Ontvangstbevestigingen m.b.t. bezwaarschriften is al of niet per cluster / project geregel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strekken van schriftelijke informatie van feitelijke aard aan derden, voorzover betrekking hebbend op de taken van het cluster / project.</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CM’s, PM’s</text:p>
                  </table:table-cell>
                  <table:table-cell table:style-name="cell_frame_all" table:number-rows-spanned="1" table:number-columns-spanned="1">
                    <text:p text:style-name="table_al">FWB(vanaf 05-06-15).</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zoeken om schriftelijke informatie van feitelijke aard aan derden.</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Dir, CM’s, PM’s</text:p>
                  </table:table-cell>
                  <table:table-cell table:style-name="cell_frame_all" table:number-rows-spanned="1" table:number-columns-spanned="1">
                    <text:p text:style-name="table_al">FWB(vanaf 05-06-15).</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oeren van correspondentie, niet zijnde beslu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 CM’s, PM’s</text:p>
                  </table:table-cell>
                  <table:table-cell table:style-name="cell_frame_all" table:number-rows-spanned="1" table:number-columns-spanned="1">
                    <text:p text:style-name="table_al">FWB(vanaf 05-06-15).</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uitvoeren en toezien op naleving van de beveiligingsmaatregelen- en procedures van het informatiebeveiligingsbeleid en 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 CM’s</text:p>
                  </table:table-cell>
                  <table:table-cell table:style-name="cell_frame_all" table:number-rows-spanned="1" table:number-columns-spanned="1">
                    <text:p text:style-name="table_al">NT</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a.</text:p>
                  </table:table-cell>
                  <table:table-cell table:style-name="cell_frame_all" table:number-rows-spanned="1" table:number-columns-spanned="1">
                    <text:p text:style-name="table_al">Het vaststellen van tactische plannen in het kader van informatieveiligheid op grond van het Strategisch Beleid Informatieveilig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s</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b.</text:p>
                  </table:table-cell>
                  <table:table-cell table:style-name="cell_frame_all" table:number-rows-spanned="1" table:number-columns-spanned="1">
                    <text:p text:style-name="table_al">Het vaststellen van operationele plannen in het kader van informatieveiligheid op grond van het Strategisch Beleid Informatieveilig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s</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jaarlijks evalueren en actualiseren van het informatiebeveiligingsbeleid zoals dat vastgelegd is in het informatiebeveilig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veiligings-coördinator</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in overleg met de beveiligingsadviescommissie (BAC) toezien op de voorbereiding, implementatie en uitvoering van de beveiligingsmaatregelen en procedures zoals die uitgewerkt zijn in het informatiebeveiligingsplan en het minimaal eenmaal per jaar daarover rapporteren aan het College en het directietea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veiligings-coördinator</text:p>
                  </table:table-cell>
                  <table:table-cell table:style-name="cell_frame_all" table:number-rows-spanned="1" table:number-columns-spanned="1">
                    <text:p text:style-name="table_al">N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uitzondering op artikel 3 lid 2 van de Mandaatregeling gemeente Noordoostpolder is het mandaat rechtstreeks verleend aan de beveiligingscoördinato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Rapporteren over veiligheidsincid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veiligings-coördinator</text:p>
                  </table:table-cell>
                  <table:table-cell table:style-name="cell_frame_all" table:number-rows-spanned="1" table:number-columns-spanned="1">
                    <text:p text:style-name="table_al">N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uitzondering op artikel 3 lid 2 van de Mandaatregeling gemeente Noordoostpolder is het mandaat rechtstreeks verleend aan de beveiligingscoördinato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evraagd en ongevraagd adviseren aan het College over beveiligingsmaatreg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veiligings-coördinator</text:p>
                  </table:table-cell>
                  <table:table-cell table:style-name="cell_frame_all" table:number-rows-spanned="1" table:number-columns-spanned="1">
                    <text:p text:style-name="table_al">N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uitzondering op artikel 3 lid 2 van de Mandaatregeling gemeente Noordoostpolder is het mandaat rechtstreeks verleend aan de beveiligingscoördinato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op basis van een jaarlijks opgesteld controleplan verzorgen van onafhankelijke controles op de correctheid en naleving van beveiligingsprocedures en maatregelen, het rapporteren daarover aan de BAC en het doen van verbetervoorstel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veiligings-coördinator</text:p>
                  </table:table-cell>
                  <table:table-cell table:style-name="cell_frame_all" table:number-rows-spanned="1" table:number-columns-spanned="1">
                    <text:p text:style-name="table_al">NT</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zich op strategisch-tactisch niveau bezighouden met de informatiebeveiliging, d.w.z.:</text:p>
                    <text:list text:style-name="id1-3-2-2-1-24-1-8-14-2-2">
                      <text:list-item text:style-override="id1-3-2-2-1-24-1-8-14-2-2-1">
                        <text:number>-</text:number>
                        <text:p text:style-name="table_al"> het richting geven aan de invulling van het informatiebeveiligingsbeleid;</text:p>
                      </text:list-item>
                      <text:list-item text:style-override="id1-3-2-2-1-24-1-8-14-2-2-2">
                        <text:number>-</text:number>
                        <text:p text:style-name="table_al"> als klankbord fungeren voor het opstellen en aanscherpen van het informatiebeveiligingsbeleid en- plan en het nemen van overige beveiligingsmaatregelen</text:p>
                      </text:list-item>
                      <text:list-item text:style-override="id1-3-2-2-1-24-1-8-14-2-2-3">
                        <text:number>-</text:number>
                        <text:p text:style-name="table_al"> het aansturen van werkgroepen en/of managers informatiebeveiliging op basis van de opgestelde rapportages over controles en incidenten het erop toezien dat eens per jaar gecontroleerd wordt of de (nog) te nemen maatregelen gerealiseerd zijn.</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Voorzitter BAC(vanaf 05-06-1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De Vz. Van de BAC laat zich hierbij adviseren door het complete BAC.</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nemen van een verdagingsbesluit ingevolge artikel 4:14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s</text:p>
                  </table:table-cell>
                  <table:table-cell table:style-name="cell_frame_all" table:number-rows-spanned="1" table:number-columns-spanned="1">
                    <text:p text:style-name="table_al">FWB (vanaf 05-06-1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etreft die functionele ambtenaren die (onder)gemandateerd zijn om besluiten op aanvragen te nem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nemen van een verdagingsbesluit ingevolge artikel 6 tweede lid, Wob, een opschortingsbesluit ingevolge artikel 6, derde lid Wob of een in verband met het Wobverzoek genomen opschortingsbesluit ingevolge artikel 4:15 Awb.</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CM’s</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ext:p text:style-name="table_al">In overleg met de Wobcoördinator. Een uitgaande brief wordt mede voor akkoord voorgelegd aan de Wobcoördinator (of zijn vervanger bij afwezigheid).</text:p>
                  </table:table-cell>
                </table:table-row>
                <table:table-row table:style-name="row">
                  <table:table-cell table:style-name="cell_frame_all" table:number-rows-spanned="1" table:number-columns-spanned="1">
                    <text:p text:style-name="table_al">14a.</text:p>
                  </table:table-cell>
                  <table:table-cell table:style-name="cell_frame_all" table:number-rows-spanned="1" table:number-columns-spanned="1">
                    <text:p text:style-name="table_al">Het doorzenden van Wobverzoeken die betrekking hebben op gegevens in documenten die berusten bij een ander bestuursorgaan onder mededeling van de doorzending aan de verzoeker ingevolge artikel 4 W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s</text:p>
                  </table:table-cell>
                  <table:table-cell table:style-name="cell_frame_all" table:number-rows-spanned="1" table:number-columns-spanned="1"/>
                  <table:table-cell table:style-name="cell_frame_all" table:number-rows-spanned="1" table:number-columns-spanned="1">
                    <text:p text:style-name="table_al">M, Mg</text:p>
                  </table:table-cell>
                  <table:table-cell table:style-name="cell_frame_all" table:number-rows-spanned="1" table:number-columns-spanned="1">
                    <text:p text:style-name="table_al">In overleg met de Wobcoördinator.</text:p>
                    <text:p text:style-name="table_al">Een uitgaande brief wordt mede voor akkoord voorgelegd aan de Wobcoördinator (of zijn vervanger bij afwezigh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b.</text:p>
                  </table:table-cell>
                  <table:table-cell table:style-name="cell_frame_all" table:number-rows-spanned="1" table:number-columns-spanned="1">
                    <text:p text:style-name="table_al">Het stellen van preciseringsvragen aan een indiener van een Wobverzoek.</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s</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In overleg met de Wobcoördinator. Een uitgaande brief wordt mede voor akkoord voorgelegd aan de Wobcoördinator (of zijn vervanger bij afwezigheid).</text:p>
                  </table:table-cell>
                </table:table-row>
                <table:table-row table:style-name="row">
                  <table:table-cell table:style-name="cell_frame_all" table:number-rows-spanned="1" table:number-columns-spanned="1">
                    <text:p text:style-name="table_al">14c.</text:p>
                  </table:table-cell>
                  <table:table-cell table:style-name="cell_frame_all" table:number-rows-spanned="1" table:number-columns-spanned="1">
                    <text:p text:style-name="table_al">Een belanghebbende naar aanleiding van een Wobverzoek in de gelegenheid stellen om een zienswijze in te dienen, onder mededeling ervan aan de verzoeker</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s</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In overleg met de Wobcoördinator. Een uitgaande brief wordt mede voor akkoord voorgelegd aan de Wobcoördinator (of zijn vervanger bij afwezigheid).</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beslissen op Wobverzoeken, inclusief het weigeren, buiten behandeling stellen, geheel of gedeeltelijk afwijzen van verzoe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s</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ext:p text:style-name="table_al">In overleg met de Wobcoördinator. Een uitgaande brief wordt mede voor akkoord voorgelegd aan de Wobcoördinator (of zijn vervanger bij afwezigheid).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fwijken van de in het inkoopbeleid vastgestelde procedurele regel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uiten op verzoeken van derden om handhavend op te treden op grond van artikel 5.32 van de Algemene wet bestuursrecht jo. Artikel 125 van de Gemeentewet, inclusief het (gedeeltelijk) weigeren van verzoe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VTH</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en tot de uitgifte en het beheer van de gemeentelijke eHerkenningsmiddelen, inclusief volmacht van de burgemeester om overeenkomsten te onderteke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interne dienst-</text:p>
                    <text:p text:style-name="table_al">verlening</text:p>
                  </table:table-cell>
                  <table:table-cell table:style-name="cell_frame_all" table:number-rows-spanned="1" table:number-columns-spanned="1">
                    <text:p text:style-name="table_al">Adviseurs informatievoor-ziening (vanaf 18-11-17).</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doorvoeren van marginale wijzigingen in het Handboek Vervan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interne dienst-</text:p>
                    <text:p text:style-name="table_al">verlening</text:p>
                  </table:table-cell>
                  <table:table-cell table:style-name="cell_frame_all" table:number-rows-spanned="1" table:number-columns-spanned="1"/>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Instemmen met de overeenkomstig het Handboek Vervanging 2014 en opeenvolgende versies jaarlijks op te stellen lijst met te vernietigen archiefbeschei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sluiten van bruikleenovereenkomsten met derden voor het lenen van een aanhangwagen bij de milieustraa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CM WB</text:p>
                  </table:table-cell>
                  <table:table-cell table:style-name="cell_frame_all" table:number-rows-spanned="1" table:number-columns-spanned="1">
                    <text:p text:style-name="table_al">Medewerkers fvalscheidings station (vanaf 26-06-16).</text:p>
                  </table:table-cell>
                  <table:table-cell table:style-name="cell_frame_all" table:number-rows-spanned="1" table:number-columns-spanned="1">
                    <text:p text:style-name="table_al">M, 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aangaan van overeenkomsten over, het uitvoeren van en toezien op naleving van de beveiligingsmaatregelen- en procedures van het informatiebeveiligingsbeleid en plan, inclusief de volmacht van de burgemeester om deze overeenkomsten te onderteken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s (vanaf 25-07-18).</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aststellen van BHV beleid en daarop gebaseerde plannen en (het toezien op) de uitvoering erv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nemen van een verdagingsbesluit ingevolge artikel 4, vijfde lid, Who, een opschortingsbesluit ingevolge artikel 4, zesde lid, Who of een in verband met het Who verzoek genomen opschortingsbesluit ingevolge artikel 4:15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s (vanaf 27-06-16).</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leg met de Whocoordinator. Een uitgaande brief wordt mede voor akkoord voorgelegd aan de Whocoordinator (of zijn vervanger bij afwezigheid).</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beslissen op Whoverzoeken, inclusief het geheel of gedeeltelijk weigeren van verzoe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s (vanaf 27-06-16).</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leg met de Whocoordinator. Een uitgaande brief wordt mede voor akkoord voorgelegd aan de Whocoordinator (of zijn vervanger bij afwezigheid).</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beslissen op Whoverzoeken, inclusief het (gedeeltelijk) weigeren van verzoe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s (vanaf 27-06-16).</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leg met de Whocoordinator. Een uitgaande brief wordt mede voor akkoord voorgelegd aan de Whocoordinator (of zijn vervanger bij afwezigheid).</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machtigen van medewerkers om burgemeester en wethouders danwel de burgemeester te vertegenwoordigen bij zittingen van de (voorzieningenrechter van de) rechtbank Midden-Nederland, sector bestuursrecht, de (voorzieningenrechter van de) Afdeling bestuursrechtspraak van de Raad van State, de (voorzieningenrechter van de) Centrale Raad van Beroep en de (voorzieningenrechter van het) College van beroep voor het College van beroep voor het bedrijfsleven en het volmachtigen van medewerkers om de gemeente te vertegenwoordigen in verband met prvaatrechtelijke procedures bij zittingen van de Rechtbank Midden-Nederland, sectoren civiel recht en kanton of andere rechtbanken, gerechtshoven of arbitrale colleges.</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ADV (vanaf 25-07-18).</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De burgemeester wordt vooraf geinformeerd als hij als bestuursorgaan vertegenwoordigd wordt.</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register ex.artikel 27 Wgr beheren inclusief het zonodig actualiseren erv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ADV</text:p>
                  </table:table-cell>
                  <table:table-cell table:style-name="cell_frame_all" table:number-rows-spanned="1" table:number-columns-spanned="1"/>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aangaan van bewerkersovereenkomsten als bedoeld in artikel 14 van de Wet bescherming persoonsgegevens, c.q. verwerkersovereenkomsten als bedoeld in artikel 28 derde lid Algemene Verordening Gegevensbescherming (AVG), inclusief de volmacht van de burgemeester om deze overeenkomsten te ondertekenen. </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Gem</text:p>
                  </table:table-cell>
                  <table:table-cell table:style-name="cell_frame_all" table:number-rows-spanned="1" table:number-columns-spanned="1">
                    <text:p text:style-name="table_al">CM’s</text:p>
                  </table:table-cell>
                  <table:table-cell table:style-name="cell_frame_all" table:number-rows-spanned="1" table:number-columns-spanned="1">
                    <text:p text:style-name="table_al">M,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beslissen op ingebrekestellingen. </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CM’s</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aanwijzen van medewerkers als accounthouders voor de Stichting Stimuleringsfonds Volkshuisvesting Nederlandse gemeenten en het hierover infomeren van de Stichting.</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CM RO</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beslissen op een gedoogverzoek dat gerelateerd is aan één van de hoofdstukken Algemene plaatselijke verordening Noordoostpolder, Brandveiligheid, Drank- en Horeca, Markten, Milieu, Ruimtelijke Ordening, Wet algemene bepalingen omgevingsrecht, Wet kinderopvang.</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CM VTH</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ext:p text:style-name="table_al">De reikwijdte van het mandaat is beperkt tot de taken en bevoegdheden van de manager Vergunningen, Toezicht en Handhaving.</text:p>
                  </table:table-cell>
                </table:table-row>
              </table:table>
              <text:p text:style-name="table_bottom"/>
            </text:section>
            <text:p text:style-name="al"/>
            <text:p text:style-name="al">
            <text:span text:style-name="nadrukvet">Algemene plaatselijke verordening Noordoostpolder</text:span>
          </text:p>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column table:style-name="id1-3-2-2-1-27-1-5"/>
                <table:table-column table:style-name="id1-3-2-2-1-27-1-6"/>
                <table:table-column table:style-name="id1-3-2-2-1-27-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uiten behandeling laten van aanvragen om vergunning wegens onvolledigheid op grond van artikel 4:5 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theffing als bedoeld in artikel 2:9 van de Apv (straatartiest).</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CM KCC,</text:p>
                    <text:p text:style-name="table_al">Medewerkers cluster KCC (vanaf 01-06-0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unning als bedoeld in artikel 2:10 van de Apv (plaatsen van voorwerpen op een openbare plaats of aan de weg in strijd met de publieke func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CM KCC,</text:p>
                    <text:p text:style-name="table_al">Medewerkers cluster KCC (vanaf 01-06-0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o.m. cluster IB.</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gunning als bedoeld in artikel 2:25 van de Apv (evenement).</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o.m. politie, brandweer en cluster IB.</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gunning als bedoeld in artikel 2:40.2 van de Apv en artikel 30b van de Wet op de kansspelen.</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gunning als bedoeld in artikel 2:72. van de Apv (ter beschikking stellen van vuurwe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gunning als bedoeld in artikel 2:73 en 2:73.1 van de Apv (verbod gebruik vuurwerk en carb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o.m. brandweer en politi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ntheffing als bedoeld in artikel 4:6 van de Apv (overige geluidhi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o.m. politi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ntheffing als bedoeld in artikel 5:2 van de Apv (parkeren van voertui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o.m. politi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ntheffing als bedoeld in artikel 5:6 van de Apv (plaatsen kampeermidd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1-06-0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o.m. politie en cluster IB.</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ntheffing als bedoeld in artikel 5:7 van de Apv (verbod parkeren reclamevoertui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1-06-0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o.m. cluster IB.</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theffing als bedoeld in artikel 5:8 van de Apv (verbod parkeren grote voertui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1-06-0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o.m. politie en cluster IB.</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ntheffing als bedoeld in artikel 5:11 van de Apv (aantasting groenvoorzieningen door voertui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1-06-0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o.m. cluster Wijkbehee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gunning als bedoeld in artikel 5:13 van de Apv (collecte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CM KCC,</text:p>
                    <text:p text:style-name="table_al">Medewerkers cluster KCC</text:p>
                    <text:p text:style-name="table_al">(vanaf 01-06-05 (deels)).</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gunning als bedoeld in artikel 5:18 van de Apv (standplaat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1-06-0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o.m. cluster IB.</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gunning als bedoeld in artikel 5:23 van de Apv (snuffelmarkten e.d.).</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1-06-0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ntheffing als bedoeld in artikel 5:31:1 van de Apv (ontheffing innemen ligplaats door woonschi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RO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ntheffing als bedoeld in artikel 4:18 van de Apv (ontheffing verbod kamperen buiten kampeerterrei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27-06-16).</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lengen beslistermijn ten hoogste van acht weken als bedoeld in artikel 1:2 van de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RO, CM VTH (vanaf 27-06-16).</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Intrekking of wijziging van een vergunning of ontheffing als bedoeld in artikel 1:6 van de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RO, CM VTH (vanaf 27-06-16).</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andhavingsbeschikking in verband met overtreding van artikel 2:12 APV op basis van artikel 5:32 van de Algemene wet bestuursrecht jo. artikel 125 van de Gemeentewet.</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CM VTH</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gunning als bedoeld in artikel 2:28 van de Apv (exploitatievergunning openbare inrichting).</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25-07-18).</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uiten over aanvragen om een ligplaatsenvergunningvergunning als bedoeld in artikel 5.31.2 van de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en RO (vanaf 25-07-18).</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andhavingsbeschikking in verband met overtreding van artikel 2:28 APV op basis van artikel 5:32 van de Algemene wet bestuursrecht en/of artikel 2.30 Algemene wet bestuursrecht, jo. artikel 125 van de Gemeentewet.</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CM VTH</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Algemene wet Bestuursrecht</text:span>
          </text:p>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column table:style-name="id1-3-2-2-1-30-1-5"/>
                <table:table-column table:style-name="id1-3-2-2-1-30-1-6"/>
                <table:table-column table:style-name="id1-3-2-2-1-30-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tvangstbevestiging bezwaarschrift.</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ADV, juridische dviseurs cluster ADV (vanaf 01-06-05).</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daging beslissing op bezwaarschrift.</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ADV en de juridische adviseurs van cluster ADV (vanaf 27-06-16).</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issen op bezwaarschriften.</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Gem</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ext:p text:style-name="table_al">Het mandaat is beperkt tot bezwaarschriften waarop de Verordening bezwaarschriften Noordoostpolder van toepassing is en geldt voor bezwaarschriften tegen besluiten, ongeacht de wettelijke grondslag, waarover in (onder)mandaat door een manager is beslist én het advies van de commissie behandeling bezwaarschriften Noordoostpolder over het bezwaarschrift wordt gevolgd. Bezwaarschriften tegen besluiten over personele aangelegenheden vallen niet onder het mandaa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gaan en ondertekenen van een mediationovereenkomst bij de start van de mediation in geval het besluit onder ambtelijk mandaat is genomen.</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s (vanaf 25-07-18).</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gaan en ondertekenen van een </text:p>
                    <text:p text:style-name="table_al">vaststellingsovereenkomst bij het einde van de mediation in het geval het besluit onder ambtelijk mandaat is genomen.</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Managers (vanaf 25-07-18).</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Beeldende kunst (verwerving)</text:span>
          </text:p>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column table:style-name="id1-3-2-2-1-33-1-5"/>
                <table:table-column table:style-name="id1-3-2-2-1-33-1-6"/>
                <table:table-column table:style-name="id1-3-2-2-1-33-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ving beeldende kun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MO (vanaf 05-06-1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egraafplaatsen</text:span>
          </text:p>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column table:style-name="id1-3-2-2-1-36-1-5"/>
                <table:table-column table:style-name="id1-3-2-2-1-36-1-6"/>
                <table:table-column table:style-name="id1-3-2-2-1-36-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rief aan de rechthebbende inzake afloop van een huurtermijn, conform artikel 14 van de beheersverordening gemeentelijke begraaf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KCC en medewerker begraafplaatsen KCC.</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rief aan de rechthebbende inzake omzetting huurgraf in een algemeen graf, conform artikel 16 van de beheersverordening gemeentelijke begraaf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KCC en medewerker begraafplaatsen KCC.</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reidverklaring tot ontvangst van as aan het crematorium dan wel nabestaand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KCC en medewerker begraafplaatsen KCC.</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Wanneer er een crematie heeft plaatsgevonden, wordt een “Bereidverklaring tot ontvangst van as” verstuurd naar het crematorium. In het kader van een wijziging van de Wet op de Lijkbezorging kan dit ook naar de nabestaand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ragenformulier ter verkrijging van persoonsgegevens i.h.k.v. beheersverordening gemeentelijke begraaf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KCC en medewerker begraafplaatsen KCC.</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Wanneer onzekerheid bestaat over de juistheid van het adres wordt bij de betreffende gemeente via een standaardformulier de juistheid van het adres/gegevens getoets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handeling van de aanvraag om een vergunning grafbedekking door een steenhouwer dan wel nabestaande, conform artikel 18, lid 1 van de beheersverordening gemeentelijke begraaf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KCC en medewerker begraafplaatsen KCC.</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schrijving rechthebbende inzake onderhoud gedenktekenen, conform artikel 8 van de Regeling op het plaatsen, hebben en onderhouden van grafbedek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KCC en medewerker begraafplaatsen KCC.</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Uitgifte van graven aan nabestaande, conform artikel 28, lid 1 van de Wet op de Lijkbezor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KCC en medewerker begraafplaatsen KCC.</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handeling van een verzoek inzake overschrijving eigendomsrechten, conform artikel 15 van de beheersverordening gemeentelijke begraaf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KCC en medewerker begraafplaatsen KCC.</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Beleid divers m.b.t. sociale wetgeving</text:span>
          </text:p>
            <text:section text:name="table_id1-3-2-2-1-39" text:style-name="table">
              <text:p text:style-name="table_top"/>
              <table:table table:style-name="tgroup">
                <table:table-column table:style-name="id1-3-2-2-1-39-1-1"/>
                <table:table-column table:style-name="id1-3-2-2-1-39-1-2"/>
                <table:table-column table:style-name="id1-3-2-2-1-39-1-3"/>
                <table:table-column table:style-name="id1-3-2-2-1-39-1-4"/>
                <table:table-column table:style-name="id1-3-2-2-1-39-1-5"/>
                <table:table-column table:style-name="id1-3-2-2-1-39-1-6"/>
                <table:table-column table:style-name="id1-3-2-2-1-39-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rieven met betrekking tot organisatorische z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NT</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Brieven m.b.t. openingstijden, inrichting, werkwijze etc.</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voeringsafspraken met derden o.g.v. met hen gesloten overee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NT</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raude-aangiften in het kader van sociale wet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NT</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Kwartaalrapportages en declaraties WIW (Wet Inschakeling Werkzoekenden) voor het Ministerie Sociale Zaken en Werkgelegen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05-06-15).</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wartaalrapportages en declaraties REA (Re-integratie Arbeidsgehandicapten) Ministerie van Sociale Z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05-06-15).</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wartaalrapportages en declaraties I/D-regeling (In- en Doorstroombanen) voor het Ministerie van Sociale Z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05-06-15).</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frekeningen ESF m.b.t. onder nr. 11 genoemde subsidieaanvr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NT</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gaan contracten m.b.t. inkoop uitstroomactivite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NT</text:p>
                  </table:table-cell>
                  <table:table-cell table:style-name="cell_frame_all" table:number-rows-spanned="1" table:number-columns-spanned="1">
                    <text:p text:style-name="table_al">M, V</text:p>
                  </table:table-cell>
                  <table:table-cell table:style-name="cell_frame_all" table:number-rows-spanned="1" table:number-columns-spanned="1">
                    <text:p text:style-name="table_al">Toetsing overeenkomst door cluster ADV.</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Correspondentie (niet zijnde besluit op) inzake bezwaarschriften betreffende besluiten waarbij de MO-zaak advies heeft uitgebra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05-06-15).</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Deze correspondentie betreft advisering van de MO-zaak inzake bezwaarschrift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Fiattering plannen van aanpak (trajectplannen) inzake uitstroombevordering in het kader van de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klantmanagers USD cluster USD (vanaf 01-06-0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ubsidieaanvragen ESF m.b.t. de uitstroombevordering in het kader van de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NT</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Bijdrageregeling toepassing zonne-energie particuliere woningen Noordoostpolder</text:span>
          </text:p>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column table:style-name="id1-3-2-2-1-42-1-5"/>
                <table:table-column table:style-name="id1-3-2-2-1-42-1-6"/>
                <table:table-column table:style-name="id1-3-2-2-1-42-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en bijdrageregeling toepassing zonne-energie particuliere woningen Noordoostpol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RO (vanaf 05-06-1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lijverslening </text:span>
          </text:p>
            <text:section text:name="table_id1-3-2-2-1-45" text:style-name="table">
              <text:p text:style-name="table_top"/>
              <table:table table:style-name="tgroup">
                <table:table-column table:style-name="id1-3-2-2-1-45-1-1"/>
                <table:table-column table:style-name="id1-3-2-2-1-45-1-2"/>
                <table:table-column table:style-name="id1-3-2-2-1-45-1-3"/>
                <table:table-column table:style-name="id1-3-2-2-1-45-1-4"/>
                <table:table-column table:style-name="id1-3-2-2-1-45-1-5"/>
                <table:table-column table:style-name="id1-3-2-2-1-45-1-6"/>
                <table:table-column table:style-name="id1-3-2-2-1-45-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ing van de Tijdelijke verordening blijverslening Gemeente Noordoostpol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R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omenverordening</text:span>
          </text:p>
            <text:section text:name="table_id1-3-2-2-1-48" text:style-name="table">
              <text:p text:style-name="table_top"/>
              <table:table table:style-name="tgroup">
                <table:table-column table:style-name="id1-3-2-2-1-48-1-1"/>
                <table:table-column table:style-name="id1-3-2-2-1-48-1-2"/>
                <table:table-column table:style-name="id1-3-2-2-1-48-1-3"/>
                <table:table-column table:style-name="id1-3-2-2-1-48-1-4"/>
                <table:table-column table:style-name="id1-3-2-2-1-48-1-5"/>
                <table:table-column table:style-name="id1-3-2-2-1-48-1-6"/>
                <table:table-column table:style-name="id1-3-2-2-1-48-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g.v. artikel 5 van de Bomenverordening Noordoostpolder 200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randveiligheidsaangelegenheden</text:span>
          </text:p>
            <text:section text:name="table_id1-3-2-2-1-51" text:style-name="table">
              <text:p text:style-name="table_top"/>
              <table:table table:style-name="tgroup">
                <table:table-column table:style-name="id1-3-2-2-1-51-1-1"/>
                <table:table-column table:style-name="id1-3-2-2-1-51-1-2"/>
                <table:table-column table:style-name="id1-3-2-2-1-51-1-3"/>
                <table:table-column table:style-name="id1-3-2-2-1-51-1-4"/>
                <table:table-column table:style-name="id1-3-2-2-1-51-1-5"/>
                <table:table-column table:style-name="id1-3-2-2-1-51-1-6"/>
                <table:table-column table:style-name="id1-3-2-2-1-51-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bruiksvergunning in het kader van het Bouwbesluit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1-06-0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bruiksvergunning in het kader van de brandbeveilig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1-06-0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orrespondentie over bij controles geconstateerde gebreken m.b.t. gebruiksvergunningen i.h.k.v. het Bouwbesluit 2012, inclusief het versturen van rekeningen hieromtren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rrespondentie over bij controles geconstateerde gebreken m.b.t. gebruiksvergunningen i.h.k.v. de brandbeveiligingsverordening, inclusief het versturen van rekeningen hieromtren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Rekeningen op basis van de verordening op de heffing en de invordering van brandweerrechten 199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1-09-05).</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Rekeningen op basis van de legesverordening m.b.t. brandweeraangelegen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1-09-05).</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belastende beschikking in het kader van het Bouwbesluit 2012 en de brandbeveiligingsverordening en de Algemene Wet bestuursrecht, inclusief het afdoen van zienswijzen en beden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Budgetregeling</text:span>
          </text:p>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column table:style-name="id1-3-2-2-1-54-1-5"/>
                <table:table-column table:style-name="id1-3-2-2-1-54-1-6"/>
                <table:table-column table:style-name="id1-3-2-2-1-54-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lenen van een opdracht in de vorm van een opdrachtbrief , opdrachtbon of het sluiten</text:p>
                    <text:p text:style-name="table_al">van een overeenkomst en het daarmee binden van de gemeente aan de bedoelde</text:p>
                    <text:p text:style-name="table_al">opdracht.</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 CM’s, Pm’s</text:p>
                  </table:table-cell>
                  <table:table-cell table:style-name="cell_frame_all" table:number-rows-spanned="1" table:number-columns-spanned="1">
                    <text:p text:style-name="table_al">FWB (vanaf 05-06-15).</text:p>
                  </table:table-cell>
                  <table:table-cell table:style-name="cell_frame_all" table:number-rows-spanned="1" table:number-columns-spanned="1">
                    <text:p text:style-name="table_al">M, Mg, V</text:p>
                  </table:table-cell>
                  <table:table-cell table:style-name="cell_frame_all" table:number-rows-spanned="1" table:number-columns-spanned="1">
                    <text:p text:style-name="table_al">Budgetregeling en inkoopbeleid zijn van overeenkomstige toepassing.</text:p>
                    <text:p text:style-name="table_al">Indien de opdrachtverlener niet beschikt over een/het budget terzake, is voorafgaande instemming van de betrokken budgethouder noodzakelijk alvorens deze bevoegdheid mag worden uitgevoerd. Inclusief volmacht van de burgemeester om de opdrachtbrief/opdrachtbon en/of overeenkomst te teken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oeren van correspondentie in verband met het verlenen van een opdracht (zie bevoegdheid 1 inzake de budgetregeling), niet zijnde het verlenen van een opdracht.</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 CM’s, Pm’s</text:p>
                  </table:table-cell>
                  <table:table-cell table:style-name="cell_frame_all" table:number-rows-spanned="1" table:number-columns-spanned="1">
                    <text:p text:style-name="table_al">FWB (vanaf 05-06-15).</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urgernet</text:span>
          </text:p>
            <text:section text:name="table_id1-3-2-2-1-57" text:style-name="table">
              <text:p text:style-name="table_top"/>
              <table:table table:style-name="tgroup">
                <table:table-column table:style-name="id1-3-2-2-1-57-1-1"/>
                <table:table-column table:style-name="id1-3-2-2-1-57-1-2"/>
                <table:table-column table:style-name="id1-3-2-2-1-57-1-3"/>
                <table:table-column table:style-name="id1-3-2-2-1-57-1-4"/>
                <table:table-column table:style-name="id1-3-2-2-1-57-1-5"/>
                <table:table-column table:style-name="id1-3-2-2-1-57-1-6"/>
                <table:table-column table:style-name="id1-3-2-2-1-57-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en uitschrijven inzake deelname aan Burgernet, inclusief de daarbij behorende werkzaamheden.</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CM KCC</text:p>
                  </table:table-cell>
                  <table:table-cell table:style-name="cell_frame_all" table:number-rows-spanned="1" table:number-columns-spanned="1">
                    <text:p text:style-name="table_al">Medewerkers cluster KCC (vanaf 05-06-15).</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Collectieve arbeidsvoorwaarden Noordoostpolder c.a.</text:span>
          </text:p>
            <text:section text:name="table_id1-3-2-2-1-60" text:style-name="table">
              <text:p text:style-name="table_top"/>
              <table:table table:style-name="tgroup">
                <table:table-column table:style-name="id1-3-2-2-1-60-1-1"/>
                <table:table-column table:style-name="id1-3-2-2-1-60-1-2"/>
                <table:table-column table:style-name="id1-3-2-2-1-60-1-3"/>
                <table:table-column table:style-name="id1-3-2-2-1-60-1-4"/>
                <table:table-column table:style-name="id1-3-2-2-1-60-1-5"/>
                <table:table-column table:style-name="id1-3-2-2-1-60-1-6"/>
                <table:table-column table:style-name="id1-3-2-2-1-60-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en beëindigen van arbeidsovereenkomsten met werknemers (vast, tijdelijk, interim, zzp, uitzend,voor onbepaalde tijd), niet zijnde personeel van de griff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text:p>
                  </table:table-cell>
                  <table:table-cell table:style-name="cell_frame_all" table:number-rows-spanned="1" table:number-columns-spanned="1">
                    <text:p text:style-name="table_al">CM’s (vanaf 01-09-05 ondermandaat), ondervolmacht.</text:p>
                  </table:table-cell>
                  <table:table-cell table:style-name="cell_frame_all" table:number-rows-spanned="1" table:number-columns-spanned="1">
                    <text:p text:style-name="table_al">M, Mg, V</text:p>
                  </table:table-cell>
                  <table:table-cell table:style-name="cell_frame_all" table:number-rows-spanned="1" table:number-columns-spanned="1">
                    <text:p text:style-name="table_al">Budgetregeling gemeente Noordoostpolder is van toepassing</text:p>
                    <text:p text:style-name="table_al">Organisatiestatuut is van toepassing. I.o.m. cluster ADV;</text:p>
                    <text:p text:style-name="table_al">De reikwijdte van het ondermandaat van de managers is beperkt tot medewerkers van hun clust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ijziging/aanpassing arbeidsduur en werktij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s (vanaf 23-01-08), teamleiders (vanaf 27-06-16).</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o.m. cluster ADV.</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ijzigingen in de functie indeling en de gevolgen daarvan voor het salaris en wijzigingen in het salaris door toekenning van toelagen en overige (vaste) mut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N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o.m. het cluster advie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kennen van (tijdelijke) functioneringstoel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s (vanaf 23-01-08), teamleiders( vanaf 27-06-16).</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oekennen van variabele vergoedingen en toelagen zoals onder meer in verband met overwerk, onregelmatige diensten, dienstkilometers/dienstreizen, gladheidsbestrijding, studiekosten en zwaar, onaangenaam of gevaarlijk werk (inconveniententoelag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s (vanaf 23-01-08), teamleiders (vanaf 27-06-16).</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issen op verzoeken voor het aan- en verkopen van bovenwettelijke vakantieu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s en teamleiders (vanaf 27-06-16).</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kennen aanvraag ouderschapsverlo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s (vanaf 01-09-05), teamleiders (vanaf 27-06-16).</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dgetregeling gemeente Noordoostpolder is van toepassing.</text:p>
                    <text:p text:style-name="table_al">I.o.m. cluster ADV.</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oekennen aanvraag zwangerschaps- en bevallingsverlof.</text:p>
                    <text:p text:style-name="table_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s (vanaf 01-09-05), teamleiders (vanaf 27-06-16).</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o.m. cluster AD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orten loon in verband met i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s (vanaf 23-01-08), teamleiders (vanaf 27-06-16).</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o.m. cluster ADV.</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pdracht geven tot een geneeskundig onderzoek .op basis van artikel 7:1 van de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s(vanaf 01-09-05), teamleiders (vanaf 27-06-16).</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o.m. cluster ADV.</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Ziekmelden werknemer na geneeskundig onderzoek op basis van artikel 7:1 van de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s (vanaf 23-01-08), teamleiders (vanaf 27-06-16).</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o.m. cluster ADV.</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zieningen treffen in het belang van herstel van de werknem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s (vanaf 01-09-05), teamleiders (vanaf 27-06-16).</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dgetregeling gemeente </text:p>
                    <text:p text:style-name="table_al">Noordoostpolder is van toepassing</text:p>
                    <text:p text:style-name="table_al">I.o.m. cluster ADV.</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winnen informatie met betrekking tot arbeidsongeschiktheid werknem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s (vanaf 01-09-05), teamleiders (vanaf 27-06-16).</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o.m. cluster ADV.</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formeren werknemer met betrekking tot arbeidsongeschikt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s (vanaf 01-09-05), teamleiders (vanaf 27-06-16).</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o.m. cluster ADV.</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pleggen verbod betreden arbeidsterrei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s (vanaf 05-06-15), teamleiders (vanaf 27-06-16).</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o.m. cluster ADV.</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Uitvoering van de Regeling studiefacilite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s (vanaf 01-09-05), teamleiders (vanaf 27-06-16).</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dgetregeling gemeente </text:p>
                    <text:p text:style-name="table_al">Noordoostpolder is van toepassing</text:p>
                    <text:p text:style-name="table_al">I.o.m. cluster ADV.</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Uitvoering mandaten zoals genoemd onder 1, 4 en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nterne dienstverlening m.b.t. mandaten 1 en 4,tevens ondermandaat aan personeelsadviseurs</text:p>
                    <text:p text:style-name="table_al">(vanaf 01-06-05).</text:p>
                  </table:table-cell>
                  <table:table-cell table:style-name="cell_frame_all" table:number-rows-spanned="1" table:number-columns-spanned="1">
                    <text:p text:style-name="table_al">M, Mg</text:p>
                  </table:table-cell>
                  <table:table-cell table:style-name="cell_frame_all" table:number-rows-spanned="1" table:number-columns-spanned="1">
                    <text:p text:style-name="table_al">Brief wordt opgesteld door cluster</text:p>
                    <text:p text:style-name="table_al">interne dienstverlening;</text:p>
                    <text:p text:style-name="table_al">Brief gaat uit via gemandateerde.</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pleggen van sancties ingevolge het sanctiebel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NT</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Sluiten van bruikleenovereenkomsten voor mobiele devices als laptops, tablets, smartphones 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s (vanaf 05-06-15).</text:p>
                    <text:p text:style-name="table_al">Teamleiders (vanaf 25-07-18).</text:p>
                  </table:table-cell>
                  <table:table-cell table:style-name="cell_frame_all" table:number-rows-spanned="1" table:number-columns-spanned="1">
                    <text:p text:style-name="table_al">M, V</text:p>
                  </table:table-cell>
                  <table:table-cell table:style-name="cell_frame_all" table:number-rows-spanned="1" table:number-columns-spanned="1">
                    <text:p text:style-name="table_al">Inclusief volmacht van de BM om de overeenkomsten te onderteken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uiten op grond van artikel 8 Regeling werktijden (aanwijzen collectieve vrije dagen waarop de openbare dienst van de gemeente is geslo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nemen van besluiten als bedoeld in de artikelen 2 en 3 van de Procedureregeling functiebeschrijving en -waardering gemeente Noordoostpol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pgave nevenwerkzaamheden in het kader van artikel 8, tweede lid, Ambtenaren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s (vanaf 27-06-16).</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anwijzing voorkeurskandida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s</text:p>
                  </table:table-cell>
                  <table:table-cell table:style-name="cell_frame_all" table:number-rows-spanned="1" table:number-columns-spanned="1"/>
                  <table:table-cell table:style-name="cell_frame_all" table:number-rows-spanned="1" table:number-columns-spanned="1">
                    <text:p text:style-name="table_al">Mg</text:p>
                  </table:table-cell>
                  <table:table-cell table:style-name="cell_frame_all" table:number-rows-spanned="1" table:number-columns-spanned="1">
                    <text:p text:style-name="table_al">Na instemming van de directeur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ondertekenen van arbeidsovereenkomsten met griffiepersoneel, uitgezonderd de raadsgriffier</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Raadsgriffier</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 uitvoering van alle in het hoofdstuk Collectieve arbeidsvoorwaarden genoemde mandaten, machtigingen en volmach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S&amp;O en adviseur/assistent P&amp;O (vanaf 27-06-16,,m.u.v mandaat nr.24).</text:p>
                  </table:table-cell>
                  <table:table-cell table:style-name="cell_frame_all" table:number-rows-spanned="1" table:number-columns-spanned="1">
                    <text:p text:style-name="table_al">M, Mg, V</text:p>
                  </table:table-cell>
                  <table:table-cell table:style-name="cell_frame_all" table:number-rows-spanned="1" table:number-columns-spanned="1">
                    <text:p text:style-name="table_al">De brief wordt opgesteld door cluster interne dienstverlening. De brief gaat uit via de ondergemandateerde.</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oepassen van sancties op grond van artikel 7:13:2 en/of 7:14 van de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Drank- en Horecawet</text:span>
          </text:p>
            <text:section text:name="table_id1-3-2-2-1-63" text:style-name="table">
              <text:p text:style-name="table_top"/>
              <table:table table:style-name="tgroup">
                <table:table-column table:style-name="id1-3-2-2-1-63-1-1"/>
                <table:table-column table:style-name="id1-3-2-2-1-63-1-2"/>
                <table:table-column table:style-name="id1-3-2-2-1-63-1-3"/>
                <table:table-column table:style-name="id1-3-2-2-1-63-1-4"/>
                <table:table-column table:style-name="id1-3-2-2-1-63-1-5"/>
                <table:table-column table:style-name="id1-3-2-2-1-63-1-6"/>
                <table:table-column table:style-name="id1-3-2-2-1-63-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theffing als bedoeld in artikel 35 Drank- en Horecawet.</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gunning als bedoeld in artikel 3 Drank- en Horecawet.</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winnen inlichtingen inzake Drank- en Horecawet.</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beleidsmedewerker cluster VTH, medewerker publieke dienstverlening front-office cluster VTH (vanaf 01-06-0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rrespondentie m.b.t. controle op naleving bepalingen Drank- en Horecawet.</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nemen tot belastende beschikking in het kader van Drank- en Horecawet en Awb.</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lastende beschikking in het kader van de Drank- en Horecawet en Awb.</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buiten behandeling laten van aanvragen om vergunning of ontheffing in het kader van de Drank- en Horecawet wegens onvolledigheid op grond van artikel 4:5 van de Algemene wet bestuursrecht.</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vanaf 27-06-16).</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Economische aangelegenheden</text:span>
          </text:p>
            <text:section text:name="table_id1-3-2-2-1-66" text:style-name="table">
              <text:p text:style-name="table_top"/>
              <table:table table:style-name="tgroup">
                <table:table-column table:style-name="id1-3-2-2-1-66-1-1"/>
                <table:table-column table:style-name="id1-3-2-2-1-66-1-2"/>
                <table:table-column table:style-name="id1-3-2-2-1-66-1-3"/>
                <table:table-column table:style-name="id1-3-2-2-1-66-1-4"/>
                <table:table-column table:style-name="id1-3-2-2-1-66-1-5"/>
                <table:table-column table:style-name="id1-3-2-2-1-66-1-6"/>
                <table:table-column table:style-name="id1-3-2-2-1-66-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tot de verkoop of huur van gemeentelijk groen, inclusief het sluiten van de overeenkomsten.</text:p>
                    <text:p text:style-name="table_al">Het besluiten tot de verhuur van gemeentegrond aan derden voor het gebruik van gemeentelijke loskaden, inclusief het sluiten ervan.</text:p>
                    <text:p text:style-name="table_al">Het besluiten tot de verhuur van gemeentegrond aan derden in verband met de tijdelijke plaatsing van reclameobjecten en bouwgerelateerde objecten, zoals de opslag van bouwmateriaal, bouwafvalcontainers, bouwketen, steigers, bouwkranen en hoogwerkers, inclusief het sluiten ervan.</text:p>
                    <text:p text:style-name="table_al">Het besluiten tot het aangaan van een overeenkomst voor de plaatsing van kunst, gedenktekens en verfraaiingselementen door derden in de openbare ruimte, indien voldaan wordt aan de beleidsregel ‘Kunst, verfraaiingselementen &amp; bermmonumenten in de openbare ruimte”, inclusief het sluiten ervan.</text:p>
                    <text:p text:style-name="table_al">Het besluiten tot het verhuren van gemeentelijke gronden, dienstwoningen en overige objecten, niet zijnde standplaatsen, inclusief het sluiten ervan.</text:p>
                    <text:p text:style-name="table_al">Het besluiten tot het in bruikleen geven van gemeentelijke bermen en los land, inclusief het sluiten erv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B (vanaf 27-06-16).</text:p>
                  </table:table-cell>
                  <table:table-cell table:style-name="cell_frame_all" table:number-rows-spanned="1" table:number-columns-spanned="1">
                    <text:p text:style-name="table_al">M, 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avels in optie uitgev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B (vanaf 05-06-15).</text:p>
                    <text:p text:style-name="table_al"/>
                    <text:p text:style-name="table_al">Medewerker ontwikkeling III, specialist vastgoed.</text:p>
                    <text:p text:style-name="table_al"/>
                    <text:p text:style-name="table_al">Medewerker ontwikkeling IV, Specialist vastgoed.</text:p>
                    <text:p text:style-name="table_al"/>
                    <text:p text:style-name="table_al">Medewerker ontwerp &amp; voorbereiding III.</text:p>
                    <text:p text:style-name="table_al">Coördinator vastgoed (vanaf 27-06-16).</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lengen optieterm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B (vanaf 05-06-1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aximaal 1 keer te verleng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Uitnodigingen en andere correspondentie i.v.m. het verlenen van op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B(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oopovereenkomsten t.b.v. de uitgifte van grond binnen de bestuurlijke vastgestelde condi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B(vanaf 05-06-15).</text:p>
                  </table:table-cell>
                  <table:table-cell table:style-name="cell_frame_all" table:number-rows-spanned="1" table:number-columns-spanned="1">
                    <text:p text:style-name="table_al">M, V</text:p>
                  </table:table-cell>
                  <table:table-cell table:style-name="cell_frame_all" table:number-rows-spanned="1" table:number-columns-spanned="1">
                    <text:p text:style-name="table_al">Per plan wordt B&amp;W door de Raad gemachtigd; per plan kan onder vastgestelde condities mandaat naar Di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otariële akten tekenen bij de verkoop van grond en overige zakelijke rechten.</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B(vanaf 05-06-15).</text:p>
                  </table:table-cell>
                  <table:table-cell table:style-name="cell_frame_all" table:number-rows-spanned="1" table:number-columns-spanned="1">
                    <text:p text:style-name="table_al">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Correspondentie met potentiële kopers van grond (informatie, vragen beantwoorden, begeleidende brieven terzake verkoop, etc.).</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B(vanaf 05-06-15).</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In overleg met de cluster wijkbehee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pachting los l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B(vanaf 05-06-15).</text:p>
                  </table:table-cell>
                  <table:table-cell table:style-name="cell_frame_all" table:number-rows-spanned="1" table:number-columns-spanned="1">
                    <text:p text:style-name="table_al">M, 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aangaan van een overeenkomst voor het gebruik van onder het gemeentelijk beheer en onderhoud vallende rotond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IB</text:p>
                  </table:table-cell>
                  <table:table-cell table:style-name="cell_frame_all" table:number-rows-spanned="1" table:number-columns-spanned="1">
                    <text:p text:style-name="table_al">NT</text:p>
                  </table:table-cell>
                  <table:table-cell table:style-name="cell_frame_all" table:number-rows-spanned="1" table:number-columns-spanned="1">
                    <text:p text:style-name="table_al">M, 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angaan van onderhoudscontracten voor de gemeentelijke gebouw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IB</text:p>
                  </table:table-cell>
                  <table:table-cell table:style-name="cell_frame_all" table:number-rows-spanned="1" table:number-columns-spanned="1">
                    <text:p text:style-name="table_al">NT</text:p>
                  </table:table-cell>
                  <table:table-cell table:style-name="cell_frame_all" table:number-rows-spanned="1" table:number-columns-spanned="1">
                    <text:p text:style-name="table_al">M, 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tot het sluiten van overeenkomsten voor het onderhoud van de in eigendom aan de gemeente toebehorende waterga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IB</text:p>
                  </table:table-cell>
                  <table:table-cell table:style-name="cell_frame_all" table:number-rows-spanned="1" table:number-columns-spanned="1"/>
                  <table:table-cell table:style-name="cell_frame_all" table:number-rows-spanned="1" table:number-columns-spanned="1">
                    <text:p text:style-name="table_al">M, 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en tot het sluiten van overeenkomsten voor het onderhoud van gemeentelijk gro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WB</text:p>
                  </table:table-cell>
                  <table:table-cell table:style-name="cell_frame_all" table:number-rows-spanned="1" table:number-columns-spanned="1"/>
                  <table:table-cell table:style-name="cell_frame_all" table:number-rows-spanned="1" table:number-columns-spanned="1">
                    <text:p text:style-name="table_al">M, 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besluiten tot het aangaan van overeenkomsten waarbij de gemeente eigendommen van een derde, op basis van een privaatrechtelijke titel (bijvoorbeeld pacht, huur, bruikleen, niet zijnde een zakelijk recht) in gebruik neemt c.q eigendommen aan een derde in gebruik geeft, inclusief het sluiten ervan, met inbegrip van de volmacht van de burgemeester om deze overeenkomsten te onderteken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B (vanaf 05-06-15) Teamcoordinator vastgoed (vanaf 25-7-18).</text:p>
                  </table:table-cell>
                  <table:table-cell table:style-name="cell_frame_all" table:number-rows-spanned="1" table:number-columns-spanned="1">
                    <text:p text:style-name="table_al">M, V</text:p>
                  </table:table-cell>
                  <table:table-cell table:style-name="cell_frame_all" table:number-rows-spanned="1" table:number-columns-spanned="1">
                    <text:p text:style-name="table_al">De mogelijkheid van het ondermandaat aan de teamcoordinator vastgoed is beperkt tot het sluiten van pachtovereenkomsten.</text:p>
                  </table:table-cell>
                </table:table-row>
                <table:table-row table:style-name="row">
                  <table:table-cell table:style-name="cell_frame_all" table:number-rows-spanned="1" table:number-columns-spanned="1">
                    <text:p text:style-name="table_al">13a.</text:p>
                  </table:table-cell>
                  <table:table-cell table:style-name="cell_frame_all" table:number-rows-spanned="1" table:number-columns-spanned="1">
                    <text:p text:style-name="table_al">Het besluiten tot het geven van toestemming voor de overdracht van een erfpachts- of opstalrecht voor zover dit tussen de gemeente en een wederpartij in een erfpachts- of opstalakte is vastgeleg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IB</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esluiten tot) het aangaan van de in dit hoofdstuk benoemde overeenkomsten, c.q. toestemmingen, impliceert ook het mandaat voor het ontbinden, opzeggen of anderszins beëindigen hierv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B (vanaf 27-06-16).</text:p>
                  </table:table-cell>
                  <table:table-cell table:style-name="cell_frame_all" table:number-rows-spanned="1" table:number-columns-spanned="1">
                    <text:p text:style-name="table_al">M, V</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besluiten tot) het aangaan, wijzigen en intrekken van Service Level Agreements (SLA’s) inclusief volmacht van de burgemeester om overeenkomsten te onderteke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B (vanaf 27-06-16).</text:p>
                  </table:table-cell>
                  <table:table-cell table:style-name="cell_frame_all" table:number-rows-spanned="1" table:number-columns-spanned="1">
                    <text:p text:style-name="table_al">M, 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dustriegrond in optie uitgeven.</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CM MO</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lenging termijn opties voor industriegrond.</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CM MO</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Uitnodigingen en andere correspondentie i.v.m. het verlenen van opties voor industriegrond.</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CM MO</text:p>
                  </table:table-cell>
                  <table:table-cell table:style-name="cell_frame_all" table:number-rows-spanned="1" table:number-columns-spanned="1"/>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geven van toestemming als bedoeld in artikel 3.4 van de Algemene voorwaarden voor de verkoop van grond voor de (door) verkoop van gr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B (vanaf 25-07-18).</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sluiten tot het aangaan van overeenkomsten, waarbij de gemeente op basis van ruiling om niet eigendommen van een derde verwerft, die als tegenprestatie, om niet, gemeentelijke gronden verwerf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B(vanaf 25-07-18).</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its passend in het gemeentelijk beleid.</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sluiten tot het vestigen van zakelijke rechten, zoals erfpacht, recht van opstal, erfdienstbaarheden, inclusief het aangaan van de daartoe leidende overeenkomsten, met inbegrip van de volmacht van de burgemeester om deze overeenkomsten te ondertekenen. </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a.</text:p>
                  </table:table-cell>
                  <table:table-cell table:style-name="cell_frame_all" table:number-rows-spanned="1" table:number-columns-spanned="1">
                    <text:p text:style-name="table_al">Het besluiten tot het aangaan van overeenkomsten, waarbij de gemeente gronden verwerft voor civiel- en cultuurtechnische doeleinden tot een maximum van 500 m².</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IB</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b.</text:p>
                  </table:table-cell>
                  <table:table-cell table:style-name="cell_frame_all" table:number-rows-spanned="1" table:number-columns-spanned="1">
                    <text:p text:style-name="table_al">Het besluiten tot het aangaan van overeenkomsten, waarbij de gemeente gronden verwerft ten behoeve van kadastrale correcties tot een maximum van 200 m².</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IB</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Energieverbruik (brief aan gebruikers accommodaties m.b.t. energieverbruik)</text:span>
          </text:p>
            <text:section text:name="table_id1-3-2-2-1-69" text:style-name="table">
              <text:p text:style-name="table_top"/>
              <table:table table:style-name="tgroup">
                <table:table-column table:style-name="id1-3-2-2-1-69-1-1"/>
                <table:table-column table:style-name="id1-3-2-2-1-69-1-2"/>
                <table:table-column table:style-name="id1-3-2-2-1-69-1-3"/>
                <table:table-column table:style-name="id1-3-2-2-1-69-1-4"/>
                <table:table-column table:style-name="id1-3-2-2-1-69-1-5"/>
                <table:table-column table:style-name="id1-3-2-2-1-69-1-6"/>
                <table:table-column table:style-name="id1-3-2-2-1-69-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rief aan scholen, brandweer, muzisch centrum, theater, schaftruimten en sportaccommodaties over energieverbrui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B(vanaf 05-06-15).</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De gebruikers worden periodiek op de hoogte gebracht van het verloop van het energieverbruik eventueel aangevuld met adviezen/conclusies.</text:p>
                  </table:table-cell>
                </table:table-row>
              </table:table>
              <text:p text:style-name="table_bottom"/>
            </text:section>
            <text:p text:style-name="al"/>
            <text:p text:style-name="al">
            <text:span text:style-name="nadrukvet">Financiële verhouding Rijk / gemeente</text:span>
          </text:p>
            <text:section text:name="table_id1-3-2-2-1-72" text:style-name="table">
              <text:p text:style-name="table_top"/>
              <table:table table:style-name="tgroup">
                <table:table-column table:style-name="id1-3-2-2-1-72-1-1"/>
                <table:table-column table:style-name="id1-3-2-2-1-72-1-2"/>
                <table:table-column table:style-name="id1-3-2-2-1-72-1-3"/>
                <table:table-column table:style-name="id1-3-2-2-1-72-1-4"/>
                <table:table-column table:style-name="id1-3-2-2-1-72-1-5"/>
                <table:table-column table:style-name="id1-3-2-2-1-72-1-6"/>
                <table:table-column table:style-name="id1-3-2-2-1-72-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levering kerngegevens Financiële-Verhoudingswet aan de beheerders van het gemeentefond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Manager Belastingen en FPC (vanaf 05-06-2015).</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unctiewaardering HR21</text:span>
          </text:p>
            <text:section text:name="table_id1-3-2-2-1-75" text:style-name="table">
              <text:p text:style-name="table_top"/>
              <table:table table:style-name="tgroup">
                <table:table-column table:style-name="id1-3-2-2-1-75-1-1"/>
                <table:table-column table:style-name="id1-3-2-2-1-75-1-2"/>
                <table:table-column table:style-name="id1-3-2-2-1-75-1-3"/>
                <table:table-column table:style-name="id1-3-2-2-1-75-1-4"/>
                <table:table-column table:style-name="id1-3-2-2-1-75-1-5"/>
                <table:table-column table:style-name="id1-3-2-2-1-75-1-6"/>
                <table:table-column table:style-name="id1-3-2-2-1-75-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de Procedureregeling functiebeschrijving en waard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o.m. cluster Advie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grond van de Regeling functiewaardering HR 2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ext:p text:style-name="table_al">I.o.m. cluster Advies.</text:p>
                  </table:table-cell>
                </table:table-row>
              </table:table>
              <text:p text:style-name="table_bottom"/>
            </text:section>
            <text:p text:style-name="al"/>
            <text:p text:style-name="al">
            <text:span text:style-name="nadrukvet">Gedragsregels bij het selecteren van personeel</text:span>
          </text:p>
            <text:section text:name="table_id1-3-2-2-1-78" text:style-name="table">
              <text:p text:style-name="table_top"/>
              <table:table table:style-name="tgroup">
                <table:table-column table:style-name="id1-3-2-2-1-78-1-1"/>
                <table:table-column table:style-name="id1-3-2-2-1-78-1-2"/>
                <table:table-column table:style-name="id1-3-2-2-1-78-1-3"/>
                <table:table-column table:style-name="id1-3-2-2-1-78-1-4"/>
                <table:table-column table:style-name="id1-3-2-2-1-78-1-5"/>
                <table:table-column table:style-name="id1-3-2-2-1-78-1-6"/>
                <table:table-column table:style-name="id1-3-2-2-1-78-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voegdheid openstellen vacatures binnen de personeelsform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 </text:p>
                  </table:table-cell>
                  <table:table-cell table:style-name="cell_frame_all" table:number-rows-spanned="1" table:number-columns-spanned="1">
                    <text:p text:style-name="table_al">CM’s (vanaf 05-06-1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dgetregeling gemeente Noordoostpolder is van toepassing.</text:p>
                    <text:p text:style-name="table_al">I.o.m. cluster ADV.</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schakelen extern bureau t.b.v. voorselec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s( vanaf 10-12-12).</text:p>
                    <text:p text:style-name="table_al">De teamleiders (vanaf 25-07-18).</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dgetregeling gemeente Noordoostpolder is van toepassing.</text:p>
                    <text:p text:style-name="table_al">I.o.m. cluster ADV.</text:p>
                  </table:table-cell>
                </table:table-row>
              </table:table>
              <text:p text:style-name="table_bottom"/>
            </text:section>
            <text:p text:style-name="al"/>
            <text:p text:style-name="al">
            <text:span text:style-name="nadrukvet">Gevonden voorwerpen</text:span>
          </text:p>
            <text:section text:name="table_id1-3-2-2-1-81" text:style-name="table">
              <text:p text:style-name="table_top"/>
              <table:table table:style-name="tgroup">
                <table:table-column table:style-name="id1-3-2-2-1-81-1-1"/>
                <table:table-column table:style-name="id1-3-2-2-1-81-1-2"/>
                <table:table-column table:style-name="id1-3-2-2-1-81-1-3"/>
                <table:table-column table:style-name="id1-3-2-2-1-81-1-4"/>
                <table:table-column table:style-name="id1-3-2-2-1-81-1-5"/>
                <table:table-column table:style-name="id1-3-2-2-1-81-1-6"/>
                <table:table-column table:style-name="id1-3-2-2-1-81-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egistratie en beheer van verloren en gevonden voorwerpen.</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CM KCC</text:p>
                  </table:table-cell>
                  <table:table-cell table:style-name="cell_frame_all" table:number-rows-spanned="1" table:number-columns-spanned="1">
                    <text:p text:style-name="table_al">Medewerkers cluster KCC (vanaf 05-06-15).</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Onder registratie en beheer in de zin van dit mandaat wordt verstaan het behandelen van aangiften en het optreden als beheerder in het kader van registreren, bewaren, ophalen, verkopen en/of vernietigen van verloren en gevonden voorwerpen.</text:p>
                  </table:table-cell>
                </table:table-row>
              </table:table>
              <text:p text:style-name="table_bottom"/>
            </text:section>
            <text:p text:style-name="al"/>
            <text:p text:style-name="al">
            <text:span text:style-name="nadrukvet">Handboek projectmatig werken</text:span>
          </text:p>
            <text:section text:name="table_id1-3-2-2-1-84" text:style-name="table">
              <text:p text:style-name="table_top"/>
              <table:table table:style-name="tgroup">
                <table:table-column table:style-name="id1-3-2-2-1-84-1-1"/>
                <table:table-column table:style-name="id1-3-2-2-1-84-1-2"/>
                <table:table-column table:style-name="id1-3-2-2-1-84-1-3"/>
                <table:table-column table:style-name="id1-3-2-2-1-84-1-4"/>
                <table:table-column table:style-name="id1-3-2-2-1-84-1-5"/>
                <table:table-column table:style-name="id1-3-2-2-1-84-1-6"/>
                <table:table-column table:style-name="id1-3-2-2-1-84-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brengen van wijzigingen in het handboek projectmatig werken vanwege aanpassingen in terzake doende procedures, reglementen 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RO(vanaf 05-06-15).</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andelsregister</text:span>
          </text:p>
            <text:section text:name="table_id1-3-2-2-1-87" text:style-name="table">
              <text:p text:style-name="table_top"/>
              <table:table table:style-name="tgroup">
                <table:table-column table:style-name="id1-3-2-2-1-87-1-1"/>
                <table:table-column table:style-name="id1-3-2-2-1-87-1-2"/>
                <table:table-column table:style-name="id1-3-2-2-1-87-1-3"/>
                <table:table-column table:style-name="id1-3-2-2-1-87-1-4"/>
                <table:table-column table:style-name="id1-3-2-2-1-87-1-5"/>
                <table:table-column table:style-name="id1-3-2-2-1-87-1-6"/>
                <table:table-column table:style-name="id1-3-2-2-1-87-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doorgeven van mutaties aan de KvK ten behoeve van verwerking hiervan in het Handelsregister.</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ADV(vanaf 05-06-15).</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Integraal gebiedsgericht werken</text:span>
          </text:p>
            <text:section text:name="table_id1-3-2-2-1-90" text:style-name="table">
              <text:p text:style-name="table_top"/>
              <table:table table:style-name="tgroup">
                <table:table-column table:style-name="id1-3-2-2-1-90-1-1"/>
                <table:table-column table:style-name="id1-3-2-2-1-90-1-2"/>
                <table:table-column table:style-name="id1-3-2-2-1-90-1-3"/>
                <table:table-column table:style-name="id1-3-2-2-1-90-1-4"/>
                <table:table-column table:style-name="id1-3-2-2-1-90-1-5"/>
                <table:table-column table:style-name="id1-3-2-2-1-90-1-6"/>
                <table:table-column table:style-name="id1-3-2-2-1-90-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kennen (inclusief betaalbaarstelling) stimuleringsbijdrage aan wijk- en dorpsverenigingen c.a. c.q. t.b.v. wijk- en dorpsactivite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ADV (vanaf 05-06-1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Inboedels</text:span>
          </text:p>
            <text:section text:name="table_id1-3-2-2-1-93" text:style-name="table">
              <text:p text:style-name="table_top"/>
              <table:table table:style-name="tgroup">
                <table:table-column table:style-name="id1-3-2-2-1-93-1-1"/>
                <table:table-column table:style-name="id1-3-2-2-1-93-1-2"/>
                <table:table-column table:style-name="id1-3-2-2-1-93-1-3"/>
                <table:table-column table:style-name="id1-3-2-2-1-93-1-4"/>
                <table:table-column table:style-name="id1-3-2-2-1-93-1-5"/>
                <table:table-column table:style-name="id1-3-2-2-1-93-1-6"/>
                <table:table-column table:style-name="id1-3-2-2-1-93-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rief aan betrokkene inzake op straat geplaatste inboedel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WB (vanaf 05-06-1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Na ontvangst deurwaardersexploit waarin melding wordt gemaakt van een ontruiming van een woning of bedrijf, wordt de huurder op de hoogte gebracht van wat de gemeente met de inboedel doet als deze op straat wordt geplaatst.</text:p>
                  </table:table-cell>
                </table:table-row>
              </table:table>
              <text:p text:style-name="table_bottom"/>
            </text:section>
            <text:p text:style-name="al"/>
            <text:p text:style-name="al">
            <text:span text:style-name="nadrukvet">Invorderingswerkzaamheden</text:span>
          </text:p>
            <text:section text:name="table_id1-3-2-2-1-96" text:style-name="table">
              <text:p text:style-name="table_top"/>
              <table:table table:style-name="tgroup">
                <table:table-column table:style-name="id1-3-2-2-1-96-1-1"/>
                <table:table-column table:style-name="id1-3-2-2-1-96-1-2"/>
                <table:table-column table:style-name="id1-3-2-2-1-96-1-3"/>
                <table:table-column table:style-name="id1-3-2-2-1-96-1-4"/>
                <table:table-column table:style-name="id1-3-2-2-1-96-1-5"/>
                <table:table-column table:style-name="id1-3-2-2-1-96-1-6"/>
                <table:table-column table:style-name="id1-3-2-2-1-96-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cassowerkzaamheden en kantongerechtprocedures voor civiele po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belastingen en FPC</text:p>
                    <text:p text:style-name="table_al">(vanaf 14-04-08).</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Jeugdwet</text:span>
          </text:p>
            <text:section text:name="table_id1-3-2-2-1-99" text:style-name="table">
              <text:p text:style-name="table_top"/>
              <table:table table:style-name="tgroup">
                <table:table-column table:style-name="id1-3-2-2-1-99-1-1"/>
                <table:table-column table:style-name="id1-3-2-2-1-99-1-2"/>
                <table:table-column table:style-name="id1-3-2-2-1-99-1-3"/>
                <table:table-column table:style-name="id1-3-2-2-1-99-1-4"/>
                <table:table-column table:style-name="id1-3-2-2-1-99-1-5"/>
                <table:table-column table:style-name="id1-3-2-2-1-99-1-6"/>
                <table:table-column table:style-name="id1-3-2-2-1-99-1-7"/>
                <table:table-column table:style-name="id1-3-2-2-1-99-1-8"/>
                <table:table-column table:style-name="id1-3-2-2-1-99-1-9"/>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2.9 , 2,10, 2,12 en 8,1,1 Jeugdwet en de verordening Jeugdhulp Noordoostpol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kwaliteitsmedewerkers cluster USD, medewerkers administratie (vanaf 05-06-15), de klantmanager Jeugd en een SKJ en/of BIG geregistreerde medewerker Sociaal Team.</text:p>
                  </table:table-cell>
                  <table:table-cell table:style-name="cell_frame_all" table:number-rows-spanned="1" table:number-columns-spanned="2">
                    <text:p text:style-name="table_al">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nodigen voor gespr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kwaliteitsmedewerkers USD, (vanaf 05-06-15), de klantmanager Jeugd en een SKJ en/of BIG geregistreerde medewerker Sociaal Team.</text:p>
                  </table:table-cell>
                  <table:table-cell table:style-name="cell_frame_all" table:number-rows-spanned="1" table:number-columns-spanned="1">
                    <text:p text:style-name="table_al">Mg</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kondiging huisbez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kwaliteitsmedewerkers USD, medewerkers sociaal team(vanaf 05-06-15), de klantmanager Jeugd, een SKJ en/of BIG geregistreerde medewerker Sociaal Team.</text:p>
                  </table:table-cell>
                  <table:table-cell table:style-name="cell_frame_all" table:number-rows-spanned="1" table:number-columns-spanned="1">
                    <text:p text:style-name="table_al">Mg</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pstellen indicatieadv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de kwaliteitsmedewerker Uitvoering Sociaal Domein, de klantmanager Jeugd en de SKJ en/of BIG geregistreerde medewerker Sociaal Team.</text:p>
                  </table:table-cell>
                  <table:table-cell table:style-name="cell_frame_all" table:number-rows-spanned="1" table:number-columns-spanned="1">
                    <text:p text:style-name="table_al">Mg</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tvangstbevestigingen bezwaarschrift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ADV, juridisch adviseurs cluster ADV(vanaf 05-06-15).</text:p>
                  </table:table-cell>
                  <table:table-cell table:style-name="cell_frame_all" table:number-rows-spanned="1" table:number-columns-spanned="1">
                    <text:p text:style-name="table_al">Mg</text:p>
                  </table:table-cell>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sturen van brieven als bedoeld in artikel 4:14 Awb aangaande besluiten op grond van artikel 2.9 en de verordening Jeugdhulp Noordoostpol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kwaliteitsmedewerkers cluster USD, medewerkers administratie (vanaf 05-06-15), de klantmanager Jeugd, een SKJ en/of BIG geregistreerde medewerker Sociaal Team.</text:p>
                  </table:table-cell>
                  <table:table-cell table:style-name="cell_frame_all" table:number-rows-spanned="1" table:number-columns-spanned="1">
                    <text:p text:style-name="table_al">Mg</text:p>
                  </table:table-cell>
                  <table:table-cell table:style-name="cell_frame_all" table:number-rows-spanned="1" table:number-columns-spanned="3"/>
                </table:table-row>
              </table:table>
              <text:p text:style-name="table_bottom"/>
            </text:section>
            <text:p text:style-name="al"/>
            <text:p text:style-name="al">
            <text:span text:style-name="nadrukvet">Kabels en Leidingen</text:span>
          </text:p>
            <text:section text:name="table_id1-3-2-2-1-102" text:style-name="table">
              <text:p text:style-name="table_top"/>
              <table:table table:style-name="tgroup">
                <table:table-column table:style-name="id1-3-2-2-1-102-1-1"/>
                <table:table-column table:style-name="id1-3-2-2-1-102-1-2"/>
                <table:table-column table:style-name="id1-3-2-2-1-102-1-3"/>
                <table:table-column table:style-name="id1-3-2-2-1-102-1-4"/>
                <table:table-column table:style-name="id1-3-2-2-1-102-1-5"/>
                <table:table-column table:style-name="id1-3-2-2-1-102-1-6"/>
                <table:table-column table:style-name="id1-3-2-2-1-102-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an nutsbedrijven om informatie te leveren over de ligging van kabels en le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IB,</text:p>
                    <text:p text:style-name="table_al">CM WB</text:p>
                  </table:table-cell>
                  <table:table-cell table:style-name="cell_frame_all" table:number-rows-spanned="1" table:number-columns-spanned="1">
                    <text:p text:style-name="table_al">Medewerkers cluster IB en WB (vanaf 05-06-15).</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zoek aan nutsbedrijven om kostenopgaaf voor het verleggen van kabels en le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IB,</text:p>
                    <text:p text:style-name="table_al">CM WB</text:p>
                  </table:table-cell>
                  <table:table-cell table:style-name="cell_frame_all" table:number-rows-spanned="1" table:number-columns-spanned="1">
                    <text:p text:style-name="table_al">Medewerkers cluster IB en WB (vanaf 05-06-15).</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lenen van een instemmingsbesluit als bedoeld in artikel 4 van de Algemene Verordening ondergrondse infrastructuren Noordoostpolder 20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27-06-16).</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uiten behandeling laten van aanvragen om vergunning of ontheffing in het kader van de Algemene Verordening ondergrondse infrastructuren Noordoostpolder 2013 wegens onvolledigheid op grond van artikel 4:5 van de 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27-06-16).</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instellen en beëindigen van een breekverbod als bedoeld in artikel 11 van de Algemene Verordening ondergrondse infrastructuren Noordoostpolder 20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WB (vanaf 27-06-16).</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stil leggen van werkzaamheden als bedoeld in artikel 19 van de Algemene Verordening ondergrondse infrastructuren Noordoostpolder 20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WB(vanaf 27-06-16).</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handhavend op te treden inzake voorschriften gesteld bij of op grond van de Algemene Verordening ondergrondse infrastructuren Noordoostpolder 2013, met in achtneming van de bepalingen, zoals vastgesteld in de 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WB(vanaf 27-06-16).</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Correspondentie (niet zijnde besluiten) inzake handhaving van voorschriften gesteld bij of op grond van de Algemene Verordening ondergrondse infrastructuren Noordoostpolder 2013, met in achtneming van de bepalingen, zoals vastgesteld in de 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WB</text:p>
                  </table:table-cell>
                  <table:table-cell table:style-name="cell_frame_all" table:number-rows-spanned="1" table:number-columns-spanned="1"/>
                  <table:table-cell table:style-name="cell_frame_all" table:number-rows-spanned="1" table:number-columns-spanned="1">
                    <text:p text:style-name="table_al">M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Kadaster</text:span>
          </text:p>
            <text:section text:name="table_id1-3-2-2-1-105" text:style-name="table">
              <text:p text:style-name="table_top"/>
              <table:table table:style-name="tgroup">
                <table:table-column table:style-name="id1-3-2-2-1-105-1-1"/>
                <table:table-column table:style-name="id1-3-2-2-1-105-1-2"/>
                <table:table-column table:style-name="id1-3-2-2-1-105-1-3"/>
                <table:table-column table:style-name="id1-3-2-2-1-105-1-4"/>
                <table:table-column table:style-name="id1-3-2-2-1-105-1-5"/>
                <table:table-column table:style-name="id1-3-2-2-1-105-1-6"/>
                <table:table-column table:style-name="id1-3-2-2-1-105-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an het kadaster voor het leveren van analoge en digitale inform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 </text:p>
                  </table:table-cell>
                  <table:table-cell table:style-name="cell_frame_all" table:number-rows-spanned="1" table:number-columns-spanned="1">
                    <text:p text:style-name="table_al">Medewerkers geo-informatie cluster IB (vanaf 24-01-13).</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mogelijkheid om de onjuistheden in uitkomsten van kadastrale metingen te melden bij het Kada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 </text:p>
                  </table:table-cell>
                  <table:table-cell table:style-name="cell_frame_all" table:number-rows-spanned="1" table:number-columns-spanned="1">
                    <text:p text:style-name="table_al">Medewerkers geo-informatie cluster IB (vanaf 24-01-13).</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 het kadaster doorgeven van fouten en onjuistheden naar aanleiding van de ontvangen resultaten analoge metingstaat van het kada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 </text:p>
                  </table:table-cell>
                  <table:table-cell table:style-name="cell_frame_all" table:number-rows-spanned="1" table:number-columns-spanned="1">
                    <text:p text:style-name="table_al">Medewerkers geo-informatie cluster IB (vanaf 24-01-13).</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wijzing door de gemeente aan koper en kadaster van nieuw ontstane eigendomsgrenz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 </text:p>
                  </table:table-cell>
                  <table:table-cell table:style-name="cell_frame_all" table:number-rows-spanned="1" table:number-columns-spanned="1">
                    <text:p text:style-name="table_al">Medewerkers geo-informatie cluster IB (vanaf 24-01-1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Verkoper en koper zijn verplicht samen de grens aan te wijzen. De verkoper is de gemeente. Gemandateerd wordt het veldwerk namelijk het aanwijzen van de grenzen.</text:p>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ventarisaties en mutaties op basis van de Wet Basisregistraties Grootschalige Topografie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 </text:p>
                  </table:table-cell>
                  <table:table-cell table:style-name="cell_frame_all" table:number-rows-spanned="1" table:number-columns-spanned="1">
                    <text:p text:style-name="table_al">Medewerkers geo-informatie cluster IB (vanaf 24-01-13).</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De gemeente is verplicht de mutaties in de topografie te inventariseren. Gemandateerd wordt het verzamelen van de mutaties. In uitzondering op artikel 3 lid 2 van de Mandaatregeling gemeente Noordoostpolder is het mandaat rechtstreeks verleend aan de Coördinator geo-informatie cluster IB.</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stellen tot verdeling van werkzaam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 </text:p>
                  </table:table-cell>
                  <table:table-cell table:style-name="cell_frame_all" table:number-rows-spanned="1" table:number-columns-spanned="1">
                    <text:p text:style-name="table_al">Medewerkers geo-informatie cluster IB (vanaf 24-01-13).</text:p>
                  </table:table-cell>
                  <table:table-cell table:style-name="cell_frame_all" table:number-rows-spanned="1" table:number-columns-spanned="1">
                    <text:p text:style-name="table_al">Mg </text:p>
                  </table:table-cell>
                  <table:table-cell table:style-name="cell_frame_all" table:number-rows-spanned="1" table:number-columns-spanned="1">
                    <text:p text:style-name="table_al">Na inventarisatie moeten de mutaties ingemeten worden. De gemeente heeft in het kader van BGT de mogelijkheid om het werk te verdelen tussen kadaster, gemeente en een eventuele derde. Gemandateerd wordt het verdelen van het werk (de inmetingen).</text:p>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Uitvoering geven aan het Convenant samenwerking bijhouding BGT in Flevol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 </text:p>
                  </table:table-cell>
                  <table:table-cell table:style-name="cell_frame_all" table:number-rows-spanned="1" table:number-columns-spanned="1">
                    <text:p text:style-name="table_al">Medewerkers geo-informatie cluster IB (vanaf 24-01-1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ij daadwerkelijke wijziging van het contract via College.</text:p>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et wijzigen en actualiseren van het BGT processen hand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text:p>
                  </table:table-cell>
                  <table:table-cell table:style-name="cell_frame_all" table:number-rows-spanned="1" table:number-columns-spanned="1"/>
                  <table:table-cell table:style-name="cell_frame_all" table:number-rows-spanned="1" table:number-columns-spanned="1">
                    <text:p text:style-name="table_al">Mg</text:p>
                  </table:table-cell>
                  <table:table-cell table:style-name="cell_frame_all"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
              <text:p text:style-name="table_bottom"/>
            </text:section>
            <text:p text:style-name="al"/>
            <text:p text:style-name="al">
            <text:span text:style-name="nadrukvet">Kieswet</text:span>
          </text:p>
            <text:section text:name="table_id1-3-2-2-1-108" text:style-name="table">
              <text:p text:style-name="table_top"/>
              <table:table table:style-name="tgroup">
                <table:table-column table:style-name="id1-3-2-2-1-108-1-1"/>
                <table:table-column table:style-name="id1-3-2-2-1-108-1-2"/>
                <table:table-column table:style-name="id1-3-2-2-1-108-1-3"/>
                <table:table-column table:style-name="id1-3-2-2-1-108-1-4"/>
                <table:table-column table:style-name="id1-3-2-2-1-108-1-5"/>
                <table:table-column table:style-name="id1-3-2-2-1-108-1-6"/>
                <table:table-column table:style-name="id1-3-2-2-1-108-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ing Kieswet, uitgezonderd hiervan zijn : Wijziging stemdistricten, aanwijzing stembureau’s en benoemen stembureaul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Medewerkers cluster KCC (vanaf 01-06-0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o.m. cluster KCC.</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controleren van ondersteuningsverklaringen o.g.v. artikel H4.</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Medewerkers cluster KCC (vanaf 05-06-15).</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doen van openbare kennisgevingen in het kader van de Kieswet.</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Medewerkers cluster KCC(vanaf 01-06-0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Klachtenregeling bestuursdienst gemeente Noordoostpolder</text:span>
          </text:p>
            <text:section text:name="table_id1-3-2-2-1-111" text:style-name="table">
              <text:p text:style-name="table_top"/>
              <table:table table:style-name="tgroup">
                <table:table-column table:style-name="id1-3-2-2-1-111-1-1"/>
                <table:table-column table:style-name="id1-3-2-2-1-111-1-2"/>
                <table:table-column table:style-name="id1-3-2-2-1-111-1-3"/>
                <table:table-column table:style-name="id1-3-2-2-1-111-1-4"/>
                <table:table-column table:style-name="id1-3-2-2-1-111-1-5"/>
                <table:table-column table:style-name="id1-3-2-2-1-111-1-6"/>
                <table:table-column table:style-name="id1-3-2-2-1-111-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coördineren van de klachtenprocedure zoals omschreven in de Klachtenregeling bestuursdienst gemeente Noordoostpol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text:p>
                  </table:table-cell>
                  <table:table-cell table:style-name="cell_frame_all" table:number-rows-spanned="1" table:number-columns-spanned="1">
                    <text:p text:style-name="table_al">Klachten-coördinator</text:p>
                    <text:p text:style-name="table_al">(vanaf 05-06-15) of diens waarnemer bij afwezigheid (vanaf 25-07-18).</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oeren van correspondentie in het kader van de Klachtenregeling bestuursdienst gemeente Noordoostpol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text:p>
                  </table:table-cell>
                  <table:table-cell table:style-name="cell_frame_all" table:number-rows-spanned="1" table:number-columns-spanned="1">
                    <text:p text:style-name="table_al">Klachten-coördinator</text:p>
                    <text:p text:style-name="table_al">(vanaf 05-06-15) of diens waarnemer bij afwezigheid (vanaf 25-07-18).</text:p>
                  </table:table-cell>
                  <table:table-cell table:style-name="cell_frame_all" table:number-rows-spanned="1" table:number-columns-spanned="1">
                    <text:p text:style-name="table_al">M en 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treden als contactpersoon in het kader van de klachtenregeling bestuursdienst gemeente Noordoostpolder ten behoeve van de Nationale Ombudsm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text:p>
                  </table:table-cell>
                  <table:table-cell table:style-name="cell_frame_all" table:number-rows-spanned="1" table:number-columns-spanned="1">
                    <text:p text:style-name="table_al">Klachten-coördinator</text:p>
                    <text:p text:style-name="table_al">(vanaf 05-06-15) of diens waarnemer bij afwezigheid (vanaf 25-07-18).</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
              <text:p text:style-name="table_bottom"/>
            </text:section>
            <text:p text:style-name="al"/>
            <text:p text:style-name="al">
            <text:span text:style-name="nadrukvet">Klantcontactcentrum, diverse regelingen</text:span>
          </text:p>
            <text:section text:name="table_id1-3-2-2-1-114" text:style-name="table">
              <text:p text:style-name="table_top"/>
              <table:table table:style-name="tgroup">
                <table:table-column table:style-name="id1-3-2-2-1-114-1-1"/>
                <table:table-column table:style-name="id1-3-2-2-1-114-1-2"/>
                <table:table-column table:style-name="id1-3-2-2-1-114-1-3"/>
                <table:table-column table:style-name="id1-3-2-2-1-114-1-4"/>
                <table:table-column table:style-name="id1-3-2-2-1-114-1-5"/>
                <table:table-column table:style-name="id1-3-2-2-1-114-1-6"/>
                <table:table-column table:style-name="id1-3-2-2-1-114-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visering inzake verzoeken omtrent naturalisatie op grond van de Rijkswet op het Nederlanderschap 2003, artikel 21, uitwerking in de circulaire advisering betreffende verzoeken om naturalisatie en geslachtsnaamwijziging.</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Medewerkers cluster KCC</text:p>
                    <text:p text:style-name="table_al">(vanaf 01-06-05).</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Inlichtingen uit justitieel documentatieregister /politieregister en vreemdelingenadministrati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oordeling verzoek ontheffing verplichting tot persoonlijke verschijning op naturalisatieceremonie (uitreiking Koninklijk Besluit naturalisatie / Bevestiging Optie).</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Medewerkers cluster KCC (vanaf 05-06-15).</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E.e.a. dient te geschieden conform de bij wet- en regelgeving vastgestelde (nadere) afwegingscriteria. De bedoelde verplichting tot het persoonlijk verschijnen gaat in per 1 oktober 2006 middels een wijziging van art. 60a. en 60b. Besluit verkrijging en verlies Nederlanderschap.</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dvisering verzoeken omtrent geslachtsnaamwijziging op grond van de AmvB houdende regels voor geslachtsnaamwijziging.</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Medewerkers cluster KCC (vanaf 01-06-05).</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Legalisatie van handtekeningen.</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Medewerkers cluster KCC (vanaf 01-06-0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Uitvoering Inkwartieringswet.</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NT</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Uitvoering Europese Overeenkomst inzake</text:p>
                    <text:p text:style-name="table_al">het vervoer van lijken op grond van artikel 3 (bevoegde autoriteit op grond van deze Europese Overeenkomst genoemd in de akte van aanvaarding is voor Nederland de burgemeester).</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Medewerkers cluster KCC (vanaf 01-06-0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Uitvoering Rijkswet op het Nederlanderschap 2003 m.b.t. optieverklaringen.</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CM KCC</text:p>
                  </table:table-cell>
                  <table:table-cell table:style-name="cell_frame_all" table:number-rows-spanned="1" table:number-columns-spanned="1">
                    <text:p text:style-name="table_al">Medewerkers cluster KCC (vanaf 01-06-0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lichtingen uit justitieel documentatieregister/politieregister en vreemdelingenadministrati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Uitvoering van de Paspoortwet.</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KCC, medewerkers cluster KCC (vanaf 01-06-05).</text:p>
                  </table:table-cell>
                  <table:table-cell table:style-name="cell_frame_all" table:number-rows-spanned="1" table:number-columns-spanned="1">
                    <text:p text:style-name="table_al">M</text:p>
                  </table:table-cell>
                  <table:table-cell table:style-name="cell_frame_all" table:number-rows-spanned="1" table:number-columns-spanned="1">
                    <text:list text:style-name="id1-3-2-2-1-114-1-8-8-7-1">
                      <text:list-item text:style-override="id1-3-2-2-1-114-1-8-8-7-1-1">
                        <text:number>-</text:number>
                        <text:p text:style-name="table_al"> degene die aan de balie de gegevens van de klant inneemt mag deze gegevens niet verwerken;</text:p>
                      </text:list-item>
                      <text:list-item text:style-override="id1-3-2-2-1-114-1-8-8-7-1-2">
                        <text:number>-</text:number>
                        <text:p text:style-name="table_al"> de verwerking in het RAAS-station dient te geschieden door een andere gemandateerde dan degene die de gegevens aan de balie inneemt.</text:p>
                      </text:list-item>
                    </text:list>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Uitvoering Wegenverkeerswet 1994 met betrekking tot rijbewijzen en Reglement Rijbewijzen.</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KCC, medewerkers cluster KCC (vanaf 01-06-0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Uitvoering Kaderwet Dienstplicht.</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NT</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Kennisgeving van overlijden aan de Inspecteur der Registratie en successie op grond van Koninklijk Besluit van 18-10-1993.</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Medewerkers cluster KCC (vanaf 01-06-0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wijzing trouwlocaties op grond van artikel 63, boek 1 van het 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KCC,</text:p>
                    <text:p text:style-name="table_al">Medewerkers cluster KCC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 het kader van intrekkingsbesluiten ingevolge artikel 6:18 Awb op basis van de Participatiewet, IOAW, IOAZ en WM beslissen over verzoeken om vergoeding ex 7:15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aststellen en verzenden van nota’s inzake leges als bedoeld in de hoofdstukken 6 en 15 van de tarieventabel behorende bij de legesverordening voor het in behandeling nemen van een aanvraag tot het verstrekken van een bestemmingsplan en bouwdossi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KCC</text:p>
                  </table:table-cell>
                  <table:table-cell table:style-name="cell_frame_all" table:number-rows-spanned="1" table:number-columns-spanned="1">
                    <text:p text:style-name="table_al">Medewerkers cluster KCC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noeming buitengewoon ambtenaar van de burgerlijke stand voor één d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KCC</text:p>
                  </table:table-cell>
                  <table:table-cell table:style-name="cell_frame_all" table:number-rows-spanned="1" table:number-columns-spanned="1">
                    <text:p text:style-name="table_al">Medewerkers cluster KCC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pstellen procesverbaal in verband met verlies van identiteitsdocumenten.</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CM KCC</text:p>
                  </table:table-cell>
                  <table:table-cell table:style-name="cell_frame_all" table:number-rows-spanned="1" table:number-columns-spanned="1">
                    <text:p text:style-name="table_al">Medewerkers cluster KCC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Leegstandswet</text:span>
          </text:p>
            <text:section text:name="table_id1-3-2-2-1-117" text:style-name="table">
              <text:p text:style-name="table_top"/>
              <table:table table:style-name="tgroup">
                <table:table-column table:style-name="id1-3-2-2-1-117-1-1"/>
                <table:table-column table:style-name="id1-3-2-2-1-117-1-2"/>
                <table:table-column table:style-name="id1-3-2-2-1-117-1-3"/>
                <table:table-column table:style-name="id1-3-2-2-1-117-1-4"/>
                <table:table-column table:style-name="id1-3-2-2-1-117-1-5"/>
                <table:table-column table:style-name="id1-3-2-2-1-117-1-6"/>
                <table:table-column table:style-name="id1-3-2-2-1-117-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issen op een verzoek om vergunning tijdelijke verhuur van een woning op basis van artikel 15 jo. 16 Leegstand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KCC,</text:p>
                    <text:p text:style-name="table_al">CM VTH.</text:p>
                  </table:table-cell>
                  <table:table-cell table:style-name="cell_frame_all" table:number-rows-spanned="1" table:number-columns-spanned="1">
                    <text:p text:style-name="table_al">Medewerkers cluster CC(05-06-1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Het gemeentelijk beleid ten aanzien van de Leegstandwet dient te worden aangehouden (Beleidsregel vaststelling huurprijs vergunning ex artikel 15 jo. 16 Leegstandwet).</text:p>
                  </table:table-cell>
                </table:table-row>
              </table:table>
              <text:p text:style-name="table_bottom"/>
            </text:section>
            <text:p text:style-name="al"/>
            <text:p text:style-name="al">
            <text:span text:style-name="nadrukvet">Leerplichtwet 1969</text:span>
          </text:p>
            <text:section text:name="table_id1-3-2-2-1-120" text:style-name="table">
              <text:p text:style-name="table_top"/>
              <table:table table:style-name="tgroup">
                <table:table-column table:style-name="id1-3-2-2-1-120-1-1"/>
                <table:table-column table:style-name="id1-3-2-2-1-120-1-2"/>
                <table:table-column table:style-name="id1-3-2-2-1-120-1-3"/>
                <table:table-column table:style-name="id1-3-2-2-1-120-1-4"/>
                <table:table-column table:style-name="id1-3-2-2-1-120-1-5"/>
                <table:table-column table:style-name="id1-3-2-2-1-120-1-6"/>
                <table:table-column table:style-name="id1-3-2-2-1-120-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ver aanvragen tot het toestaan van vervangende leerplicht, als bedoeld in de artikelen 3a en 3b van de Leerplichtwet 196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erplicht-ambtenaren, RMC-func-tionarissen.</text:p>
                  </table:table-cell>
                  <table:table-cell table:style-name="cell_frame_all" table:number-rows-spanned="1" table:number-columns-spanned="1">
                    <text:p text:style-name="table_al">N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Zie artikel 8 van de Instructie voor de leerplichtambtenaar en RMC-functionaris gemeente Noordoostpolder 2006 voor dit mandaat. In uitzondering op artikel 3 lid 2 van de Mandaatregeling gemeente Noordoostpolder is het mandaat rechtstreeks verleend aan de leerplichtambtenaar / RMC-functionari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ver aanvragen tot toepassing van de vrijstelling als bedoeld in artikel 15 van de Leerplichtwet 1969 (vrijstelling van partiële leerplicht wegens het volgen van ander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eerplicht-ambtenaren, RMC-func-tionarissen.</text:p>
                  </table:table-cell>
                  <table:table-cell table:style-name="cell_frame_all" table:number-rows-spanned="1" table:number-columns-spanned="1">
                    <text:p text:style-name="table_al">N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Zie artikel 9 van de Instructie voor de leerplichtambtenaar en RMC-functionaris gemeente Noordoostpolder 2006 voor dit mandaat. In uitzondering op artikel 3 lid 2 van de Mandaatregeling gemeente Noordoostpolder is het mandaat rechtstreeks verleend aan de leerplichtambtenaar / RMC-functionaris.</text:p>
                  </table:table-cell>
                </table:table-row>
              </table:table>
              <text:p text:style-name="table_bottom"/>
            </text:section>
            <text:p text:style-name="al"/>
            <text:p text:style-name="al">
            <text:span text:style-name="nadrukvet">Luchtvaartwetgeving</text:span>
          </text:p>
            <text:section text:name="table_id1-3-2-2-1-123" text:style-name="table">
              <text:p text:style-name="table_top"/>
              <table:table table:style-name="tgroup">
                <table:table-column table:style-name="id1-3-2-2-1-123-1-1"/>
                <table:table-column table:style-name="id1-3-2-2-1-123-1-2"/>
                <table:table-column table:style-name="id1-3-2-2-1-123-1-3"/>
                <table:table-column table:style-name="id1-3-2-2-1-123-1-4"/>
                <table:table-column table:style-name="id1-3-2-2-1-123-1-5"/>
                <table:table-column table:style-name="id1-3-2-2-1-123-1-6"/>
                <table:table-column table:style-name="id1-3-2-2-1-123-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en bezwaar opstijgen heteluchtballon</text:p>
                    <text:p text:style-name="table_al">(art. 10, KB 7-4-1994, Stb. 265).</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1-06-0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leg met politie (evt. RLD).</text:p>
                  </table:table-cell>
                </table:table-row>
              </table:table>
              <text:p text:style-name="table_bottom"/>
            </text:section>
            <text:p text:style-name="al"/>
            <text:p text:style-name="al">
            <text:span text:style-name="nadrukvet">Mandaatregister</text:span>
          </text:p>
            <text:section text:name="table_id1-3-2-2-1-126" text:style-name="table">
              <text:p text:style-name="table_top"/>
              <table:table table:style-name="tgroup">
                <table:table-column table:style-name="id1-3-2-2-1-126-1-1"/>
                <table:table-column table:style-name="id1-3-2-2-1-126-1-2"/>
                <table:table-column table:style-name="id1-3-2-2-1-126-1-3"/>
                <table:table-column table:style-name="id1-3-2-2-1-126-1-4"/>
                <table:table-column table:style-name="id1-3-2-2-1-126-1-5"/>
                <table:table-column table:style-name="id1-3-2-2-1-126-1-6"/>
                <table:table-column table:style-name="id1-3-2-2-1-126-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brengen van wijzigingen in het mandaatregister voorzover het wijzigingen in ondergemandateerden betref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ADV, juridische</text:p>
                    <text:p text:style-name="table_al">adviseurs cluster ADV, medewerker ondersteu- nende dienstverlening cluster interne dienst- verlening (vanaf 01-06-0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leg met desbetreffende CM’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brengen van tekstuele wijzigingen aan het mandaatregister met een louter redactioneel karak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ADV, juridische</text:p>
                    <text:p text:style-name="table_al">adviseurs cluster ADV.</text:p>
                  </table:table-cell>
                  <table:table-cell table:style-name="cell_frame_all" table:number-rows-spanned="1" table:number-columns-spanned="1">
                    <text:p text:style-name="table_al">M, Mg</text:p>
                  </table:table-cell>
                  <table:table-cell table:style-name="cell_frame_all" table:number-rows-spanned="1" table:number-columns-spanned="1">
                    <text:p text:style-name="table_al">In overleg met de betrokken CM’s.</text:p>
                  </table:table-cell>
                </table:table-row>
              </table:table>
              <text:p text:style-name="table_bottom"/>
            </text:section>
            <text:p text:style-name="al"/>
            <text:p text:style-name="al">
            <text:span text:style-name="nadrukvet">Markten</text:span>
          </text:p>
            <text:section text:name="table_id1-3-2-2-1-129" text:style-name="table">
              <text:p text:style-name="table_top"/>
              <table:table table:style-name="tgroup">
                <table:table-column table:style-name="id1-3-2-2-1-129-1-1"/>
                <table:table-column table:style-name="id1-3-2-2-1-129-1-2"/>
                <table:table-column table:style-name="id1-3-2-2-1-129-1-3"/>
                <table:table-column table:style-name="id1-3-2-2-1-129-1-4"/>
                <table:table-column table:style-name="id1-3-2-2-1-129-1-5"/>
                <table:table-column table:style-name="id1-3-2-2-1-129-1-6"/>
                <table:table-column table:style-name="id1-3-2-2-1-129-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lenen of weigeren van een marktvergunning o.g.v. artikel 4, lid 1,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27-06-16).</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leg met de marktmeest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trekken marktvergunning o.g.v. artikel 7, lid 1,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WB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epassen bevoegdheden o.g.v. artikel 8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Marktmeester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passen bevoegdheden o.g.v. artikel 10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27-06-16).</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leg met de marktmeest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ewijzen vaste standplaats o.g.v. artikel 5, lid 1 Uitvoeringsbesluiten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WB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verschrijven marktvergunning o.g.v. artikel 7 Uitvoeringsbesluiten Marktverord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WB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lenen van ontheffing o.g.v. artikel 12 Uitvoeringsbesluiten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WB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Milieu</text:span>
          </text:p>
            <text:section text:name="table_id1-3-2-2-1-132" text:style-name="table">
              <text:p text:style-name="table_top"/>
              <table:table table:style-name="tgroup">
                <table:table-column table:style-name="id1-3-2-2-1-132-1-1"/>
                <table:table-column table:style-name="id1-3-2-2-1-132-1-2"/>
                <table:table-column table:style-name="id1-3-2-2-1-132-1-3"/>
                <table:table-column table:style-name="id1-3-2-2-1-132-1-4"/>
                <table:table-column table:style-name="id1-3-2-2-1-132-1-5"/>
                <table:table-column table:style-name="id1-3-2-2-1-132-1-6"/>
                <table:table-column table:style-name="id1-3-2-2-1-132-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rocedurestukken en meldingen als bedoeld in hoofdstuk 8 van de 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uiten behandeling laten van aanvragen om vergunning c.q. meldingen, c.q. ontheffingen wegens onvolledigheid op grond van artikel 4:5 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lenen van milieuvergunningen en het accepteren van meldingen als bedoeld in Hoofdstuk 8, titel 8.1 Wet milieubeheer m.u.v. zaken, die via agenda College, Raad, moeten, zoals zaken waarbij zienswijzen/ bedenkingen zijn ingebracht, weigeringen en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belastende beschikking in het kader van de Wet milieubeheer en de Algemene Wet bestuursrecht, inclusief het afdoen van zienswijzen en beden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g</text:p>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Correspondentie niet zijnde besluiten inzake handhaving van voorschriften, gegeven bij of krachtens Hoofdstuk 8 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1-06-05).</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lenen van ontheffing (art. 10.63 lid 2 Wet milieubeheer) van het verbod tot het verbranden van afvalstoffen buiten inrichtingen als bedoeld in art. 10.2 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1-06-0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Dit mandaat kan/mag alleen in combinatie met het mandaat onder 7 worden toegepast.</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lenen van ontheffing van het verbod tot het verbranden van afvalstoffen in de open lucht zoals is bedoeld in art. 5:5:1 lid 3 van de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1-06-0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Dit mandaat kan/mag alleen in combinatie met het mandaat onder 6 worden toegepast.</text:p>
                    <text:p text:style-name="table_al">Dit mandaat toepassen i.o.m. de regiopolitie en brandwee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o.g.v. artikel 11 lid 1 van de Afvalstoffenverordening gemeente Noordoostpol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B (vanaf 05-06-1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etreft inzameling oud papier, textiel en oud ijze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tot het toepassen van bestuursdwang in het kader van de Afvalstoffenverordening Gemeente Noordoostpolder en artikel 10.23 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n het belang van de bescherming van de bodem besluiten, maatregelen nemen en aanwijzingen geven met betrekking tot een werkzaamheid als bedoeld in de art. 6 t/m 12 van de Wet Bodembescherming (Wbb) waarbij bodemverontreiniging of – aantasting ontstaat of dreigt te ontsta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Melding verontreiniging als bedoeld in artikel 27 WBB of voornemen tot bodemsanering als bedoeld in artikel 28 W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 over het al dan niet instemmen met een evaluatieverslag (art. 39c Wbb) en een nazorgplan (art 39d Wbb) in geval van een restverontreini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Zorgdragen voor de bestuursrechtelijke handhaving van de Wet bodembescherming binnen inrichtingen, van art. 13 Wbb en het bepaalde bij of krachtens § 3 van hoofdstuk IV en art. 72 W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wijzen van ambtenaren belast met het toezicht op de naleving van het bepaalde bij of krachtens de Wet bodembescherm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uitoefenen van de bevoegdheden zoals bedoeld in de artikelen 2,3 en 4 van het Besluit bodemkwaliteit (Bbk), waaronder begrepen:</text:p>
                    <text:list text:style-name="id1-3-2-2-1-132-1-8-15-2-2">
                      <text:list-item text:style-override="id1-3-2-2-1-132-1-8-15-2-2-1">
                        <text:number>-</text:number>
                        <text:p text:style-name="table_al"> zorg dragen voor de handhaving van de bij of krachtens Bbk gestelde verplichtingen;</text:p>
                      </text:list-item>
                      <text:list-item text:style-override="id1-3-2-2-1-132-1-8-15-2-2-2">
                        <text:number>-</text:number>
                        <text:p text:style-name="table_al"> het geven van gedoogbevelen ten behoeve van onderzoek op percelen van derden;</text:p>
                      </text:list-item>
                      <text:list-item text:style-override="id1-3-2-2-1-132-1-8-15-2-2-3">
                        <text:number>-</text:number>
                        <text:p text:style-name="table_al"> het behandelen van meldingen van hergebruik van grond en bagger;</text:p>
                      </text:list-item>
                      <text:list-item text:style-override="id1-3-2-2-1-132-1-8-15-2-2-4">
                        <text:number>-</text:number>
                        <text:p text:style-name="table_al"> het behandelen van meldingen van het toepassen van IBC-bouwstoffen.</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melden aan Gedeputeerde Staten van onderzoeksgevallen of ernstige gevallen van bodemverontreiniging (artikel 41 W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behandelen van meldingen ingevolge het Besluit Bodemkwal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Stellen van nadere eisen op basis van het Besluit bodemkwal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oen van een melding ex artikel 28 W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ccepteren van een overig bewijsmiddel conform het Besluit bodemkwal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aststelling van beoordeling c.q. toetsing van bodemonderzoeks- opzetten, bodemonderzoeken,</text:p>
                    <text:p text:style-name="table_al">Saneringsplannen, monitorings- verslagen en evaluatierapporten evenals archeologische rapporten en akoestische rapporten in het kader van de Wet bodembescherming, de Wabo, Wet milieubeheer, de Woningwet, de Erfgoedwet, de Wet Geluidhinder, het Besluit bodemkwaliteit en de Erfgoedverord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aststellen van geactualiseerde bodemkwaliteitskaarten en het erkennen van bodemkwaliteitskaarten van partijen buiten het beheergebied, mits deze conform landelijke richtlijnen zijn opgeste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uiten of in gevallen als bedoeld in artikel 7.17 Wet milieubeheer omtrent de vraag of bij de voorbereiding van het betrokken besluit, vanwege de belangrijke nadelige gevolgen die zij voor het milieu kan hebben, een milieueffectrapport moet worden gemaa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als het betrokken besluit een omgevings-vergunning is, CM RO voor zover het gaat om wijzigings- en uitwerkings-plan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dien het betrokken besluit een omgevingsvergunning betreft waarbij van het bestemmingsplan of de beheersverordening wordt afgeweken met toepassing van artikel 2.12, eerste lid, onder a, onder 3°, van de Wet algemene bepalingen omgevingsrecht, danwel het besluit een wijzigings- of uitwerkingsplan betreft als bedoeld in artikel 3.6, lid 1, aanhef en onder a en b Wet ruimtelijke ordening.</text:p>
                  </table:table-cell>
                </table:table-row>
              </table:table>
              <text:p text:style-name="table_bottom"/>
            </text:section>
            <text:p text:style-name="al"/>
            <text:p text:style-name="al">
            <text:span text:style-name="nadrukvet">Minimabeleid</text:span>
          </text:p>
            <text:section text:name="table_id1-3-2-2-1-135" text:style-name="table">
              <text:p text:style-name="table_top"/>
              <table:table table:style-name="tgroup">
                <table:table-column table:style-name="id1-3-2-2-1-135-1-1"/>
                <table:table-column table:style-name="id1-3-2-2-1-135-1-2"/>
                <table:table-column table:style-name="id1-3-2-2-1-135-1-3"/>
                <table:table-column table:style-name="id1-3-2-2-1-135-1-4"/>
                <table:table-column table:style-name="id1-3-2-2-1-135-1-5"/>
                <table:table-column table:style-name="id1-3-2-2-1-135-1-6"/>
                <table:table-column table:style-name="id1-3-2-2-1-135-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het Raadsbesluit van 18 december 2008 nota MEEDOEN Armoedebeleid en beleidsregels MEEDOEN met ingang van 1 januari 2009, en de Zwemtasregeling op grond van het Raadsbesluit van 18 februari 2018, het Raadsbesluit van 1 oktober 2018 inzake Meedoenpakket 2018 en inzet extra rijksmiddelen armoedebestrijding onder kinderen en de Beleidsregel Meedoenpakket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kwaliteitsmede-werkers cluster USD, klantmanagers bijzondere bijstand en minimabeleid ,</text:p>
                    <text:p text:style-name="table_al">(vanaf 01-06-05), medewerkers Via Sociaal (vanaf 25-07-18), klantmanager Inkomen cluster Uitvoering Sociaal Domei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o.m. cluster KCC</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grond van de artikelen 36 en 36b en de verordening individuele inkomenstoeslag Noordoostpolder 2018, de beleidregels individuele inkomenstoeslag 2018, de Participatieverordening Noordoostpolder 2018 en de Beleidsregel Participatie Noordoostpolder 2018.</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kwaliteitsmede-werkers cluster USD, klantmanagers voorzieningen cluster USD,</text:p>
                    <text:p text:style-name="table_al">(vanaf 01-06-05), medewerkers Via Sociaal, klantmanager (vanaf 02-07-18), klantmanager Inkomen cluster Uitvoering Sociaal Domein.</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Beslissen op een aanvraag om een tegemoetkoming voor Chronisch Zieken en Gehandicapten op grond van de Verordening maatschappelijke ondersteuning gemeente Noordoostpolder en het Besluit maatschappelijke ondersteuning gemeente Noordoostpol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kwaliteitsmedewerkers cluster USD, klantmanagers bijzondere bijstand en minimabeleid cluster USD, medewerkers Via Sociaal, klantmanager Inkomen cluster USD.</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Motorrijtuigenbelasting</text:span>
          </text:p>
            <text:section text:name="table_id1-3-2-2-1-138" text:style-name="table">
              <text:p text:style-name="table_top"/>
              <table:table table:style-name="tgroup">
                <table:table-column table:style-name="id1-3-2-2-1-138-1-1"/>
                <table:table-column table:style-name="id1-3-2-2-1-138-1-2"/>
                <table:table-column table:style-name="id1-3-2-2-1-138-1-3"/>
                <table:table-column table:style-name="id1-3-2-2-1-138-1-4"/>
                <table:table-column table:style-name="id1-3-2-2-1-138-1-5"/>
                <table:table-column table:style-name="id1-3-2-2-1-138-1-6"/>
                <table:table-column table:style-name="id1-3-2-2-1-138-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vrijstelling en terugbetaling motorrijtuigenbelas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ADV (vanaf 14-04-08).</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rganisatieverandering</text:span>
          </text:p>
            <text:section text:name="table_id1-3-2-2-1-141" text:style-name="table">
              <text:p text:style-name="table_top"/>
              <table:table table:style-name="tgroup">
                <table:table-column table:style-name="id1-3-2-2-1-141-1-1"/>
                <table:table-column table:style-name="id1-3-2-2-1-141-1-2"/>
                <table:table-column table:style-name="id1-3-2-2-1-141-1-3"/>
                <table:table-column table:style-name="id1-3-2-2-1-141-1-4"/>
                <table:table-column table:style-name="id1-3-2-2-1-141-1-5"/>
                <table:table-column table:style-name="id1-3-2-2-1-141-1-6"/>
                <table:table-column table:style-name="id1-3-2-2-1-141-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Het nemen van besluiten omtrent de wijziging van de ambtelijke organisatie binnen organisatie-een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N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vereenkomst recreatief medegebruik schoolspeelplaatsen met bijbehorend mandaat</text:span>
          </text:p>
            <text:section text:name="table_id1-3-2-2-1-144" text:style-name="table">
              <text:p text:style-name="table_top"/>
              <table:table table:style-name="tgroup">
                <table:table-column table:style-name="id1-3-2-2-1-144-1-1"/>
                <table:table-column table:style-name="id1-3-2-2-1-144-1-2"/>
                <table:table-column table:style-name="id1-3-2-2-1-144-1-3"/>
                <table:table-column table:style-name="id1-3-2-2-1-144-1-4"/>
                <table:table-column table:style-name="id1-3-2-2-1-144-1-5"/>
                <table:table-column table:style-name="id1-3-2-2-1-144-1-6"/>
                <table:table-column table:style-name="id1-3-2-2-1-144-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standhouden van schoolspeelplaatsen aan schoolbesturen een vergoeding verstrek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MO (vanaf 27-06-16).</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ersberichten / pluspagina</text:span>
          </text:p>
            <text:section text:name="table_id1-3-2-2-1-147" text:style-name="table">
              <text:p text:style-name="table_top"/>
              <table:table table:style-name="tgroup">
                <table:table-column table:style-name="id1-3-2-2-1-147-1-1"/>
                <table:table-column table:style-name="id1-3-2-2-1-147-1-2"/>
                <table:table-column table:style-name="id1-3-2-2-1-147-1-3"/>
                <table:table-column table:style-name="id1-3-2-2-1-147-1-4"/>
                <table:table-column table:style-name="id1-3-2-2-1-147-1-5"/>
                <table:table-column table:style-name="id1-3-2-2-1-147-1-6"/>
                <table:table-column table:style-name="id1-3-2-2-1-147-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ststellen teksten voor Plus-pagin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ADV en senior communicatie-adviseurs</text:p>
                    <text:p text:style-name="table_al">(vanaf 14-04-08).</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sberichten (routinematig).</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ADV en senior communicatie-adviseurs</text:p>
                    <text:p text:style-name="table_al">(vanaf 14-04-08).</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I.o.m. cluster ADV.</text:p>
                    <text:p text:style-name="table_al">Persberichten inzake beleidsconsequenties of verklaringen van B&amp;W en/of BM vallen niet onder dit mandaat.</text:p>
                  </table:table-cell>
                </table:table-row>
              </table:table>
              <text:p text:style-name="table_bottom"/>
            </text:section>
            <text:p text:style-name="al"/>
            <text:p text:style-name="al">
            <text:span text:style-name="nadrukvet">Plaatsing van stagiaires</text:span>
          </text:p>
            <text:section text:name="table_id1-3-2-2-1-150" text:style-name="table">
              <text:p text:style-name="table_top"/>
              <table:table table:style-name="tgroup">
                <table:table-column table:style-name="id1-3-2-2-1-150-1-1"/>
                <table:table-column table:style-name="id1-3-2-2-1-150-1-2"/>
                <table:table-column table:style-name="id1-3-2-2-1-150-1-3"/>
                <table:table-column table:style-name="id1-3-2-2-1-150-1-4"/>
                <table:table-column table:style-name="id1-3-2-2-1-150-1-5"/>
                <table:table-column table:style-name="id1-3-2-2-1-150-1-6"/>
                <table:table-column table:style-name="id1-3-2-2-1-150-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van stage-overeenkomsten op basis van het stagebeleid.</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s (vanaf 01-06-05).</text:p>
                    <text:p text:style-name="table_al">De teamleiders. (vanaf 25-07-18).</text:p>
                  </table:table-cell>
                  <table:table-cell table:style-name="cell_frame_all" table:number-rows-spanned="1" table:number-columns-spanned="1">
                    <text:p text:style-name="table_al">M, V</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Rampenplan</text:span>
          </text:p>
            <text:section text:name="table_id1-3-2-2-1-153" text:style-name="table">
              <text:p text:style-name="table_top"/>
              <table:table table:style-name="tgroup">
                <table:table-column table:style-name="id1-3-2-2-1-153-1-1"/>
                <table:table-column table:style-name="id1-3-2-2-1-153-1-2"/>
                <table:table-column table:style-name="id1-3-2-2-1-153-1-3"/>
                <table:table-column table:style-name="id1-3-2-2-1-153-1-4"/>
                <table:table-column table:style-name="id1-3-2-2-1-153-1-5"/>
                <table:table-column table:style-name="id1-3-2-2-1-153-1-6"/>
                <table:table-column table:style-name="id1-3-2-2-1-153-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passingen, niet zijnde de kern van het rampenplan, in de draaiboeken aanbrengen (wijzigingen in adresgegevens, nieuwe telefoonnummers, e.d.).</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 CM’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Coördinatie van het rampenplan, waarvan de draaiboeken deel uitmaken, ligt bij het cluster Ruimtelijke Ontwikkeling. Elke wijziging dient onverwijld te worden doorgegeven aan cluster Ruimtelijke Ontwikkeling.</text:p>
                  </table:table-cell>
                </table:table-row>
              </table:table>
              <text:p text:style-name="table_bottom"/>
            </text:section>
            <text:p text:style-name="al"/>
            <text:p text:style-name="al">
            <text:span text:style-name="nadrukvet">Regeling beheer en toezicht burgerzaken Noordoostpolder</text:span>
          </text:p>
            <text:section text:name="table_id1-3-2-2-1-156" text:style-name="table">
              <text:p text:style-name="table_top"/>
              <table:table table:style-name="tgroup">
                <table:table-column table:style-name="id1-3-2-2-1-156-1-1"/>
                <table:table-column table:style-name="id1-3-2-2-1-156-1-2"/>
                <table:table-column table:style-name="id1-3-2-2-1-156-1-3"/>
                <table:table-column table:style-name="id1-3-2-2-1-156-1-4"/>
                <table:table-column table:style-name="id1-3-2-2-1-156-1-5"/>
                <table:table-column table:style-name="id1-3-2-2-1-156-1-6"/>
                <table:table-column table:style-name="id1-3-2-2-1-156-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wijzen van ambtenaren die worden belast met taken zoals bedoeld in artikel 4 lid 1 van de Regeling beheer en toezicht burgerzaken Noordoostpolder.</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KCC (vanaf 25-07-18).</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Het ondermandaat beperkt zich tot het aanwijzen van ambtenaren op grond van artikel 4 lid 1, sub b tot en met sub o.</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ls gegevensbeheerder aanwijzen van medewerkers van detacheringsbureaus die gespecialiseerd zijn in de aard van de betreffende werkzaamheden, zoals is bedoeld in artikel 4 lid 2 van de Regeling beheer en toezicht burgerzaken Noordoostpolder.</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KCC (vanaf 25-07-18).</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een beslissing over de installatie van nieuwe of gewijzigde versies van het toepassingssysteem voor de gemeentelijke voorziening, zoals is bedoeld in artikel 8, sub a, van de Regeling beheer en toezicht burgerzaken Noordoostpolder.</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CM KCC</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uiten op verzoeken van organen van de gemeente tot het verkrijgen van gegevens uit de basisregistratie personen, zoals is bedoeld in artikel 8, sub b, van de Regeling beheer en toezicht burgerzaken Noordoostpol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KCC</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uiten op verzoeken van derden als genoemd in artikel 3:6 van de wet BRP en als genoemd in de bij Verordening gegevensverstrekking basisregistratie personen Noordoostpolder genoemde derden tot het verkrijgen van gegevens uit de basisregistratie personen, zoals is bedoeld in artikel 8, sub c, van de Regeling beheer en toezicht burgerzaken Noordoostpol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KCC</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uiten over de wijze van verstrekking van gegevens met betrekking tot het bepaalde van artikel 8, sub b en c, van de Regeling beheer en toezicht burgerzaken Noordoostpol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KCC</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Rioolaansluitingen</text:span>
          </text:p>
            <text:section text:name="table_id1-3-2-2-1-159" text:style-name="table">
              <text:p text:style-name="table_top"/>
              <table:table table:style-name="tgroup">
                <table:table-column table:style-name="id1-3-2-2-1-159-1-1"/>
                <table:table-column table:style-name="id1-3-2-2-1-159-1-2"/>
                <table:table-column table:style-name="id1-3-2-2-1-159-1-3"/>
                <table:table-column table:style-name="id1-3-2-2-1-159-1-4"/>
                <table:table-column table:style-name="id1-3-2-2-1-159-1-5"/>
                <table:table-column table:style-name="id1-3-2-2-1-159-1-6"/>
                <table:table-column table:style-name="id1-3-2-2-1-159-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ing op het verzoek tot vervanging van een bestaande rioolaansluiting conform wet- en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B, technische vakspecialisten cluster IB (vanaf 05-06-1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ing op het verzoek tot aanleg van een nieuwe rioolaansluiting conform wet- en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B, technische vakspecialisten cluster IB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aangaan van een privaatrechtelijke overeenkomst inzake de aansluiting van een perceel op de gemeentelijke riolering.</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B (vanaf 25-07-18).</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Ruimtelijke ordening</text:span>
          </text:p>
            <text:p text:style-name="al"/>
            <text:section text:name="table_id1-3-2-2-1-163" text:style-name="table">
              <text:p text:style-name="table_top"/>
              <table:table table:style-name="tgroup">
                <table:table-column table:style-name="id1-3-2-2-1-163-1-1"/>
                <table:table-column table:style-name="id1-3-2-2-1-163-1-2"/>
                <table:table-column table:style-name="id1-3-2-2-1-163-1-3"/>
                <table:table-column table:style-name="id1-3-2-2-1-163-1-4"/>
                <table:table-column table:style-name="id1-3-2-2-1-163-1-5"/>
                <table:table-column table:style-name="id1-3-2-2-1-163-1-6"/>
                <table:table-column table:style-name="id1-3-2-2-1-163-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1.2.1 van het Besluit ruimtelijke ordening genoemde gemeentelijke documenten voor een ieder langs elektronische weg beschikbaar stellen en deze te waarm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RO</text:p>
                  </table:table-cell>
                  <table:table-cell table:style-name="cell_frame_all" table:number-rows-spanned="1" table:number-columns-spanned="1">
                    <text:p text:style-name="table_al">Medewerkers RO (vanaf 27-06-16).</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gevolge artikel 1.2.2 van het Besluit ruimtelijke ordening melden aan de landelijke voorziening van de vindplaats van de op artikel 1.2.1 van het Besluit ruimtelijke ordening beschikbaar gestelde gemeentelijke documenten (het manifest) en deze te waarm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RO</text:p>
                  </table:table-cell>
                  <table:table-cell table:style-name="cell_frame_all" table:number-rows-spanned="1" table:number-columns-spanned="1">
                    <text:p text:style-name="table_al">Medewerkers RO (vanaf 27-06-16).</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belastende beschikkingen in het kader van de Wet ruimtelijke ordening en de Algemene wet bestuursrecht, inclusief het afdoen van zienswijzen en beden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g</text:p>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rrespondentie, niet zijnde besluiten inzake handhaving van voorschriften, gesteld bij of op grond van de Wet ruimtelijke 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1-09-05).</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gaan van planschadeovereenkomsten, als bedoeld in de Wet ruimtelijke ordening (artikel 6.4a), inclusief volmacht van de burgemeester voor het tekenen van overeenkomsten.</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RO (vanaf 25-07-18).</text:p>
                  </table:table-cell>
                  <table:table-cell table:style-name="cell_frame_all" table:number-rows-spanned="1" table:number-columns-spanned="1">
                    <text:p text:style-name="table_al">M, 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uiten tot het aangaan van een (eenvoudige) kostenverhaalovereenkomst als bedoeld in afdeling 6.4 van de Wet ruimtelijke ordening, inclusief het sluiten ervan.</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27-06-16).</text:p>
                  </table:table-cell>
                  <table:table-cell table:style-name="cell_frame_all" table:number-rows-spanned="1" table:number-columns-spanned="1">
                    <text:p text:style-name="table_al">M, V</text:p>
                  </table:table-cell>
                  <table:table-cell table:style-name="cell_frame_all" table:number-rows-spanned="1" table:number-columns-spanned="1">
                    <text:p text:style-name="table_al">Kostenverhaalovereenkomsten waarin afspraken over geldbedragen zijn opgenomen, zijn voorbehouden aan het colleg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 grond van artikel 6.4, tweede lid, Wro niet ontvankelijk verklaren van aanvragen als bedoeld in artikel 6.1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RO (vanaf 25-07-18).</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nemen van een principebesluit op een principeverzoek, niet zijnde een aanvraag in de zin van de Algemene wet bestuursrecht, om de bestemming van een perceel geheel of gedeeltelijk te wijzigen en/of het gebruik daarvan of van opstallen te veran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RO (vanaf 25-07-18).</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
              <text:p text:style-name="table_bottom"/>
            </text:section>
            <text:p text:style-name="al"/>
            <text:p text:style-name="al">
            <text:span text:style-name="nadrukvet">Schadeverzekeringen</text:span>
          </text:p>
            <text:section text:name="table_id1-3-2-2-1-166" text:style-name="table">
              <text:p text:style-name="table_top"/>
              <table:table table:style-name="tgroup">
                <table:table-column table:style-name="id1-3-2-2-1-166-1-1"/>
                <table:table-column table:style-name="id1-3-2-2-1-166-1-2"/>
                <table:table-column table:style-name="id1-3-2-2-1-166-1-3"/>
                <table:table-column table:style-name="id1-3-2-2-1-166-1-4"/>
                <table:table-column table:style-name="id1-3-2-2-1-166-1-5"/>
                <table:table-column table:style-name="id1-3-2-2-1-166-1-6"/>
                <table:table-column table:style-name="id1-3-2-2-1-166-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melden objecten ter dekking op schadeverzek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ADV (vanaf 01-06-05).</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Sportaccommodatieverhuur</text:span>
          </text:p>
            <text:section text:name="table_id1-3-2-2-1-169" text:style-name="table">
              <text:p text:style-name="table_top"/>
              <table:table table:style-name="tgroup">
                <table:table-column table:style-name="id1-3-2-2-1-169-1-1"/>
                <table:table-column table:style-name="id1-3-2-2-1-169-1-2"/>
                <table:table-column table:style-name="id1-3-2-2-1-169-1-3"/>
                <table:table-column table:style-name="id1-3-2-2-1-169-1-4"/>
                <table:table-column table:style-name="id1-3-2-2-1-169-1-5"/>
                <table:table-column table:style-name="id1-3-2-2-1-169-1-6"/>
                <table:table-column table:style-name="id1-3-2-2-1-169-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huur binnensportaccommod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IB</text:p>
                  </table:table-cell>
                  <table:table-cell table:style-name="cell_frame_all" table:number-rows-spanned="1" table:number-columns-spanned="1">
                    <text:p text:style-name="table_al">Medewerkers beheer accommodaties cluster IB (vanaf 05-06-15).</text:p>
                  </table:table-cell>
                  <table:table-cell table:style-name="cell_frame_all" table:number-rows-spanned="1" table:number-columns-spanned="1">
                    <text:p text:style-name="table_al">M, V</text:p>
                  </table:table-cell>
                  <table:table-cell table:style-name="cell_frame_all" table:number-rows-spanned="1" table:number-columns-spanned="1">
                    <text:p text:style-name="table_al">Tarieven vastgesteld door de raad (21-12-1994). Inclusief volmacht van de BM om de overeenkomsten te onderteken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gifte sleutels in verband met verhuur binnensportaccommod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IB</text:p>
                  </table:table-cell>
                  <table:table-cell table:style-name="cell_frame_all" table:number-rows-spanned="1" table:number-columns-spanned="1">
                    <text:p text:style-name="table_al">Medewerkers cluster KCC (vanaf 05-06-15)</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huur buitensportaccommod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IB</text:p>
                  </table:table-cell>
                  <table:table-cell table:style-name="cell_frame_all" table:number-rows-spanned="1" table:number-columns-spanned="1">
                    <text:p text:style-name="table_al">Medewerkers beheer accommodaties cluster IB(vanaf 05-06-15).</text:p>
                  </table:table-cell>
                  <table:table-cell table:style-name="cell_frame_all" table:number-rows-spanned="1" table:number-columns-spanned="1">
                    <text:p text:style-name="table_al">M, V</text:p>
                  </table:table-cell>
                  <table:table-cell table:style-name="cell_frame_all" table:number-rows-spanned="1" table:number-columns-spanned="1">
                    <text:p text:style-name="table_al">Tarieven vastgesteld door de raad (21-12-1994). Inclusief volmacht van de BM om de overeenkomsten te ondertekenen.</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Uitgifte sleutels in verband met verhuur buitensportaccommod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IB</text:p>
                  </table:table-cell>
                  <table:table-cell table:style-name="cell_frame_all" table:number-rows-spanned="1" table:number-columns-spanned="1">
                    <text:p text:style-name="table_al">Medewerkers cluster KCC(vanaf 05-06-15).</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aststellen gebruiksroosters binnensportaccommodaties </text:p>
                    <text:p text:style-name="table_al">Procedure conform College nota 4-6-1997 (vaststelling inroostering basis- en speciaal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IB</text:p>
                  </table:table-cell>
                  <table:table-cell table:style-name="cell_frame_all" table:number-rows-spanned="1" table:number-columns-spanned="1">
                    <text:p text:style-name="table_al">Medewerkers beheer accommodaties cluster IB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Sportkantineverhuur</text:span>
          </text:p>
            <text:section text:name="table_id1-3-2-2-1-172" text:style-name="table">
              <text:p text:style-name="table_top"/>
              <table:table table:style-name="tgroup">
                <table:table-column table:style-name="id1-3-2-2-1-172-1-1"/>
                <table:table-column table:style-name="id1-3-2-2-1-172-1-2"/>
                <table:table-column table:style-name="id1-3-2-2-1-172-1-3"/>
                <table:table-column table:style-name="id1-3-2-2-1-172-1-4"/>
                <table:table-column table:style-name="id1-3-2-2-1-172-1-5"/>
                <table:table-column table:style-name="id1-3-2-2-1-172-1-6"/>
                <table:table-column table:style-name="id1-3-2-2-1-172-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huur en/of verpachting sportkantin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B (vanaf 05-06-15).</text:p>
                  </table:table-cell>
                  <table:table-cell table:style-name="cell_frame_all" table:number-rows-spanned="1" table:number-columns-spanned="1">
                    <text:p text:style-name="table_al">M, V</text:p>
                  </table:table-cell>
                  <table:table-cell table:style-name="cell_frame_all" table:number-rows-spanned="1" table:number-columns-spanned="1">
                    <text:p text:style-name="table_al">Inclusief volmacht van de BM om de overeenkomsten te ondertekenen.</text:p>
                  </table:table-cell>
                </table:table-row>
              </table:table>
              <text:p text:style-name="table_bottom"/>
            </text:section>
            <text:p text:style-name="al"/>
            <text:p text:style-name="al">
            <text:span text:style-name="nadrukvet">Starterslening</text:span>
          </text:p>
            <text:section text:name="table_id1-3-2-2-1-175" text:style-name="table">
              <text:p text:style-name="table_top"/>
              <table:table table:style-name="tgroup">
                <table:table-column table:style-name="id1-3-2-2-1-175-1-1"/>
                <table:table-column table:style-name="id1-3-2-2-1-175-1-2"/>
                <table:table-column table:style-name="id1-3-2-2-1-175-1-3"/>
                <table:table-column table:style-name="id1-3-2-2-1-175-1-4"/>
                <table:table-column table:style-name="id1-3-2-2-1-175-1-5"/>
                <table:table-column table:style-name="id1-3-2-2-1-175-1-6"/>
                <table:table-column table:style-name="id1-3-2-2-1-175-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ing van de Verordening Starterslening gemeente Noordoostpolder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RO (vanaf 05-06-1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Subsidies (ontvangen)</text:span>
          </text:p>
            <text:section text:name="table_id1-3-2-2-1-178" text:style-name="table">
              <text:p text:style-name="table_top"/>
              <table:table table:style-name="tgroup">
                <table:table-column table:style-name="id1-3-2-2-1-178-1-1"/>
                <table:table-column table:style-name="id1-3-2-2-1-178-1-2"/>
                <table:table-column table:style-name="id1-3-2-2-1-178-1-3"/>
                <table:table-column table:style-name="id1-3-2-2-1-178-1-4"/>
                <table:table-column table:style-name="id1-3-2-2-1-178-1-5"/>
                <table:table-column table:style-name="id1-3-2-2-1-178-1-6"/>
                <table:table-column table:style-name="id1-3-2-2-1-178-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rief aan subsidieverstrekkende instantie betreffende een tussentijdse rapportage dan wel de afrekening, incl. de eventueel vereiste accountantsverklaring, van een toegekende subsid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s (vanaf 01-06-0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Subsidiebeschikkingen</text:span>
          </text:p>
            <text:section text:name="table_id1-3-2-2-1-181" text:style-name="table">
              <text:p text:style-name="table_top"/>
              <table:table table:style-name="tgroup">
                <table:table-column table:style-name="id1-3-2-2-1-181-1-1"/>
                <table:table-column table:style-name="id1-3-2-2-1-181-1-2"/>
                <table:table-column table:style-name="id1-3-2-2-1-181-1-3"/>
                <table:table-column table:style-name="id1-3-2-2-1-181-1-4"/>
                <table:table-column table:style-name="id1-3-2-2-1-181-1-5"/>
                <table:table-column table:style-name="id1-3-2-2-1-181-1-6"/>
                <table:table-column table:style-name="id1-3-2-2-1-181-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m.b.t. subsidies (niet zijnde beslu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MO (vanaf 01-06-05)</text:p>
                    <text:p text:style-name="table_al">CM RO en CM ADV (vanaf 25-07-18).</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verlening en vaststelling van subsidies tot € 20.000,-, inclusief het geheel of gedeeltelijk weigeren en het buiten behandeling laten van subsidieverzoe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MO (vanaf 05-06-15).</text:p>
                    <text:p text:style-name="table_al">CM RO, CM ADV (vanaf 27-06-16).</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Het ondermandaat van de manager Ruimtelijke Ontwikkeling heeft betrekking heeft op de subsidiering op grond van de Erfgoednota Pionieren in Erfgoed en het bijbehorende Uitvoeringsprogramma 2013-2023 en de NADERE REGELS bevordering particuliere woningbouwverbetering in Nagele</text:p>
                    <text:p text:style-name="table_al">Het ondermandaat van de manager Advies heeft betrekking op subsidiering voor Jubilea en lustrumvieringen van dorpen en wijken in de gemeente Noordoostpold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bevoorschottting van subsid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MO, RO en ADV (vanaf 25--07-18).</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ver het vormen van een egalisatiereserv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MO RO en ADV (vanaf 25-07-18).</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Subsidieregeling culturele activiteiten Noordoostpolder</text:span>
          </text:p>
            <text:section text:name="table_id1-3-2-2-1-184" text:style-name="table">
              <text:p text:style-name="table_top"/>
              <table:table table:style-name="tgroup">
                <table:table-column table:style-name="id1-3-2-2-1-184-1-1"/>
                <table:table-column table:style-name="id1-3-2-2-1-184-1-2"/>
                <table:table-column table:style-name="id1-3-2-2-1-184-1-3"/>
                <table:table-column table:style-name="id1-3-2-2-1-184-1-4"/>
                <table:table-column table:style-name="id1-3-2-2-1-184-1-5"/>
                <table:table-column table:style-name="id1-3-2-2-1-184-1-6"/>
                <table:table-column table:style-name="id1-3-2-2-1-184-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verlening en vaststelling van subsidies, inclusief het geheel of gedeeltelijk weigeren en het buiten behandeling laten van subsidieverzoe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MO (vanaf 25-07-18).</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Subsidieregeling groot onderhoud kerktorens Noordoostpolder 2002</text:span>
          </text:p>
            <text:section text:name="table_id1-3-2-2-1-187" text:style-name="table">
              <text:p text:style-name="table_top"/>
              <table:table table:style-name="tgroup">
                <table:table-column table:style-name="id1-3-2-2-1-187-1-1"/>
                <table:table-column table:style-name="id1-3-2-2-1-187-1-2"/>
                <table:table-column table:style-name="id1-3-2-2-1-187-1-3"/>
                <table:table-column table:style-name="id1-3-2-2-1-187-1-4"/>
                <table:table-column table:style-name="id1-3-2-2-1-187-1-5"/>
                <table:table-column table:style-name="id1-3-2-2-1-187-1-6"/>
                <table:table-column table:style-name="id1-3-2-2-1-187-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m.b.t. subsidies (niet zijnde beslu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verlening en vaststelling van subsidies, inclusief het geheel of gedeeltelijk weigeren en het buiten behandeling laten van subsidieverzoe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Subsidieverordening Monumenten</text:span>
          </text:p>
            <text:section text:name="table_id1-3-2-2-1-190" text:style-name="table">
              <text:p text:style-name="table_top"/>
              <table:table table:style-name="tgroup">
                <table:table-column table:style-name="id1-3-2-2-1-190-1-1"/>
                <table:table-column table:style-name="id1-3-2-2-1-190-1-2"/>
                <table:table-column table:style-name="id1-3-2-2-1-190-1-3"/>
                <table:table-column table:style-name="id1-3-2-2-1-190-1-4"/>
                <table:table-column table:style-name="id1-3-2-2-1-190-1-5"/>
                <table:table-column table:style-name="id1-3-2-2-1-190-1-6"/>
                <table:table-column table:style-name="id1-3-2-2-1-190-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m.b.t. subsidies (niet zijnde beslu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25-07-18).</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lening en vaststelling van subsid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25-07-18).</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SUWI</text:span>
          </text:p>
            <text:section text:name="table_id1-3-2-2-1-193" text:style-name="table">
              <text:p text:style-name="table_top"/>
              <table:table table:style-name="tgroup">
                <table:table-column table:style-name="id1-3-2-2-1-193-1-1"/>
                <table:table-column table:style-name="id1-3-2-2-1-193-1-2"/>
                <table:table-column table:style-name="id1-3-2-2-1-193-1-3"/>
                <table:table-column table:style-name="id1-3-2-2-1-193-1-4"/>
                <table:table-column table:style-name="id1-3-2-2-1-193-1-5"/>
                <table:table-column table:style-name="id1-3-2-2-1-193-1-6"/>
                <table:table-column table:style-name="id1-3-2-2-1-193-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nemen van besluiten m.b.t. inkoop van re-integratie-trajecten binnen de gemeentelijke arbeidsmarktbudget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05-06-1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gaan overeenkomsten in het kader van re-integratie-trajecten (waaronder afnemen van assessments) met re-integratiebureaus/bedrijven, e.e.a. binnen de gemeentelijke arbeidsmarktbudget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Tolk- en vertaaldiensten</text:span>
          </text:p>
            <text:section text:name="table_id1-3-2-2-1-196" text:style-name="table">
              <text:p text:style-name="table_top"/>
              <table:table table:style-name="tgroup">
                <table:table-column table:style-name="id1-3-2-2-1-196-1-1"/>
                <table:table-column table:style-name="id1-3-2-2-1-196-1-2"/>
                <table:table-column table:style-name="id1-3-2-2-1-196-1-3"/>
                <table:table-column table:style-name="id1-3-2-2-1-196-1-4"/>
                <table:table-column table:style-name="id1-3-2-2-1-196-1-5"/>
                <table:table-column table:style-name="id1-3-2-2-1-196-1-6"/>
                <table:table-column table:style-name="id1-3-2-2-1-196-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overeenkomsten m.b.t. inhuur tolk- en vertaaldiensten t.b.v. de eerste registratie in de gemeentelijke basisadministratie.</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KCC (vanaf 05-06-15).</text:p>
                  </table:table-cell>
                  <table:table-cell table:style-name="cell_frame_all" table:number-rows-spanned="1" table:number-columns-spanned="1">
                    <text:p text:style-name="table_al">M, V</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Uitvoeringsovereenkomsten Schoonmaak</text:span>
          </text:p>
            <text:section text:name="table_id1-3-2-2-1-199" text:style-name="table">
              <text:p text:style-name="table_top"/>
              <table:table table:style-name="tgroup">
                <table:table-column table:style-name="id1-3-2-2-1-199-1-1"/>
                <table:table-column table:style-name="id1-3-2-2-1-199-1-2"/>
                <table:table-column table:style-name="id1-3-2-2-1-199-1-3"/>
                <table:table-column table:style-name="id1-3-2-2-1-199-1-4"/>
                <table:table-column table:style-name="id1-3-2-2-1-199-1-5"/>
                <table:table-column table:style-name="id1-3-2-2-1-199-1-6"/>
                <table:table-column table:style-name="id1-3-2-2-1-199-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uitvoeringsovereenkomsten schoonmaa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nterne dienstverlening (vanaf 05-06-15).</text:p>
                  </table:table-cell>
                  <table:table-cell table:style-name="cell_frame_all" table:number-rows-spanned="1" table:number-columns-spanned="1">
                    <text:p text:style-name="table_al">M, V</text:p>
                  </table:table-cell>
                  <table:table-cell table:style-name="cell_frame_all" table:number-rows-spanned="1" table:number-columns-spanned="1">
                    <text:p text:style-name="table_al">De uitvoeringsovereenkomsten schoonmaak zijn een uitvloeisel van de raamovereenkomst schoonmaak.</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voering geven aan de uitvoeringsovereenkomsten schoonmaa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nterne dienstverlening (vanaf 05-06-15).</text:p>
                  </table:table-cell>
                  <table:table-cell table:style-name="cell_frame_all" table:number-rows-spanned="1" table:number-columns-spanned="1">
                    <text:p text:style-name="table_al">M, Mg</text:p>
                  </table:table-cell>
                  <table:table-cell table:style-name="cell_frame_all" table:number-rows-spanned="1" table:number-columns-spanned="1">
                    <text:p text:style-name="table_al">De uitvoeringsovereenkomsten schoonmaak zijn een uitvloeisel van de raamovereenkomst schoonmaak.</text:p>
                  </table:table-cell>
                </table:table-row>
              </table:table>
              <text:p text:style-name="table_bottom"/>
            </text:section>
            <text:p text:style-name="al"/>
            <text:p text:style-name="al">
            <text:span text:style-name="nadrukvet">Verhuur vergaderruimte gemeentehuis</text:span>
          </text:p>
            <text:section text:name="table_id1-3-2-2-1-202" text:style-name="table">
              <text:p text:style-name="table_top"/>
              <table:table table:style-name="tgroup">
                <table:table-column table:style-name="id1-3-2-2-1-202-1-1"/>
                <table:table-column table:style-name="id1-3-2-2-1-202-1-2"/>
                <table:table-column table:style-name="id1-3-2-2-1-202-1-3"/>
                <table:table-column table:style-name="id1-3-2-2-1-202-1-4"/>
                <table:table-column table:style-name="id1-3-2-2-1-202-1-5"/>
                <table:table-column table:style-name="id1-3-2-2-1-202-1-6"/>
                <table:table-column table:style-name="id1-3-2-2-1-202-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huur van vergaderruimte(n) in gemeentehuis aan exter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nterne dienstverlening en medewerker ondersteu- nende dienstverlening cluster interne dienstver-lening (vanaf 01-06-05).</text:p>
                  </table:table-cell>
                  <table:table-cell table:style-name="cell_frame_all" table:number-rows-spanned="1" table:number-columns-spanned="1">
                    <text:p text:style-name="table_al">M, V</text:p>
                  </table:table-cell>
                  <table:table-cell table:style-name="cell_frame_all" table:number-rows-spanned="1" table:number-columns-spanned="1">
                    <text:p text:style-name="table_al">Conform vastgesteld huurbeleid ruimten gemeentehuis van 23-07-02.</text:p>
                  </table:table-cell>
                </table:table-row>
              </table:table>
              <text:p text:style-name="table_bottom"/>
            </text:section>
            <text:p text:style-name="al"/>
            <text:p text:style-name="al">
            <text:span text:style-name="nadrukvet">Verkoop roerende goederen</text:span>
          </text:p>
            <text:section text:name="table_id1-3-2-2-1-205" text:style-name="table">
              <text:p text:style-name="table_top"/>
              <table:table table:style-name="tgroup">
                <table:table-column table:style-name="id1-3-2-2-1-205-1-1"/>
                <table:table-column table:style-name="id1-3-2-2-1-205-1-2"/>
                <table:table-column table:style-name="id1-3-2-2-1-205-1-3"/>
                <table:table-column table:style-name="id1-3-2-2-1-205-1-4"/>
                <table:table-column table:style-name="id1-3-2-2-1-205-1-5"/>
                <table:table-column table:style-name="id1-3-2-2-1-205-1-6"/>
                <table:table-column table:style-name="id1-3-2-2-1-205-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koop afgeschreven, niet meer courante, goe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nterne dienstverlening en medewerker ondersteu- nende dienstverlening cluster interne dienstver-lening (vanaf 01-06-05).</text:p>
                  </table:table-cell>
                  <table:table-cell table:style-name="cell_frame_all" table:number-rows-spanned="1" table:number-columns-spanned="1">
                    <text:p text:style-name="table_al">M, V</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Verordening Duurzaamheidslening gemeente Noordoostpolder 2013</text:span>
          </text:p>
            <text:section text:name="table_id1-3-2-2-1-208" text:style-name="table">
              <text:p text:style-name="table_top"/>
              <table:table table:style-name="tgroup">
                <table:table-column table:style-name="id1-3-2-2-1-208-1-1"/>
                <table:table-column table:style-name="id1-3-2-2-1-208-1-2"/>
                <table:table-column table:style-name="id1-3-2-2-1-208-1-3"/>
                <table:table-column table:style-name="id1-3-2-2-1-208-1-4"/>
                <table:table-column table:style-name="id1-3-2-2-1-208-1-5"/>
                <table:table-column table:style-name="id1-3-2-2-1-208-1-6"/>
                <table:table-column table:style-name="id1-3-2-2-1-208-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ing Verordening Duurzaamheidslening gemeente Noordoostpolder 20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RO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Controleren en goedkeuren van declaraties op basis van een verstrekte Duurzaamheids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Medewerker interne dienstverlening cluster interne dienstverlening.</text:p>
                  </table:table-cell>
                  <table:table-cell table:style-name="cell_frame_all" table:number-rows-spanned="1" table:number-columns-spanned="1"/>
                  <table:table-cell table:style-name="cell_frame_all" table:number-rows-spanned="1" table:number-columns-spanned="1">
                    <text:p text:style-name="table_al">Indien de declaratie rechtmatig is, stelt de medewerker het Stimuleringsfonds Volkshuisvesting Nederlandse gemeenten hiervan op de hoogte. De werkzaamheden van de medewerker vinden plaats i.o.m. cluster Ruimtelijke Ordening.</text:p>
                  </table:table-cell>
                </table:table-row>
              </table:table>
              <text:p text:style-name="table_bottom"/>
            </text:section>
            <text:p text:style-name="al"/>
            <text:p text:style-name="al">
            <text:span text:style-name="nadrukvet">Verordening leerlingenvervoer gemeente Noordoostpolder</text:span>
          </text:p>
            <text:section text:name="table_id1-3-2-2-1-211" text:style-name="table">
              <text:p text:style-name="table_top"/>
              <table:table table:style-name="tgroup">
                <table:table-column table:style-name="id1-3-2-2-1-211-1-1"/>
                <table:table-column table:style-name="id1-3-2-2-1-211-1-2"/>
                <table:table-column table:style-name="id1-3-2-2-1-211-1-3"/>
                <table:table-column table:style-name="id1-3-2-2-1-211-1-4"/>
                <table:table-column table:style-name="id1-3-2-2-1-211-1-5"/>
                <table:table-column table:style-name="id1-3-2-2-1-211-1-6"/>
                <table:table-column table:style-name="id1-3-2-2-1-211-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issen op aanvragen om een tegemoetkoming in de kosten van schoolbezoek op grond van de verordening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05-06-1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Verordening naamgeving en nummering</text:span>
          </text:p>
            <text:section text:name="table_id1-3-2-2-1-214" text:style-name="table">
              <text:p text:style-name="table_top"/>
              <table:table table:style-name="tgroup">
                <table:table-column table:style-name="id1-3-2-2-1-214-1-1"/>
                <table:table-column table:style-name="id1-3-2-2-1-214-1-2"/>
                <table:table-column table:style-name="id1-3-2-2-1-214-1-3"/>
                <table:table-column table:style-name="id1-3-2-2-1-214-1-4"/>
                <table:table-column table:style-name="id1-3-2-2-1-214-1-5"/>
                <table:table-column table:style-name="id1-3-2-2-1-214-1-6"/>
                <table:table-column table:style-name="id1-3-2-2-1-214-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delen van een woonplaats in wijken of buurten, inclusief het wijzigen en het intrekken daarv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 </text:p>
                  </table:table-cell>
                  <table:table-cell table:style-name="cell_frame_all" table:number-rows-spanned="1" table:number-columns-spanned="1">
                    <text:p text:style-name="table_al">Medewerkers geo-informatie cluster IB (vanaf 24-01-1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oekennen van letters of nummers aan wijken of buurten, inclusief het wijzigen of het intrekken daarv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 </text:p>
                  </table:table-cell>
                  <table:table-cell table:style-name="cell_frame_all" table:number-rows-spanned="1" table:number-columns-spanned="1">
                    <text:p text:style-name="table_al">Medewerkers geo-informatie cluster IB (vanaf 24-01-1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oekennen van namen aan wijken of buurten, de te onderscheiden delen van de openbare ruimte, inclusief het wijzigen en intrekken daarv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RO</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oekennen van nummers aan een object of een te onderscheiden deel daarvan, inclusief het wijzigen en intrekken daarv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 </text:p>
                  </table:table-cell>
                  <table:table-cell table:style-name="cell_frame_all" table:number-rows-spanned="1" table:number-columns-spanned="1">
                    <text:p text:style-name="table_al">Medewerkers geo-informatie cluster IB (vanaf 24-01-1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
              <text:p text:style-name="table_bottom"/>
            </text:section>
            <text:p text:style-name="al"/>
            <text:p text:style-name="al">
            <text:span text:style-name="nadrukvet">Verordening Stimuleringslening Duurzame Particuliere Woningbouwverbetering Nagele</text:span>
          </text:p>
            <text:section text:name="table_id1-3-2-2-1-217" text:style-name="table">
              <text:p text:style-name="table_top"/>
              <table:table table:style-name="tgroup">
                <table:table-column table:style-name="id1-3-2-2-1-217-1-1"/>
                <table:table-column table:style-name="id1-3-2-2-1-217-1-2"/>
                <table:table-column table:style-name="id1-3-2-2-1-217-1-3"/>
                <table:table-column table:style-name="id1-3-2-2-1-217-1-4"/>
                <table:table-column table:style-name="id1-3-2-2-1-217-1-5"/>
                <table:table-column table:style-name="id1-3-2-2-1-217-1-6"/>
                <table:table-column table:style-name="id1-3-2-2-1-217-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uitvoering van de Verordening Stimuleringslening Duurzame Particuliere Woningverbetering Nagel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R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Verordening voorzieningen huisvesting onderwijs gemeente Noordoostpolder</text:span>
          </text:p>
            <text:section text:name="table_id1-3-2-2-1-220" text:style-name="table">
              <text:p text:style-name="table_top"/>
              <table:table table:style-name="tgroup">
                <table:table-column table:style-name="id1-3-2-2-1-220-1-1"/>
                <table:table-column table:style-name="id1-3-2-2-1-220-1-2"/>
                <table:table-column table:style-name="id1-3-2-2-1-220-1-3"/>
                <table:table-column table:style-name="id1-3-2-2-1-220-1-4"/>
                <table:table-column table:style-name="id1-3-2-2-1-220-1-5"/>
                <table:table-column table:style-name="id1-3-2-2-1-220-1-6"/>
                <table:table-column table:style-name="id1-3-2-2-1-220-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over goedkeuring van bouwplannen en bijbehorende begrotingen van huisvestingsvoorzieningen alsmede de afrekening die door de gemeenteraad op het jaarlijks vastgestelde onderwijshuisvestingsprogramma zijn geplaatst (art. 15 en 16 v.d. 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MO (vanaf 01-06-0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Niet bedoeld wordt het verlenen van een bouwvergunn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en over aanvragen, bouwplannen en bijbehorende begrotingen van onderwijshuisvestingsvoorzieningen die op basis van de spoedprocedure bij het college zijn ingediend.</text:p>
                    <text:p text:style-name="table_al">(paragraaf 3.1 en 3.2 v.d. 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MO (vanaf 01-06-0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Niet bedoeld wordt het verlenen van een bouwvergunning.</text:p>
                  </table:table-cell>
                </table:table-row>
              </table:table>
              <text:p text:style-name="table_bottom"/>
            </text:section>
            <text:p text:style-name="al"/>
            <text:p text:style-name="al">
            <text:span text:style-name="nadrukvet">Verzekeringen opstallen en inventaris</text:span>
          </text:p>
            <text:section text:name="table_id1-3-2-2-1-223" text:style-name="table">
              <text:p text:style-name="table_top"/>
              <table:table table:style-name="tgroup">
                <table:table-column table:style-name="id1-3-2-2-1-223-1-1"/>
                <table:table-column table:style-name="id1-3-2-2-1-223-1-2"/>
                <table:table-column table:style-name="id1-3-2-2-1-223-1-3"/>
                <table:table-column table:style-name="id1-3-2-2-1-223-1-4"/>
                <table:table-column table:style-name="id1-3-2-2-1-223-1-5"/>
                <table:table-column table:style-name="id1-3-2-2-1-223-1-6"/>
                <table:table-column table:style-name="id1-3-2-2-1-223-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richten van alle benodigde werkzaamheden inzake het verhaal van schade aan gemeentelijke opstallen en inboedels voorzover het verzekerde gemeente-eigendommen betref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ADV(vanaf 01-06-0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Voegen strafrechtszaken</text:span>
          </text:p>
            <text:section text:name="table_id1-3-2-2-1-226" text:style-name="table">
              <text:p text:style-name="table_top"/>
              <table:table table:style-name="tgroup">
                <table:table-column table:style-name="id1-3-2-2-1-226-1-1"/>
                <table:table-column table:style-name="id1-3-2-2-1-226-1-2"/>
                <table:table-column table:style-name="id1-3-2-2-1-226-1-3"/>
                <table:table-column table:style-name="id1-3-2-2-1-226-1-4"/>
                <table:table-column table:style-name="id1-3-2-2-1-226-1-5"/>
                <table:table-column table:style-name="id1-3-2-2-1-226-1-6"/>
                <table:table-column table:style-name="id1-3-2-2-1-226-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voegen in strafrechtszaken m.b.t. schade aan gemeente-eigendom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ADV, CM interne dienstverlening (vanaf 05-06-1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genverkeerswetgeving / Invaliden</text:span>
          </text:p>
            <text:section text:name="table_id1-3-2-2-1-229" text:style-name="table">
              <text:p text:style-name="table_top"/>
              <table:table table:style-name="tgroup">
                <table:table-column table:style-name="id1-3-2-2-1-229-1-1"/>
                <table:table-column table:style-name="id1-3-2-2-1-229-1-2"/>
                <table:table-column table:style-name="id1-3-2-2-1-229-1-3"/>
                <table:table-column table:style-name="id1-3-2-2-1-229-1-4"/>
                <table:table-column table:style-name="id1-3-2-2-1-229-1-5"/>
                <table:table-column table:style-name="id1-3-2-2-1-229-1-6"/>
                <table:table-column table:style-name="id1-3-2-2-1-229-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wijzing gehandicaptenparkeer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kwaliteitsmede-werkers cluster USD, </text:p>
                    <text:p text:style-name="table_al">WMO-consulenten cluster USD (vanaf 01-06-0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Advies CIZ van toepass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ekennen gehandicaptenparkeerkaart (art. 49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kwaliteitsmede-werkers cluster USD, </text:p>
                    <text:p text:style-name="table_al">WMO-consulenten cluster USD (vanaf 01-06-0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Advies CIZ van toepass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fwijzing gehandicaptenparkeerkaar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kwaliteitsmede-werkers cluster USD, </text:p>
                    <text:p text:style-name="table_al">WMO-consulenten cluster USD (vanaf 01-06-0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Advies CIZ van toepass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kenning gehandicaptenparkeer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kwaliteitsmede-werkers cluster USD, </text:p>
                    <text:p text:style-name="table_al">WMO-consulenten cluster USD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emen van verkeersbesluiten, artikel 18 Wegenverkeerswet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B (vanaf 05-06-1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Advies politie verplich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wijzing/aanduiding parkeerplaats nabij woning (art. 12 B.a.b.w./art. 18 Wegenverkeerswet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B (vanaf 05-06-1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leg met politie / CM USD en </text:p>
                    <text:p text:style-name="table_al">na advies H=B+G / CIZ.</text:p>
                  </table:table-cell>
                </table:table-row>
              </table:table>
              <text:p text:style-name="table_bottom"/>
            </text:section>
            <text:p text:style-name="al"/>
            <text:p text:style-name="al">
            <text:span text:style-name="nadrukvet">Wegenverkeerswetgeving / ontheffing wedstrijden</text:span>
          </text:p>
            <text:section text:name="table_id1-3-2-2-1-232" text:style-name="table">
              <text:p text:style-name="table_top"/>
              <table:table table:style-name="tgroup">
                <table:table-column table:style-name="id1-3-2-2-1-232-1-1"/>
                <table:table-column table:style-name="id1-3-2-2-1-232-1-2"/>
                <table:table-column table:style-name="id1-3-2-2-1-232-1-3"/>
                <table:table-column table:style-name="id1-3-2-2-1-232-1-4"/>
                <table:table-column table:style-name="id1-3-2-2-1-232-1-5"/>
                <table:table-column table:style-name="id1-3-2-2-1-232-1-6"/>
                <table:table-column table:style-name="id1-3-2-2-1-232-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theffing als bedoeld in artikel 148 van de Wegenverkeerswet (wedstrij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leg met politie en cluster IB.</text:p>
                  </table:table-cell>
                </table:table-row>
              </table:table>
              <text:p text:style-name="table_bottom"/>
            </text:section>
            <text:p text:style-name="al"/>
            <text:p text:style-name="al">
            <text:span text:style-name="nadrukvet">Wegsleepverordening / APV</text:span>
          </text:p>
            <text:section text:name="table_id1-3-2-2-1-235" text:style-name="table">
              <text:p text:style-name="table_top"/>
              <table:table table:style-name="tgroup">
                <table:table-column table:style-name="id1-3-2-2-1-235-1-1"/>
                <table:table-column table:style-name="id1-3-2-2-1-235-1-2"/>
                <table:table-column table:style-name="id1-3-2-2-1-235-1-3"/>
                <table:table-column table:style-name="id1-3-2-2-1-235-1-4"/>
                <table:table-column table:style-name="id1-3-2-2-1-235-1-5"/>
                <table:table-column table:style-name="id1-3-2-2-1-235-1-6"/>
                <table:table-column table:style-name="id1-3-2-2-1-235-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wegslepen van voertuigen o.g.v. de wegsleepverordening Noordoostpolder 2002 (Raadsbesluit </text:p>
                    <text:p text:style-name="table_al">24 oktober 2002, no. 12268-1) en o.g.v. hfdst 5 van de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werkingtreding 1 juli 2006 voor wat betreft hfst 5 van de APV (zie besluit van het college d.d. 6 juni 200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wegslepen van voertuigen op De Deel en Beursstraat vanwege het niet vrijhouden van aangewezen weggedeelten en wegen, m.n. ter plaatse van een parkeergelegenheid (bord E4 van bijlage 1 van het RVV 1990 waarbij met onderbord wordt aangegeven de dagen of uren waarop parkeren verboden is) en aldus in strijd handelen met het bepaalde bij of krachtens de Wegenverkeerswet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Marktmeesters (vanaf 01-06-0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Raadsbesluit 24 oktober 2002, no. 12268-1. Inwerkingtreding 1 juli 2004.</text:p>
                  </table:table-cell>
                </table:table-row>
              </table:table>
              <text:p text:style-name="table_bottom"/>
            </text:section>
            <text:p text:style-name="al"/>
            <text:p text:style-name="al">
            <text:span text:style-name="nadrukvet">Wet algemene bepalingen omgevingsrecht (Wabo)</text:span>
          </text:p>
            <text:section text:name="table_id1-3-2-2-1-238" text:style-name="table">
              <text:p text:style-name="table_top"/>
              <table:table table:style-name="tgroup">
                <table:table-column table:style-name="id1-3-2-2-1-238-1-1"/>
                <table:table-column table:style-name="id1-3-2-2-1-238-1-2"/>
                <table:table-column table:style-name="id1-3-2-2-1-238-1-3"/>
                <table:table-column table:style-name="id1-3-2-2-1-238-1-4"/>
                <table:table-column table:style-name="id1-3-2-2-1-238-1-5"/>
                <table:table-column table:style-name="id1-3-2-2-1-238-1-6"/>
                <table:table-column table:style-name="id1-3-2-2-1-238-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op een aanvraag om een omgevingsvergunning</text:p>
                    <text:p text:style-name="table_al">Wabo c.q. meldingen ingevolge de hoofdstukken 2 en 3, inclusief het beslissen over het verbinden van voorschriften aan omgevingsvergunningen ingevolge de hoofdstukken 2 en 3 van de Wabo en hoofdstuk 5 van de Bo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its passend binnen actueel ruimtelijk belei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klaren aanvraag 4:5 Awb buiten behandeling laten aanvraag/niet ontvankelij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trekken van een beschikking eerste of tweede fase omgevingsvergunning Wabo: art. 2.5, lid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trekken van een verleende omgevingsvergunning </text:p>
                    <text:p text:style-name="table_al">Wabo: art. 2.3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ijzigen van een omgevingsvergunning Wabo: art. 2.3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houden beslissing omgevingsvergunning Wabo: art. 3.3, 3.4, 3.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lenen van een omgevingsvergunning d.m.v. doorbreken aanhoudingsplicht ,Wabo: art. 3.3, lid 3 en lid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issen tot het verlengen van de beslistermijn bij een reguliere voorbereidingsprocedure Wabo: art. 3.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issen tot het verlengen van de beslistermijn bij een uitgebreide procedure Wabo: art. 3.12 jo. 3:18, lid 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nwinnen en verstrekken van adviezen van\aan andere bestuursorganen Wabo: art. 2.26 en hoofdstuk 6 BO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winnen verklaring van geen bedenkingen bij andere bestuursorganen Wabo: art. 2.27 en 2.28 en hoofdstuk 6 BO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strekken van verklaring van geen bedenkingen</text:p>
                    <text:p text:style-name="table_al">Wabo: art. 2.27 en 2.28 hoofdstuk 6 BO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issen m.b.t. overdragen vergunning Wabo: art. 2.2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trekken van een vergunning of ontheffing op grond van artikel 5.19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sturen van procedurebrieven, publiceren van kennisgevingen, toezenden van ontwerpbesluiten, verzoeken om aanvulling na ontvangst van een onvolledige aanvraag, etc.</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Een last onder bestuursdwang als bedoeld in art. 125 Gemeentewet of een last onder dwangsom als bedoeld in art. 5:31d Awb e.v. en art. 5.17 Wabo opleggen, dat er op gericht is dat de met de hoofdstukken I, II, III en IV, hoofdstuk 8 van de bouwverordening danwel de hoofdstukken 2 en 5 van de Wabo strijdige bouw- of sloopactiviteiten van een bouwwerk worden gestaa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uiten o.g.v. artikel 2 lid 1 van de Bomenverordening Noordoostpolder 200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Positieve/negatieve reactie op sloopmelding als bedoeld in Hoofdstuk 8, par. 2 van de Bouw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1-06-0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verlenen van sloopvergunningen, als bedoeld in Hoofdstuk 8, par. 1 van de Bouw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1-06-0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Procedurestukken bouwvergunningen als bedoeld in Hoofdstuk 4, afd. 1 Woning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1-09-0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op grond van artikel 59 Woningwet intrekken van bouwvergunningen als bedoeld in artikel 40 van de Woningwet (m.u.v. zaken die via agenda College moe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1-06-0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uiten tot belastende beschikking als bedoeld in de Algemene Wet Bestuursrecht, inclusief het afdoen van zienswijzen en beden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Correspondentie niet zijnde besluiten inzake handhaving van voorschriften van Woningwet en Bouw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1-06-05).</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o.g.v. art. 40 van de Woningwet verlenen van lichte bouwvergunningen, reguliere bouwvergunningen, reguliere bouwvergunningen eerste fase en reguliere bouwvergunning tweede fase voor zover deze in overeenstemming zijn met: het bouwbesluit, bestemmingsplan en het advies van de welstandscommissie, tenzij dit welstandsadvies afwijkt van de welstandsnota en/of niet is geregeld in de welstandsnot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1-09-0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op grond van artikel 40 van de Woningwet verlenen van lichte bouwvergunningen, reguliere bouwvergunningen eerste en tweede fase voor zover deze niet in overeenstemming zijn met: het Bouwbesluit 2003 of bestemmingsplan waarvoor op grond van het Bouwbesluit 2003 respectievelijk op grond van artikel 3.6, 3.22, 3.23 Wet ruimtelijke ordening ontheffing is verlee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o.g.v. art. 40 van de Woningwet weigeren van lichte bouwvergunningen, reguliere bouwvergunningen, reguliere bouwvergunningen eerste fase en reguliere bouwvergunning tweede fase voor zover deze in strijd zijn met: het bouwbesluit, bestemmingsplan en het advies van de welstandscommissie, tenzij dit welstandsadvies afwijkt van de welstandsnota en/of niet is geregeld in de welstandsnot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o.g.v. art. 46 lid 2 van de woningwet mogen verdagen van de afdoeningstermijn van aanvragen voor een reguliere bouwvergunningen, reguliere bouwvergunningen eerste fase, reguliere bouwvergunning tweede fas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1-06-0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De ontvangst of (niet) acceptatie van een sloopmelding op grond van de Woningwet (afdeling 1) en het Bouwbesluit 2012 (§1.7 en hfst.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Opleggen van nadere voorwaarden voor het slopen op grond van artikel 1.29 lid 1 en 2 Bouwbesluit 2012, na een sloopmelding als bedoeld in artikel 1.26 Bouwbesluit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Wijzigen van nadere voorwaarden aan het slopen op grond van artikel 1.30 Bouwbesluit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Melder in de gelegenheid stellen zienswijze in te dienen als bedoeld in artikel 1.30 Bouwbesluit 2012 en het afhandelen van op basis van dit artikel ingediende zienswijz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ergunning tot het maken dan wel veranderen van een uitweg wordt verleend op grond van artikel 2:12 van de Algemene Plaatselijke Verordening Noordoostpol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i.o.m. cluster Wijkbeheer (vanaf 27-06-16).</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Wet basisregistratie adressen en gebouwen</text:span>
          </text:p>
            <text:section text:name="table_id1-3-2-2-1-241" text:style-name="table">
              <text:p text:style-name="table_top"/>
              <table:table table:style-name="tgroup">
                <table:table-column table:style-name="id1-3-2-2-1-241-1-1"/>
                <table:table-column table:style-name="id1-3-2-2-1-241-1-2"/>
                <table:table-column table:style-name="id1-3-2-2-1-241-1-3"/>
                <table:table-column table:style-name="id1-3-2-2-1-241-1-4"/>
                <table:table-column table:style-name="id1-3-2-2-1-241-1-5"/>
                <table:table-column table:style-name="id1-3-2-2-1-241-1-6"/>
                <table:table-column table:style-name="id1-3-2-2-1-241-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houden van een geautomatiseerde basisregistratie</text:p>
                    <text:p text:style-name="table_al">adressen en gebouwen (artikel 2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text:p>
                  </table:table-cell>
                  <table:table-cell table:style-name="cell_frame_all" table:number-rows-spanned="1" table:number-columns-spanned="1">
                    <text:p text:style-name="table_al">Medewerkers geo-informatie cluster IB (vanaf 24-01-1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stellen van brondocumenten (artikel 10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text:p>
                  </table:table-cell>
                  <table:table-cell table:style-name="cell_frame_all" table:number-rows-spanned="1" table:number-columns-spanned="1">
                    <text:p text:style-name="table_al">Medewerkers geo-informatie cluster I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schrijven van een brondocument in het adressenregister respectievelijk het gebouwenregister (artikel 10 jo artikel 12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text:p>
                  </table:table-cell>
                  <table:table-cell table:style-name="cell_frame_all" table:number-rows-spanned="1" table:number-columns-spanned="1">
                    <text:p text:style-name="table_al">Medewerkers geo-informatie cluster IB (vanaf 24-01-1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zorgdragen voor een goede beschikbaarheid, werking en beveiliging van de adressenregistratie respectievelijk de gebouwenregistratie (artikel 14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text:p>
                  </table:table-cell>
                  <table:table-cell table:style-name="cell_frame_all" table:number-rows-spanned="1" table:number-columns-spanned="1">
                    <text:p text:style-name="table_al">Medewerkers geo-informatie cluster IB (24-01-1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werken van brondocumenten in de basisregistratie adressen en gebouwen (artikel 10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text:p>
                  </table:table-cell>
                  <table:table-cell table:style-name="cell_frame_all" table:number-rows-spanned="1" table:number-columns-spanned="1">
                    <text:p text:style-name="table_al">Medewerkers geo-informatie cluster IB.</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erwerken van de gegevens opgenomen in een in het adressenregister respectievelijk het gebouwenregister ingeschreven brondocument in de adressenregistratie respectievelijk de gebouwenregistratie (artikel 16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text:p>
                  </table:table-cell>
                  <table:table-cell table:style-name="cell_frame_all" table:number-rows-spanned="1" table:number-columns-spanned="1">
                    <text:p text:style-name="table_al">Medewerkers geo-informatie cluster IB (vanaf 24-01-1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erstrekken van de in adressenregistratie en gebouwenregistratie opgenomen gegevens dan wel een wijziging van die gegevens aan de Dienst als bedoeld in de Wet (artikel 31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text:p>
                  </table:table-cell>
                  <table:table-cell table:style-name="cell_frame_all" table:number-rows-spanned="1" table:number-columns-spanned="1">
                    <text:p text:style-name="table_al">Medewerkers geo-informatie cluster IB (vanaf 24-01-1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erlenen van inzage in de basisregistratie adressen en gebouwen , alsmede het verstrekken van de daarin opgenomen gegevens (artikel 32 1<text:span text:style-name="sup">e</text:span> lid onder a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text:p>
                  </table:table-cell>
                  <table:table-cell table:style-name="cell_frame_all" table:number-rows-spanned="1" table:number-columns-spanned="1">
                    <text:p text:style-name="table_al">Medewerkers geo-informatie cluster IB (vanaf 24-01-1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ontvangen, doorgeleiden en afhandelen van meldingen zoals bedoeld in artikel 37 en verzoeken zoals bedoeld in artikel 38 van de Wet basisregistraties adressen en gebouwen, inclusief de verwerking daarvan zoals bedoeld in de artikelen 31, 39, 40 en 41 van de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text:p>
                  </table:table-cell>
                  <table:table-cell table:style-name="cell_frame_all" table:number-rows-spanned="1" table:number-columns-spanned="1">
                    <text:p text:style-name="table_al">Medewerkers geo-informatie cluster IB (vanaf 24-01-1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éénmaal per jaar controleren van de inrichting en de werking van de basisregistratie adressen en gebouwen alsmede de verwerking van de gegevens in de basisregistratie, en het verzenden van een afschrift van de controleresultaten aan het Ministerie van Binnenlandse Zaken en Koninkrijksrelaties (artikel 42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text:p>
                  </table:table-cell>
                  <table:table-cell table:style-name="cell_frame_all" table:number-rows-spanned="1" table:number-columns-spanned="1">
                    <text:p text:style-name="table_al">Medewerkers geo-informatie cluster IB. </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text:p>
                  </table:table-cell>
                  <table:table-cell table:style-name="cell_frame_all" table:number-rows-spanned="1" table:number-columns-spanned="1">
                    <text:p text:style-name="table_al">Medewerkers geo-informatie cluster IB (vanaf 24-01-1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aanwijzen van ambtenaren bevoegd tot het opmaken van processen-verbaal van constatering, zoals bedoeld in artikel 10, eerste lid, onder b van de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text:p>
                  </table:table-cell>
                  <table:table-cell table:style-name="cell_frame_all" table:number-rows-spanned="1" table:number-columns-spanned="1">
                    <text:p text:style-name="table_al">Medewerkers geo-informatie cluster IB (vanaf 24-01-13), medewerker beleidsuitvoering I, medewerker handhaving I, medewerker handhaving II van het cluster VTH (vanaf 15-02-18).</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wijzen van ambtenaren die bevoegd zijn tot het opmaken van schriftelijke gegevens en niet voortvloeien uit een krachtens de wet Bag aangewezen brondocument verklaringen, strekkende tot het signaleren van een wijziging in de feitelijke situatie die van invloed is op één of meer in de basisregistratie adressen en gebouwen opgenomen brondocum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text:p>
                  </table:table-cell>
                  <table:table-cell table:style-name="cell_frame_all" table:number-rows-spanned="1" table:number-columns-spanned="1">
                    <text:p text:style-name="table_al">Medewerkers geo-informatie cluster IB (vanaf 24-01-13), medewerker beleidsuitvoering I, medewerker handhaving I, medewerker handhaving II van het cluster VTH (vanaf 15-02-18).</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wijzigen en actualiseren van het Bag processen hand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text:p>
                  </table:table-cell>
                  <table:table-cell table:style-name="cell_frame_all" table:number-rows-spanned="1" table:number-columns-spanned="1"/>
                  <table:table-cell table:style-name="cell_frame_all" table:number-rows-spanned="1" table:number-columns-spanned="1">
                    <text:p text:style-name="table_al">Mg</text:p>
                  </table:table-cell>
                  <table:table-cell table:style-name="cell_frame_all"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
              <text:p text:style-name="table_bottom"/>
            </text:section>
            <text:p text:style-name="al"/>
            <text:p text:style-name="al">
            <text:span text:style-name="nadrukvet">Wet basisregistratie ondergrond (Bro)</text:span>
          </text:p>
            <text:section text:name="table_id1-3-2-2-1-244" text:style-name="table">
              <text:p text:style-name="table_top"/>
              <table:table table:style-name="tgroup">
                <table:table-column table:style-name="id1-3-2-2-1-244-1-1"/>
                <table:table-column table:style-name="id1-3-2-2-1-244-1-2"/>
                <table:table-column table:style-name="id1-3-2-2-1-244-1-3"/>
                <table:table-column table:style-name="id1-3-2-2-1-244-1-4"/>
                <table:table-column table:style-name="id1-3-2-2-1-244-1-5"/>
                <table:table-column table:style-name="id1-3-2-2-1-244-1-6"/>
                <table:table-column table:style-name="id1-3-2-2-1-244-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leveren van een brondocument met betrekking tot de ondergrond van Nederland of het continentaal plat aan Onze Minister, zoals bedoeld in artikel 9 van de Wet basisregistratie ondergr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I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Het aanleveren dient elektronisch en binnen 20 werkdagen te gebeuren na: </text:p>
                    <text:list text:style-name="id1-3-2-2-1-244-1-8-1-7-2">
                      <text:list-item text:style-override="id1-3-2-2-1-244-1-8-1-7-2-1">
                        <text:number>a)</text:number>
                        <text:p text:style-name="table_al"> de dagtekening van het in het brondocument opgenomen besluit;</text:p>
                      </text:list-item>
                      <text:list-item text:style-override="id1-3-2-2-1-244-1-8-1-7-2-2">
                        <text:number>b)</text:number>
                        <text:p text:style-name="table_al"> de dag waarop de in het brondocument opgenomen rechterlijke uitspraak onherroepelijk is geworden, of</text:p>
                      </text:list-item>
                      <text:list-item text:style-override="id1-3-2-2-1-244-1-8-1-7-2-3">
                        <text:number>c)</text:number>
                        <text:p text:style-name="table_al"> de dagtekening van ontvangst van het brondocument indien het brondocument geen besluit of rechterlijke uitspraak bevat.</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nieuw aanleveren van een brondocument aan Onze Minister als op grond van artikel 12, eerste lid van de Wet basisregistratie ondergrond een brondocument is teruggezonden, zoals bedoeld in artikel 12, tweede lid van de Wet basisregistratie ondergr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IB</text:p>
                  </table:table-cell>
                  <table:table-cell table:style-name="cell_frame_all" table:number-rows-spanned="1" table:number-columns-spanned="1"/>
                  <table:table-cell table:style-name="cell_frame_all" table:number-rows-spanned="1" table:number-columns-spanned="1">
                    <text:p text:style-name="table_al">Mg</text:p>
                  </table:table-cell>
                  <table:table-cell table:style-name="cell_frame_all" table:number-rows-spanned="1" table:number-columns-spanned="1">
                    <text:p text:style-name="table_al">Binnen vier werkdagen na ontvangst van dat brondocument, overeenkomstig de bij of krachtens de artikelen 9, vierde lid, en 10 gestelde eis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zoals bedoeld in artikel 30 van de Wet basisregistratie ondergrond:</text:p>
                    <text:list text:style-name="id1-3-2-2-1-244-1-8-4-2-2">
                      <text:list-item text:style-override="id1-3-2-2-1-244-1-8-4-2-2-1">
                        <text:number>•</text:number>
                        <text:p text:style-name="table_al"> onder opgaaf van redenen melden aan Onze Minister van gerede twijfel over de juistheid van een in de registratie ondergrond authentiek gegeven over een verkenning, gebruiksrecht of constructie of het ontbreken van een dergelijk gegeven in de registratie ondergrond; </text:p>
                      </text:list-item>
                      <text:list-item text:style-override="id1-3-2-2-1-244-1-8-4-2-2-2">
                        <text:number>•</text:number>
                        <text:p text:style-name="table_al"> onder opgaaf van redenen melden aan Onze Minister van gerede twijfel over de schematische weergave van de ondergrond op een bepaalde plaats binnen een in de registratie ondergrond opgenomen authentiek model of over een authentiek gegeven over dat model; </text:p>
                      </text:list-item>
                      <text:list-item text:style-override="id1-3-2-2-1-244-1-8-4-2-2-3">
                        <text:number>•</text:number>
                        <text:p text:style-name="table_al"> aan Onze Minister doen van het verzoek om het authentiek model tussentijds te actualiseren.</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IB</text:p>
                  </table:table-cell>
                  <table:table-cell table:style-name="cell_frame_all" table:number-rows-spanned="1" table:number-columns-spanned="1"/>
                  <table:table-cell table:style-name="cell_frame_all" table:number-rows-spanned="1" table:number-columns-spanned="1">
                    <text:p text:style-name="table_al">Mg</text:p>
                  </table:table-cell>
                  <table:table-cell table:style-name="cell_frame_all" table:number-rows-spanned="1" table:number-columns-spanned="1">
                    <text:p text:style-name="table_al">Voor wat betreft het verzoek aan Onze Minister om het authentiek model tussentijds te actualiseren alleen indien de noodzaak daartoe dringend aanwezig is. Met inachtneming van artikel 4.1 van het Besluit BRO (uitzonderingen op de terugmeldplich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oor zover dat ingevolge artikel 33, tweede lid van de Wet basisregistratie Onderhoud noodzakelijk is, onderzoeken van het authentieke gegeven en het verstrekken van de resultaten van het nader onderzoek, aan Onze Minister, zoals bedoeld in artikel 33, derde lid van de Wet basisregistratie ondergr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IB</text:p>
                  </table:table-cell>
                  <table:table-cell table:style-name="cell_frame_all" table:number-rows-spanned="1" table:number-columns-spanned="1"/>
                  <table:table-cell table:style-name="cell_frame_all" table:number-rows-spanned="1" table:number-columns-spanned="1">
                    <text:p text:style-name="table_al">Mg</text:p>
                  </table:table-cell>
                  <table:table-cell table:style-name="cell_frame_all" table:number-rows-spanned="1" table:number-columns-spanned="1">
                    <text:p text:style-name="table_al">Zo spoedig mogelijk, maar niet later dan veertien weken na ontvangst van de meld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 Onze Minister ter inschrijving aanbieden van een krachtens artikel 9, eerste lid, Wet basisregistratie ondergrond aangewezen brondocument dat dateert van vóór het tijdstip van inwerkingtreding van de hoofdstukken 2 en 3 en de grondslag vormt voor een op dat tijdstip actueel gegeven over een verkenning, gebruiksrecht of constructie dat vóór dat tijdstip niet was opgenomen in de informatiesystemen, zoals bedoeld in artikel 40, eerste lid van de Wet basisregistratie ondergro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IB</text:p>
                  </table:table-cell>
                  <table:table-cell table:style-name="cell_frame_all" table:number-rows-spanned="1" table:number-columns-spanned="1"/>
                  <table:table-cell table:style-name="cell_frame_all" table:number-rows-spanned="1" table:number-columns-spanned="1">
                    <text:p text:style-name="table_al">Mg</text:p>
                  </table:table-cell>
                  <table:table-cell table:style-name="cell_frame_all" table:number-rows-spanned="1" table:number-columns-spanned="1">
                    <text:p text:style-name="table_al">Uiterlijk tot vijf jaar na genoemd tijdstip.</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uitvoeren van handelingen betrekking hebbende op de borging van de kwaliteit van de registratie en het verwerkingsproces, naast de uitvoering van de jaarlijkse ENSIA in het kader van het verantwoordingsproc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IB</text:p>
                  </table:table-cell>
                  <table:table-cell table:style-name="cell_frame_all" table:number-rows-spanned="1" table:number-columns-spanned="1"/>
                  <table:table-cell table:style-name="cell_frame_all" table:number-rows-spanned="1" table:number-columns-spanned="1">
                    <text:p text:style-name="table_al">Mg</text:p>
                  </table:table-cell>
                  <table:table-cell table:style-name="cell_frame_all" table:number-rows-spanned="1" table:number-columns-spanned="1">
                    <text:p text:style-name="table_al">Jaarlijkse kwaliteitsaudit en afname ENSIA toets.</text:p>
                  </table:table-cell>
                </table:table-row>
              </table:table>
              <text:p text:style-name="table_bottom"/>
            </text:section>
            <text:p text:style-name="al"/>
            <text:p text:style-name="al">
            <text:span text:style-name="nadrukvet">Wet Basisregistratie Personen (BRP) </text:span>
          </text:p>
            <text:section text:name="table_id1-3-2-2-1-247" text:style-name="table">
              <text:p text:style-name="table_top"/>
              <table:table table:style-name="tgroup">
                <table:table-column table:style-name="id1-3-2-2-1-247-1-1"/>
                <table:table-column table:style-name="id1-3-2-2-1-247-1-2"/>
                <table:table-column table:style-name="id1-3-2-2-1-247-1-3"/>
                <table:table-column table:style-name="id1-3-2-2-1-247-1-4"/>
                <table:table-column table:style-name="id1-3-2-2-1-247-1-5"/>
                <table:table-column table:style-name="id1-3-2-2-1-247-1-6"/>
                <table:table-column table:style-name="id1-3-2-2-1-247-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ing bepalingen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Medewerkers KCC (vanaf 01-06-0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rivacyreglement is van toepass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gifte (tevens internationale) uittreksels, verklaringen en inlichtingen uit de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Medewerkers KCC (vanaf 01-06-0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rivacyreglement is van toepass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fgeven van authentieke afschriften en het plaatsen van latere vermeldingen in het register van de burgerlijke 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eerder archiefbewaarplaats c.q. vervanger.</text:p>
                  </table:table-cell>
                  <table:table-cell table:style-name="cell_frame_all" table:number-rows-spanned="1" table:number-columns-spanned="1">
                    <text:p text:style-name="table_al">N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Het betreft registers die overeenkomstig artikel 1.17a BW zijn overgebracht naar de gemeentelijke archiefbewaarplaats;</text:p>
                    <text:p text:style-name="table_al">In uitzondering op artikel 3 lid 2 van de Mandaatregeling gemeente Noordoostpolder is het mandaat rechtstreeks verleend aan de beheerder archiefbewaarplaat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issen op verzoeken tot eenmalige gegevensverstrekkingen op grond van het Privacyreglement en de Regeling beheer en Toezicht BRP Noordoostpolder 20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B KCC (vanaf 27-06-16).</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wijzigen van bijlagen bij het Privacyreglemen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B KCC (vanaf 27-06-16).</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opleggen van bestuurlijke boetes conform artikel 4:17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KCC</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Wet Bibob</text:span>
          </text:p>
            <text:section text:name="table_id1-3-2-2-1-250" text:style-name="table">
              <text:p text:style-name="table_top"/>
              <table:table table:style-name="tgroup">
                <table:table-column table:style-name="id1-3-2-2-1-250-1-1"/>
                <table:table-column table:style-name="id1-3-2-2-1-250-1-2"/>
                <table:table-column table:style-name="id1-3-2-2-1-250-1-3"/>
                <table:table-column table:style-name="id1-3-2-2-1-250-1-4"/>
                <table:table-column table:style-name="id1-3-2-2-1-250-1-5"/>
                <table:table-column table:style-name="id1-3-2-2-1-250-1-6"/>
                <table:table-column table:style-name="id1-3-2-2-1-250-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officier van justitie o.g.v. artikel 26 van de wet Bibob om een tip verzoeken.</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Beleidsadviseurs veiligheid (vanaf 25-07-18), Bibob-coördinato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leg met de Bibob-coördinator of diens plaatsvervanger bij afwezighei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betrokkene op grond van artikel 32 van de wet Bibob informeren dat het Bureau bevordering integriteitsbeoordelingen door het openbaar bestuur van het ministerie van Veiligheid en Justitie om advies is verzocht.</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Beleidsadviseurs veiligheid (vanaf 25-07-18), Bibob-coördinato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leg met de Bibob-coördinator of diens plaatsvervanger bij afwezigheid.</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Het instellen van een eigen onderzoek als bedoeld in de Beleidsregel Bibob gemeente Noordoostpolder.</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Bibob-coördinato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as na voorafgaande instemming van de betrokken portefeuillehouder(s).</text:p>
                    <text:p text:style-name="table_al">In overleg met de Bibob-coördinator (of diens plaatsvervanger bij afwezigheid).</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Het opvragen van nadere informatie bij betrokkene(n) n.a.v. Bibobformulier, inclusief bijlagen.</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s, Bibob-coördinator.</text:p>
                  </table:table-cell>
                  <table:table-cell table:style-name="cell_frame_all" table:number-rows-spanned="1" table:number-columns-spanned="1"/>
                  <table:table-cell table:style-name="cell_frame_all" table:number-rows-spanned="1" table:number-columns-spanned="1">
                    <text:p text:style-name="table_al">In overleg met de Bibob-coördinator (of diens plaatsvervanger bij afwezighei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dvies vragen omtrent een aanhangige Bibob-zaak bij het RIEC.</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Beleidsadviseurs veiligheid, Bibob-coördinator (vanaf 25-07-18).</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leg met de Bibob-coördinator (of diens plaatsvervanger bij afwezighei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dvies vragen omtrent een aanhangige Bibob-zaak bij het Bureau bevordering integriteitsbeoordelingen door het openbaar bestuur van het ministerie van Veiligheid en Justitie.</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Beleidsadviseurs veiligheid, Bibob-coördinator (vanaf 25-07-18).</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leg met de Bibob-coördinator (of diens plaatsvervanger bij afwezighei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opvragen van informatie omtrent de betrokkene bij politie en justitie o.g.v. de Wet- en het Besluit politiegegevens.</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Betrokken functionele medewerkers en</text:p>
                    <text:p text:style-name="table_al">beleidsadviseurs veiligheid (vanaf 25-07-18), Bibob-coördinato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Hiervoor dient per aanvraag een schriftelijk machtiging door de burgemeester te worden ondertekend.</text:p>
                    <text:p text:style-name="table_al">Dit soort aanvragen dienen schriftelijk te worden gedaan.</text:p>
                    <text:p text:style-name="table_al">In overleg met de Bibob-coördinator (of diens plaatsvervanger bij afwezighei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belastingdienst om informatie vragen omtrent betrokkene.</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Beleidsadviseurs veiligheid(vanaf 25-07-18), Bibob-coördinato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leg met de Bibob-coördinator (of diens plaatsvervanger bij afwezighei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opstellen, wijzigen en vaststellen van Bibobformulieren ten behoeve van eigen Bibobonderzoeken.</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ADV (vanaf 25-07-18),</text:p>
                    <text:p text:style-name="table_al">Bibob-coördinator.</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Naar aanleiding van een voorstel hiertoe van de Bibob-coördinator.</text:p>
                  </table:table-cell>
                </table:table-row>
              </table:table>
              <text:p text:style-name="table_bottom"/>
            </text:section>
            <text:p text:style-name="al"/>
            <text:p text:style-name="al">
            <text:span text:style-name="nadrukvet">Wet inburgering</text:span>
          </text:p>
            <text:section text:name="table_id1-3-2-2-1-253" text:style-name="table">
              <text:p text:style-name="table_top"/>
              <table:table table:style-name="tgroup">
                <table:table-column table:style-name="id1-3-2-2-1-253-1-1"/>
                <table:table-column table:style-name="id1-3-2-2-1-253-1-2"/>
                <table:table-column table:style-name="id1-3-2-2-1-253-1-3"/>
                <table:table-column table:style-name="id1-3-2-2-1-253-1-4"/>
                <table:table-column table:style-name="id1-3-2-2-1-253-1-5"/>
                <table:table-column table:style-name="id1-3-2-2-1-253-1-6"/>
                <table:table-column table:style-name="id1-3-2-2-1-253-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palen termijn (art 26 Wet inburgering, hierna Wi) in het kader van art 7 en 18 waarop oudkomers inburgeringsexamen moeten hebben behaa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KCC, CM USD, klantmanagers USD cluster USD, inkomensconsulenten cluster USD, medewerkers cluster USD, medewerkers cluster KCC (vanaf 05-06-1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Geldt nog uitsluitend ten aanzien van inburgeraars die onder het overgangsrecht 2013 vall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ekennen (beschikking) inburgeringsvoorziening aan IBP conform de daartoe luidende voorwaarden op grond van de Verordening Inburgering Noordoostpol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klantmanagers USD cluster USD, inkomensconsulenten cluster USD (vanaf 05-06-1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Geldt alleen nog voor asielgerechtigden die vóór 1 januari 2013 een verblijfsvergunning hebben gekregen en na 31 december 2012 zich in de gemeente hebben gevestigd (asielgerechtigden, vallend onder overgangsrech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 tot het nemen van (inclusief versturen) een handhavingsbeschikking conform de voorwaarden zoals deze zijn neergelegd in de Verordening Inburgering Noordoostpolder vanwege een weigering van het aanbod (van een inburgeringsvoorziening door een IB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KCC, CM USD, klantmanagers USD cluster USD, Inkomensconsulenten cluster USD, medewerkers cluster USD, medewerkers cluster KCC (vanaf 05-06-1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Geldt nog uitsluitend ten aanzien van inburgeraars die onder het overgangsrecht 2013 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pleggen van bestuurlijke boetes aan een IBP zoals aangegeven in de wet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KCC, CM USD, klantmanagers USD cluster USD, Inkomensconsulenten cluster USD (vanaf 05-06-1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Geldt nog uitsluitend ten aanzien van inburgeraars die onder het overgangsrecht 2013 vall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lenen van ontheffing van de inburgeringsplicht aan een IBP vanwege medische gron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medewerkers cluster USD (vanaf 05-06-1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Geldt nog uitsluitend ten aanzien van inburgeraars die onder het overgangsrecht 2013 vall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lenen van ontheffing van de inburgeringsplicht aan een IBP in bijzondere gevallen die de IBP betreff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MO, beleidsmedewer-ker samenleving, cluster MO (vanaf 05-06-1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Geldt nog uitsluitend ten aanzien van inburgeraars die onder het overgangsrecht 2013 vallen.</text:p>
                  </table:table-cell>
                </table:table-row>
              </table:table>
              <text:p text:style-name="table_bottom"/>
            </text:section>
            <text:p text:style-name="al"/>
            <text:p text:style-name="al">
            <text:span text:style-name="nadrukvet">Wet Informatie Uitwisseling Ondergrondse Netten (WION)</text:span>
          </text:p>
            <text:section text:name="table_id1-3-2-2-1-256" text:style-name="table">
              <text:p text:style-name="table_top"/>
              <table:table table:style-name="tgroup">
                <table:table-column table:style-name="id1-3-2-2-1-256-1-1"/>
                <table:table-column table:style-name="id1-3-2-2-1-256-1-2"/>
                <table:table-column table:style-name="id1-3-2-2-1-256-1-3"/>
                <table:table-column table:style-name="id1-3-2-2-1-256-1-4"/>
                <table:table-column table:style-name="id1-3-2-2-1-256-1-5"/>
                <table:table-column table:style-name="id1-3-2-2-1-256-1-6"/>
                <table:table-column table:style-name="id1-3-2-2-1-256-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elden van voornemens tot het verrichten van graafwerkzaamheden bij het Kadaster (artikel 7 en 8 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IB,</text:p>
                    <text:p text:style-name="table_al">CM WB</text:p>
                  </table:table-cell>
                  <table:table-cell table:style-name="cell_frame_all" table:number-rows-spanned="1" table:number-columns-spanned="1">
                    <text:p text:style-name="table_al">Medewerkers clusters IB en WB (vanaf 05-06-15).</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elding bij het Kadaster maken van schade aan het leidingennet veroorzaakt door graafwerkzaamheden (artikel 15 lid 1 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IB,</text:p>
                    <text:p text:style-name="table_al">CM WB</text:p>
                  </table:table-cell>
                  <table:table-cell table:style-name="cell_frame_all" table:number-rows-spanned="1" table:number-columns-spanned="1">
                    <text:p text:style-name="table_al">Medewerkers clusters IB en WB (vanaf 05-06-15).</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fspraken maken met kabel- en leidingbeheerder over voorzorgsmaatregelen bij voornemens tot het verrichten van graafwerkzaamheden (artikel 13, vijfde lid 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IB,</text:p>
                    <text:p text:style-name="table_al">CM WB</text:p>
                  </table:table-cell>
                  <table:table-cell table:style-name="cell_frame_all" table:number-rows-spanned="1" table:number-columns-spanned="1">
                    <text:p text:style-name="table_al">Medewerkers clusters IB en WB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fspraken met grondroerder maken over voorzorgmaatregelen bij voornemens tot het verrichten van graafwerkzaamheden (artikel 13, vijfde lid 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IB,</text:p>
                    <text:p text:style-name="table_al">CM WB</text:p>
                  </table:table-cell>
                  <table:table-cell table:style-name="cell_frame_all" table:number-rows-spanned="1" table:number-columns-spanned="1">
                    <text:p text:style-name="table_al">Medewerkers clusters IB en WB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ia het Kadaster de afwijkende ligging van kabels of leidingen t.o.v. verkregen kaartmateriaal melden aan de betreffende kabel- en leidingbeheerder (artikel 17 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IB,</text:p>
                    <text:p text:style-name="table_al">CM WB</text:p>
                  </table:table-cell>
                  <table:table-cell table:style-name="cell_frame_all" table:number-rows-spanned="1" table:number-columns-spanned="1">
                    <text:p text:style-name="table_al">Medewerkers clusters IB en WB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elding maken aan het Kadaster van kabels en leidingen die niet op verkregen kaartmateriaal waren opgenomen (artikel 18, eerste lid 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IB,</text:p>
                    <text:p text:style-name="table_al">CM WB</text:p>
                  </table:table-cell>
                  <table:table-cell table:style-name="cell_frame_all" table:number-rows-spanned="1" table:number-columns-spanned="1">
                    <text:p text:style-name="table_al">Medewerkers clusters IB en WB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Eenmalig gebiedsuitbreidingen melden bij het Kadaster (artikel 6 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 </text:p>
                  </table:table-cell>
                  <table:table-cell table:style-name="cell_frame_all" table:number-rows-spanned="1" table:number-columns-spanned="1">
                    <text:p text:style-name="table_al">Medewerkers geo-informatie cluster IB</text:p>
                    <text:p text:style-name="table_al">(vanaf 24-01-1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strekken van liggingsgegevens over op graaflocatie aanwezige netten aan het Kadaster (artikel 10 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 </text:p>
                  </table:table-cell>
                  <table:table-cell table:style-name="cell_frame_all" table:number-rows-spanned="1" table:number-columns-spanned="1">
                    <text:p text:style-name="table_al">Medewerkers geo-informatie cluster IB</text:p>
                    <text:p text:style-name="table_al">(vanaf 24-01-1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uitzondering op artikel 3 lid 2 van de Mandaatregeling gemeente Noordoostpolder is het mandaat rechtstreeks verleend aan de senior medewerker geo-informatie cluster IB.</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 voorkomende gevallen bij het Kadaster melding maken van kabels en leidingen die de gemeente in beheer heeft (artikel 18, derde lid 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 </text:p>
                  </table:table-cell>
                  <table:table-cell table:style-name="cell_frame_all" table:number-rows-spanned="1" table:number-columns-spanned="1">
                    <text:p text:style-name="table_al">Medewerkers geo-informatie cluster IB</text:p>
                    <text:p text:style-name="table_al">(vanaf 24-01-1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uitzondering op artikel 3 lid 2 van de Mandaatregeling gemeente Noordoostpolder is het mandaat rechtstreeks verleend aan de senior medewerker geo-informatie cluster IB.</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ls assetmanager fung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 </text:p>
                  </table:table-cell>
                  <table:table-cell table:style-name="cell_frame_all" table:number-rows-spanned="1" table:number-columns-spanned="1">
                    <text:p text:style-name="table_al">Medewerkers geo-informatie cluster IB</text:p>
                    <text:p text:style-name="table_al">(vanaf 24-01-1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uitzondering op artikel 3 lid 2 van de Mandaatregeling gemeente Noordoostpolder is het mandaat rechtstreeks verleend aan de senior medewerker geo-informatie cluster IB.</text:p>
                  </table:table-cell>
                </table:table-row>
              </table:table>
              <text:p text:style-name="table_bottom"/>
            </text:section>
            <text:p text:style-name="al"/>
            <text:p text:style-name="al">
            <text:span text:style-name="nadrukvet">Wet Inkomensvoorziening Oudere en gedeeltelijk Arbeidsongeschikte Werknemers (IOAW)</text:span>
          </text:p>
            <text:section text:name="table_id1-3-2-2-1-259" text:style-name="table">
              <text:p text:style-name="table_top"/>
              <table:table table:style-name="tgroup">
                <table:table-column table:style-name="id1-3-2-2-1-259-1-1"/>
                <table:table-column table:style-name="id1-3-2-2-1-259-1-2"/>
                <table:table-column table:style-name="id1-3-2-2-1-259-1-3"/>
                <table:table-column table:style-name="id1-3-2-2-1-259-1-4"/>
                <table:table-column table:style-name="id1-3-2-2-1-259-1-5"/>
                <table:table-column table:style-name="id1-3-2-2-1-259-1-6"/>
                <table:table-column table:style-name="id1-3-2-2-1-259-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 11 en 12 van de IOAW (domicil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kwaliteitsmede-werkers cluster USD, (vanaf 01-06-05), klantmanager inkomen (vanaf 25-07-18), fraudepreventiemedewerkers.</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grond van artikel 13 IOAW (heronderzoe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kwaliteitsmede-werkers cluster USD (vanaf 01-06-05), fraudepreventiemedewer-kers, klantmanager inkomen (vanaf 25-07-18).</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tekenen proces-verbaal in het kader van de artikelen 13 en 14 IOAW.</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NT</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p grond van artikel 14 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kwaliteitsmede-werkers cluster USD, (vanaf 01-06-05), klantmanager inkomen, fraudepreventie-medewerkers(vanaf 25-07-18).</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op grond van artikel 15 t/m 17a 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kwaliteitsmede-werkers cluster USD (vanaf 01-06-05), fraudepreventie-medewerkers, klantmanager inkomen (vanaf 25-07-18).</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grond van art. 20 van de IOAW (opleggen maatregelen) en de Maatregelverordening Participatiewet IOAW en IOAZ Noordoostpolder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kwaliteitsmede-werkers cluster USD (vanaf 01-06-05), klantmanager inkomen (vanaf 25-07-18), fraudepreventiemedewer-kers.</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op grond van artikel 20a IOAW(bestuurlijke boe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kwaliteitsmede-werkers cluster USD (vanaf 01-06-05), klantmanager inkomen, boeteambtenaar, fraudepreventiemedewer-kers (vanaf 25-07-18).</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op grond van art. 25 t/m 31 van de IOAW (terugvord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kwaliteitsmede-werkers cluster USD, </text:p>
                    <text:p text:style-name="table_al">medewerker terugvordering cluster USD (vanaf 01-06-0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grond van art. 35 t/m 39 van de IOAW (voorwaarden en verplich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kwaliteitsmede-werkers cluster USD, (vanaf 01-06-05), klantmanager inkomen (vanaf 25-07-18),</text:p>
                    <text:p text:style-name="table_al">klantmanager participatie.</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richten van kasbetalingen in het kader van de 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CM KCC (vanaf 01-06-05) medewerker Via Sociaal (vanaf 25-07-18).</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Uitnodigen voor een gespr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Klantmanagers USD cluster USD (vanaf 01-06-05), fraudepreventie-</text:p>
                    <text:p text:style-name="table_al">medewerker (vanaf 25-07-18), klantmanager participatie.</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kondiging huisbez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Klantmanagers USD cluster USD Werk (vanaf 01-06-05), fraudepreventiemedewerker (vanaf 25-07-18).</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opvragen van inlichtingen bij de werkgever (artikel 44 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Boeteambtenaar, klantmanager inkomen, de fraudepreventiemedewer-</text:p>
                    <text:p text:style-name="table_al">kers en de medewerker terugvordering (vanaf 25-07-18), klantmanager participatie.</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opvragen van inlichtingen bij instanties (artikel 45 IOA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Boeteambtenaar, klantmanager inkomen, fraudepreventie-medewerker, medewerker terugvordering (vanaf 25-07-18), klantmanager participatie.</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Kennisgeving bij misdrijf (artikel 47 IOAW).</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kwaliteitsmede-werkers cluster USD, boeteambtenaar, klantmanager inkomen, fraudepreventie-medewerkers, klantmanager participatie.</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erstrekken van gegevens (artikel 48 IOAW).</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kwaliteitsmede-werkers cluster USD, boeteambtenaar, klantmanager inkomen, fraudepreventie-medewerkers, lantmanager participatie.</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sturen van verzoeken (artikel 28, vierde lid IOAW).</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kwaliteitsmedewerkers cluster USD, boeteambtenaar, klantmanager inkomen, fraudepreventiemedewerkers.</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
              <text:p text:style-name="table_bottom"/>
            </text:section>
            <text:p text:style-name="al"/>
            <text:p text:style-name="al">
            <text:span text:style-name="nadrukvet">Wet Inkomensvoorziening Oudere en gedeeltelijk Arbeidsongeschikte gewezen Zelfstandigen (IOAZ)</text:span>
          </text:p>
            <text:section text:name="table_id1-3-2-2-1-262" text:style-name="table">
              <text:p text:style-name="table_top"/>
              <table:table table:style-name="tgroup">
                <table:table-column table:style-name="id1-3-2-2-1-262-1-1"/>
                <table:table-column table:style-name="id1-3-2-2-1-262-1-2"/>
                <table:table-column table:style-name="id1-3-2-2-1-262-1-3"/>
                <table:table-column table:style-name="id1-3-2-2-1-262-1-4"/>
                <table:table-column table:style-name="id1-3-2-2-1-262-1-5"/>
                <table:table-column table:style-name="id1-3-2-2-1-262-1-6"/>
                <table:table-column table:style-name="id1-3-2-2-1-262-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 11 en 12 van de IOAZ (domicil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kwaliteitsmede-werkers cluster USD, (vanaf 01-06-05), klantmanager inkomen (vanaf 25-07-18).</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grond van artikel 13 IOAZ (inlichtingenverplich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kwaliteitsmede-werkers cluster USD, (vanaf 01-06-05), klantmanager inkomen,</text:p>
                    <text:p text:style-name="table_al">fraudepreventiemedewer-</text:p>
                    <text:p text:style-name="table_al">kers (vanaf 25-07-18).</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tekenen proces-verbaal in het kader van de artikelen 13 en 14 IOAZ.</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NT</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p grond van artikel 14 IOAZ (heronderzoe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kwaliteitsmede-werkers cluster USD, (vanaf 01-06-05) klantmanager inkomen cluster USD, fraude- preventiemedewerkers. (vanaf 25-07-18).</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op grond van artikel 15 t/m 17a IOAZ (algemene periodieke uitk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kwaliteitsmede-werkers cluster USD (vanaf 01-06-05), klantmanager inkomen, </text:p>
                    <text:p text:style-name="table_al">fraudepreventie-</text:p>
                    <text:p text:style-name="table_al">medewerkers (vanaf 25-07-18).</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Het ondermandaat voor de fraudepreventiemedewerkers is beperkt tot de artikelen 17 en 17a IOAZ tot onderzoek en opschorting uitker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grond van art. 20 van de IOAZ (opleggen maatreg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kwaliteitsmede-werkers cluster USD (vanaf 01-06-05), klantmanager inkomen (vanaf 25-07-18).</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op grond van artikel 20a IOAZ(bestuurlijke boe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kwaliteitsmede-werkers cluster USD(vanaf 01-06-05), oeteambtenaar, fraudepreventiemedewer-kers, klantmanager inkomen (vanaf 25-07-18).</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op grond van art. 25 t/m 31 van de IOAZ (terugvord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text:p>
                    <text:p text:style-name="table_al">kwaliteitsmedewerkers cluster USD, medewerker terugvordering cluster USD(vanaf 25-06-0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grond van artikel 20 van de IOAZ en de Maatregelverordening Participatiewet, IOAW en IOAZ Noordoostpolder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kwaliteitsmede-werkers cluster USD(vanaf 01-06-05), klantmanager inkomen (vanaf 25-07-18).</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errichten van kasbetalingen in het kader van de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CM KCC (vanaf 01-06-05), medewerker Via Sociaal (vanaf 25-07-18).</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Uitnodigen voor een gespr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Klantmanagers USD cluster USD (vanaf 01-06-05), klantmanager inkomen, </text:p>
                    <text:p text:style-name="table_al">fraudepreventiemedewer-kers (vanaf 25-07-18).</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kondiging huisbez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Klantmanagers USD Werk cluster USD (vanaf 01-06-05), klantmanager inkomen.fraudepreventie-medewerkers (vanaf 25-07-18).</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opvragen van inlichtingen bij derden (artikel 44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Boeteambtenaar, klantmanager inkomen, de fraudepreventiemedewerkers en de medewerker terugvordering (vanaf 25-07-18).</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opvragen van inlichtingen bij instanties (artikel 45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Boeteambtenaar, klantmanager inkomen, fraudepreventiemedewerkers, medewerker terugvordering (vanaf 25-07-18).</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Kennisgeving bij misdrijf (artikel 47 IOAZ).</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kwaliteitsmede-werkers cluster USD, boeteambtenaar, klantmanager inkomen, fraudepreventie-medewerkers, klantmanager participatie.</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verstrekken van gegevens (artikel 48 IOAZ).</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kwaliteitsmede-werkers cluster USD, boeteambtenaar, klantmanager inkomen, fraudepreventie-medewerkers, klantmanager participatie.</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sturen van verzoeken (artikel 28, vierde lid IOAZ.</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kwaliteitsmede-werkers cluster USD, boeteambtenaar, klantmanager inkomen, fraudepreventie-medewerkers.</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en op grond van art. 36 t/m 39 van de IOAZ (rechten en verplichtingen).</text:p>
                  </table:table-cell>
                  <table:table-cell table:style-name="cell_frame_all" table:number-rows-spanned="1" table:number-columns-spanned="1">
                    <text:p text:style-name="table_al">B&amp;W, 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kwaliteitsmedewerkers cluster USD, klantmanager inkomen, klantmanager participatie.</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Wet kenbaarheid publiekrechtelijke beperkingen (WKPB)</text:span>
          </text:p>
            <text:section text:name="table_id1-3-2-2-1-265" text:style-name="table">
              <text:p text:style-name="table_top"/>
              <table:table table:style-name="tgroup">
                <table:table-column table:style-name="id1-3-2-2-1-265-1-1"/>
                <table:table-column table:style-name="id1-3-2-2-1-265-1-2"/>
                <table:table-column table:style-name="id1-3-2-2-1-265-1-3"/>
                <table:table-column table:style-name="id1-3-2-2-1-265-1-4"/>
                <table:table-column table:style-name="id1-3-2-2-1-265-1-5"/>
                <table:table-column table:style-name="id1-3-2-2-1-265-1-6"/>
                <table:table-column table:style-name="id1-3-2-2-1-265-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zijn algemeenheid bijhouden van een register en registratie van publiekrechtelijke beperkingen op onroerende zaken en voorts die handelingen te verrichten die hiertoe noodzakelijk zij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text:p>
                  </table:table-cell>
                  <table:table-cell table:style-name="cell_frame_all" table:number-rows-spanned="1" table:number-columns-spanned="1">
                    <text:p text:style-name="table_al">Medewerkers geo-informatie cluster IB (vanaf 24-01-201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oetsen van de brondocumenten aan vereisten voor inschrij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text:p>
                  </table:table-cell>
                  <table:table-cell table:style-name="cell_frame_all" table:number-rows-spanned="1" table:number-columns-spanned="1">
                    <text:p text:style-name="table_al">Medewerkers geo-informatie cluster IB (vanaf 24-01-13).</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text:p>
                  </table:table-cell>
                  <table:table-cell table:style-name="cell_frame_all" table:number-rows-spanned="1" table:number-columns-spanned="1">
                    <text:p text:style-name="table_al">Medewerkers geo-informatie cluster IB (vanaf 24-01-1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inschrijven van documenten in het register en het opnemen van gegeven daarover in de reg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text:p>
                  </table:table-cell>
                  <table:table-cell table:style-name="cell_frame_all" table:number-rows-spanned="1" table:number-columns-spanned="1">
                    <text:p text:style-name="table_al">Medewerkers geo-informatie cluster IB (vanaf 24-01-1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plaatsen van aantekeningen in het brondocumen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text:p>
                  </table:table-cell>
                  <table:table-cell table:style-name="cell_frame_all" table:number-rows-spanned="1" table:number-columns-spanned="1">
                    <text:p text:style-name="table_al">Medewerkers geo-informatie cluster IB (vanaf 24-01-1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erwerken van kadastrale mutaties in de admin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text:p>
                  </table:table-cell>
                  <table:table-cell table:style-name="cell_frame_all" table:number-rows-spanned="1" table:number-columns-spanned="1">
                    <text:p text:style-name="table_al">Medewerkers geo-informatie cluster IB (vanaf 24-01-1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erstrekken van een bewijs van inschrij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text:p>
                  </table:table-cell>
                  <table:table-cell table:style-name="cell_frame_all" table:number-rows-spanned="1" table:number-columns-spanned="1">
                    <text:p text:style-name="table_al">Medewerkers geo-informatie cluster IB (vanaf 24-01-1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waarmerken van afschriften van brondocumenten, waarbij publiekrechtelijke beperkingen zijn opgeleg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text:p>
                  </table:table-cell>
                  <table:table-cell table:style-name="cell_frame_all" table:number-rows-spanned="1" table:number-columns-spanned="1">
                    <text:p text:style-name="table_al">Medewerkers geo-informatie cluster IB (vanaf 24-01-1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op verzoek verstrekken van afschriften of uittreksels uit het register en reg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text:p>
                  </table:table-cell>
                  <table:table-cell table:style-name="cell_frame_all" table:number-rows-spanned="1" table:number-columns-spanned="1">
                    <text:p text:style-name="table_al">Medewerkers geo-informatie cluster IB (vanaf 24-01-1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erstrekken van verklaringen, dat uit het register blijkt, dat op het betreffende aangevraagde perceel geen publiekrechtelijke beperkingen van toepassing z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text:p>
                  </table:table-cell>
                  <table:table-cell table:style-name="cell_frame_all" table:number-rows-spanned="1" table:number-columns-spanned="1">
                    <text:p text:style-name="table_al">Medewerkers geo-informatie cluster IB (vanaf 24-01-1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herstellen van fouten en doorvoeren van correc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text:p>
                  </table:table-cell>
                  <table:table-cell table:style-name="cell_frame_all" table:number-rows-spanned="1" table:number-columns-spanned="1">
                    <text:p text:style-name="table_al">Medewerkers geo-informatie cluster IB (vanaf 24-01-1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doen) verstrekken van berichten aan de Landelijke Voorzi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geo-informatie cluster IB</text:p>
                  </table:table-cell>
                  <table:table-cell table:style-name="cell_frame_all" table:number-rows-spanned="1" table:number-columns-spanned="1">
                    <text:p text:style-name="table_al">Medewerkers geo-informatie cluster IB (vanaf 24-01-1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uitzondering op artikel 3 lid 2 van de Mandaatregeling gemeente Noordoostpolder is het mandaat rechtstreeks verleend aan de Coördinator geo-informatie cluster IB.</text:p>
                  </table:table-cell>
                </table:table-row>
              </table:table>
              <text:p text:style-name="table_bottom"/>
            </text:section>
            <text:p text:style-name="al"/>
            <text:p text:style-name="al">
            <text:span text:style-name="nadrukvet">Wet kinderopvang (Wko)</text:span>
          </text:p>
            <text:section text:name="table_id1-3-2-2-1-268" text:style-name="table">
              <text:p text:style-name="table_top"/>
              <table:table table:style-name="tgroup">
                <table:table-column table:style-name="id1-3-2-2-1-268-1-1"/>
                <table:table-column table:style-name="id1-3-2-2-1-268-1-2"/>
                <table:table-column table:style-name="id1-3-2-2-1-268-1-3"/>
                <table:table-column table:style-name="id1-3-2-2-1-268-1-4"/>
                <table:table-column table:style-name="id1-3-2-2-1-268-1-5"/>
                <table:table-column table:style-name="id1-3-2-2-1-268-1-6"/>
                <table:table-column table:style-name="id1-3-2-2-1-268-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niet zijnde besluiten inzake handhaving van artikelen gegeven bij of krachtens de WKO.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text:p>
                    <text:p text:style-name="table_al">(vanaf 05-06-15).</text:p>
                  </table:table-cell>
                  <table:table-cell table:style-name="cell_frame_all" table:number-rows-spanned="1" table:number-columns-spanned="1">
                    <text:p text:style-name="table_al">M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niet zijnde besluiten, inzake aanvragen tot in- en uitschrijving en wijzigingen in het Landelijke Register Kinderopvang en Peuterspeelzalen (LRK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text:p>
                    <text:p text:style-name="table_al">(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 met betrekking tot aanvragen tot in- en uitschrijving en wijzigingen in het LRK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nemen tot belastende beschikking in het kader van de Wko en de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lastende beschikking in het kader van de WKO en de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Wet op de justitiële documentatie en verklaringen omtrent gedrag</text:span>
          </text:p>
            <text:section text:name="table_id1-3-2-2-1-271" text:style-name="table">
              <text:p text:style-name="table_top"/>
              <table:table table:style-name="tgroup">
                <table:table-column table:style-name="id1-3-2-2-1-271-1-1"/>
                <table:table-column table:style-name="id1-3-2-2-1-271-1-2"/>
                <table:table-column table:style-name="id1-3-2-2-1-271-1-3"/>
                <table:table-column table:style-name="id1-3-2-2-1-271-1-4"/>
                <table:table-column table:style-name="id1-3-2-2-1-271-1-5"/>
                <table:table-column table:style-name="id1-3-2-2-1-271-1-6"/>
                <table:table-column table:style-name="id1-3-2-2-1-271-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ing van de Wet op de justitiële documentatiedienst en de verklaringen omtrent het gedrag.</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Medewerkers cluster KCC</text:p>
                    <text:p text:style-name="table_al">(vanaf 01-06-0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op de kansspelen</text:span>
          </text:p>
            <text:section text:name="table_id1-3-2-2-1-274" text:style-name="table">
              <text:p text:style-name="table_top"/>
              <table:table table:style-name="tgroup">
                <table:table-column table:style-name="id1-3-2-2-1-274-1-1"/>
                <table:table-column table:style-name="id1-3-2-2-1-274-1-2"/>
                <table:table-column table:style-name="id1-3-2-2-1-274-1-3"/>
                <table:table-column table:style-name="id1-3-2-2-1-274-1-4"/>
                <table:table-column table:style-name="id1-3-2-2-1-274-1-5"/>
                <table:table-column table:style-name="id1-3-2-2-1-274-1-6"/>
                <table:table-column table:style-name="id1-3-2-2-1-274-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gunning als bedoeld in artikel 3 van de Wet op de Kansspelen (Loterij).</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CM KCC</text:p>
                    <text:p text:style-name="table_al">(vanaf 01-06-0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vestiging klein kansspel als bedoeld in artikel 7a -7e van de Wet op de Kansspelen (bingo, rad van avontuur 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CM KCC</text:p>
                    <text:p text:style-name="table_al">(vanaf 01-06-0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Wet op de lijkbezorging c.a.</text:span>
          </text:p>
            <text:section text:name="table_id1-3-2-2-1-277" text:style-name="table">
              <text:p text:style-name="table_top"/>
              <table:table table:style-name="tgroup">
                <table:table-column table:style-name="id1-3-2-2-1-277-1-1"/>
                <table:table-column table:style-name="id1-3-2-2-1-277-1-2"/>
                <table:table-column table:style-name="id1-3-2-2-1-277-1-3"/>
                <table:table-column table:style-name="id1-3-2-2-1-277-1-4"/>
                <table:table-column table:style-name="id1-3-2-2-1-277-1-5"/>
                <table:table-column table:style-name="id1-3-2-2-1-277-1-6"/>
                <table:table-column table:style-name="id1-3-2-2-1-277-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ststelling termijn begraving of verbranding in afwijking van, artikel 16 op grond van artikel 17.</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Medewerkers cluster KCC</text:p>
                    <text:p text:style-name="table_al">(vanaf 01-06-0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loven tot ontleding van lijken, artikel 68.</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Medewerkers cluster KCC</text:p>
                    <text:p text:style-name="table_al">(vanaf 01-06-0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zorgen begraving inwoners indien er geen nabestaande is of bekend is. </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KCC,CM ADV (vanaf 05-06-15).</text:p>
                  </table:table-cell>
                  <table:table-cell table:style-name="cell_frame_all" table:number-rows-spanned="1" table:number-columns-spanned="1">
                    <text:p text:style-name="table_al">M, 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truimen huis en opslaan huisraad ingeval van overlijden indien er geen nabestaande is of bekend is.</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KCC, CM ADV (vanaf 05-06-15).</text:p>
                  </table:table-cell>
                  <table:table-cell table:style-name="cell_frame_all" table:number-rows-spanned="1" table:number-columns-spanned="1">
                    <text:p text:style-name="table_al">M, M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haal kosten begraving in verband met het verzorgen van een begraving indien er geen nabestaande is of bekend is (o.g.v. BW en/of Participatiewet).</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KCC, CM ADV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Wet maatschappelijke ondersteuning (WMO)</text:span>
          </text:p>
            <text:p text:style-name="al"/>
            <text:section text:name="table_id1-3-2-2-1-281" text:style-name="table">
              <text:p text:style-name="table_top"/>
              <table:table table:style-name="tgroup">
                <table:table-column table:style-name="id1-3-2-2-1-281-1-1"/>
                <table:table-column table:style-name="id1-3-2-2-1-281-1-2"/>
                <table:table-column table:style-name="id1-3-2-2-1-281-1-3"/>
                <table:table-column table:style-name="id1-3-2-2-1-281-1-4"/>
                <table:table-column table:style-name="id1-3-2-2-1-281-1-5"/>
                <table:table-column table:style-name="id1-3-2-2-1-281-1-6"/>
                <table:table-column table:style-name="id1-3-2-2-1-281-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 2.1.3 tot en met 2.1.7 van de Wet maatschappelijke ondersteuning 2015 en de Verordening maatschappelijke ondersteuning Noordoostpol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kwaliteitsmede-werkers cluster USD,</text:p>
                    <text:p text:style-name="table_al">juridisch adviseurs cluster ADV, WMO-consulenten cluster USD (vanaf 01-01-07).</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nodiging voor een gespr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WMO-consulenten cluster USD</text:p>
                    <text:p text:style-name="table_al">(vanaf 01-01-07).</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kondiging huisbez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WMO-consulenten cluster USD, kwaliteitsmede-werkers cluster USD (vanaf 01-01-07).</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dviesaanvragen Mo-zaa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kwaliteitsmede-werker cluster USD, </text:p>
                    <text:p text:style-name="table_al">juridisch adviseurs cluster ADV, WMO-consulenten cluster USD (vanaf 01-01-07).</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tvangstbevestiging bezwaarschrift WM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ADV, juridisch adviseurs cluster ADV</text:p>
                    <text:p text:style-name="table_al">Vanaf (01-01-07).</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drachten tot levering voorzi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WMO-consulenten cluster USD</text:p>
                    <text:p text:style-name="table_al">(vanaf 01-01-07).</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sturen van brieven als bedoeld in artikel 4:14 Awb aangaande besluiten op grond van artikel 2.1.3 WM0 2015 en de verordening maatschappelijke ondersteuning Noordoostpol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WMO-consulenten cluster USD</text:p>
                    <text:p text:style-name="table_al">(vanaf 05-06-1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wijzen van toezichthouders op de naleving (rechtmatigheid) van de WMO zoals bedoeld in artikel 6.1 Wmo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USD</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Wet vervoer gevaarlijke stoffen</text:span>
          </text:p>
            <text:section text:name="table_id1-3-2-2-1-284" text:style-name="table">
              <text:p text:style-name="table_top"/>
              <table:table table:style-name="tgroup">
                <table:table-column table:style-name="id1-3-2-2-1-284-1-1"/>
                <table:table-column table:style-name="id1-3-2-2-1-284-1-2"/>
                <table:table-column table:style-name="id1-3-2-2-1-284-1-3"/>
                <table:table-column table:style-name="id1-3-2-2-1-284-1-4"/>
                <table:table-column table:style-name="id1-3-2-2-1-284-1-5"/>
                <table:table-column table:style-name="id1-3-2-2-1-284-1-6"/>
                <table:table-column table:style-name="id1-3-2-2-1-284-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theffing als bedoeld in artikel 29, eerste lid van de Wet vervoer gevaarlijke stoffen (laden en lossen consumentenvuurwe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27-06-16).</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ticipatiewet</text:span>
          </text:p>
            <text:section text:name="table_id1-3-2-2-1-287" text:style-name="table">
              <text:p text:style-name="table_top"/>
              <table:table table:style-name="tgroup">
                <table:table-column table:style-name="id1-3-2-2-1-287-1-1"/>
                <table:table-column table:style-name="id1-3-2-2-1-287-1-2"/>
                <table:table-column table:style-name="id1-3-2-2-1-287-1-3"/>
                <table:table-column table:style-name="id1-3-2-2-1-287-1-4"/>
                <table:table-column table:style-name="id1-3-2-2-1-287-1-5"/>
                <table:table-column table:style-name="id1-3-2-2-1-287-1-6"/>
                <table:table-column table:style-name="id1-3-2-2-1-287-1-7"/>
                <table:table-column table:style-name="id1-3-2-2-1-287-1-8"/>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Ondertekenen proces-verbaal in het kader van de artikelen 17 en 53a Participatiewet.</text:p>
                  </table:table-cell>
                  <table:table-cell table:style-name="cell_frame_all" table:number-rows-spanned="1" table:number-columns-spanned="1">
                    <text:p text:style-name="table_al">BM</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NT</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Besluiten o.g.v. art. 18 Participatiewet en de Maatregelverordening Participatiewet IOAW en IOAZ Noordoostpolder 20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kwaliteitsmede-werkers cluster USD, (vanaf 01-06-05), klantmanager inkomen (vanaf 25-07-18),</text:p>
                    <text:p text:style-name="table_al">fraudepreventie-medewerkers.</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
                    <text:p text:style-name="table_al">Besluit op grond van artikel 17 en 53a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kwaliteitsmede-werkers cluster USD (vanaf 01-06-05), klantmanager nkomen,fraudepreventie-medewerkers (vanaf 25-07-18).</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1">
                    <text:p text:style-name="table_al">Besluiten op grond van de artikel 12 en artikel 35 Participatiewet (bijzondere bij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kwaliteitsmede-werkers cluster USD,</text:p>
                    <text:p text:style-name="table_al">klantmanager bijzondere bijstand en minimabeleid</text:p>
                    <text:p text:style-name="table_al"> (vanaf 01-06-05)(deels), klantmanager inkomen (vanaf 25-07-18).</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6.</text:p>
                  </table:table-cell>
                  <table:table-cell table:style-name="cell_frame_all" table:number-rows-spanned="1" table:number-columns-spanned="1">
                    <text:p text:style-name="table_al">Besluiten op grond van art. 40 , 41 en 42 Participatiewet (bepaling domicilie, verklaring rechtmatig verblijf in Nederland en doorzending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kwaliteitsmede-werkers cluster USD (vanaf 01-06-05)</text:p>
                    <text:p text:style-name="table_al">klantmanager inkomen (vanaf 25-07-18),</text:p>
                    <text:p text:style-name="table_al">fraudepreventie-medewerkers.</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7.</text:p>
                  </table:table-cell>
                  <table:table-cell table:style-name="cell_frame_all" table:number-rows-spanned="1" table:number-columns-spanned="1">
                    <text:p text:style-name="table_al">Besluiten op grond van art. 43 Participatiewet (algemeen periodieke bij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kwaliteitsmede-werkers cluster USD (vanaf 01-06-05) klantmanager inkomen (vanaf 25-07-18),</text:p>
                    <text:p text:style-name="table_al">fraudepreventie-medewerkers.</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8.</text:p>
                  </table:table-cell>
                  <table:table-cell table:style-name="cell_frame_all" table:number-rows-spanned="1" table:number-columns-spanned="1">
                    <text:p text:style-name="table_al">Besluiten op grond van art. 48 t/m 53a Participatiewet (vorm van bij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kwaliteitsmede-werkers cluster USD (vanaf 01-06-05), klantmanager inkomen (vanaf 25-07-18),</text:p>
                    <text:p text:style-name="table_al">fraudepreventiemedewer-kers.</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9.</text:p>
                  </table:table-cell>
                  <table:table-cell table:style-name="cell_frame_all" table:number-rows-spanned="1" table:number-columns-spanned="1">
                    <text:p text:style-name="table_al">Besluiten op grond van art. 52 Participatiewet (verstrekken voorscho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kwaliteitsmede-werkers cluster USD (vanaf 01-06-05), klantmanager inkomen (vanaf 25-07-18).</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0.</text:p>
                  </table:table-cell>
                  <table:table-cell table:style-name="cell_frame_all" table:number-rows-spanned="1" table:number-columns-spanned="1">
                    <text:p text:style-name="table_al">Besluiten op grond van artikel 53a en 54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kwaliteitsmede-werkers cluster USD,</text:p>
                    <text:p text:style-name="table_al">medewerker terugvordering cluster USD (vanaf 01-06-05 (deels)), klantmanager inkomen, fraudepreventie-</text:p>
                    <text:p text:style-name="table_al">medewerkers (vanaf 25-07-18).</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1.</text:p>
                  </table:table-cell>
                  <table:table-cell table:style-name="cell_frame_all" table:number-rows-spanned="1" table:number-columns-spanned="1">
                    <text:p text:style-name="table_al">Besluiten op grond van art. 58 t/m 60 Participatiewet (terugvordering van bij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kwaliteitsmede-werkers cluster USD, medewerker terugvordering cluster USD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2.</text:p>
                  </table:table-cell>
                  <table:table-cell table:style-name="cell_frame_all" table:number-rows-spanned="1" table:number-columns-spanned="1">
                    <text:p text:style-name="table_al">Besluiten op grond van art. 61Participatiewet (verhaalsvor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05-06-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3.</text:p>
                  </table:table-cell>
                  <table:table-cell table:style-name="cell_frame_all" table:number-rows-spanned="1" table:number-columns-spanned="1">
                    <text:p text:style-name="table_al">Geldleenovereenkomsten in het kader van de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kwaliteitsmede-werkers cluster USD</text:p>
                    <text:p text:style-name="table_al">(vanaf 05-06-15).</text:p>
                  </table:table-cell>
                  <table:table-cell table:style-name="cell_frame_all" table:number-rows-spanned="1" table:number-columns-spanned="1">
                    <text:p text:style-name="table_al">M, V</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14.</text:p>
                  </table:table-cell>
                  <table:table-cell table:style-name="cell_frame_all" table:number-rows-spanned="1" table:number-columns-spanned="1">
                    <text:p text:style-name="table_al">Uitnodigen voor een gespr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Klantmanagers USD cluster USD, klantmanager bijzondere bijstand en minimabeleid (vanaf 01-05-06), klantmanager inkomen, fraudepreventiemedewer-kers (vanaf 25-07-18).</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5.</text:p>
                  </table:table-cell>
                  <table:table-cell table:style-name="cell_frame_all" table:number-rows-spanned="1" table:number-columns-spanned="1">
                    <text:p text:style-name="table_al">Aankondiging huisbez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Klantmanagers USD cluster USD (vanaf 01-06-05), klantmanager bijzondere bijstand en minimabeleid, fraudepreventie-</text:p>
                    <text:p text:style-name="table_al">medewerker (vanaf 25-07-18).</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6.</text:p>
                  </table:table-cell>
                  <table:table-cell table:style-name="cell_frame_all" table:number-rows-spanned="1" table:number-columns-spanned="1">
                    <text:p text:style-name="table_al">Adviesaanvragen Mo-zaak in het kader van de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Klantmanagers USD, kwaliteitsmedewerkers cluster USD, juridisch adviseurs cluster ADV, klantmanagers oorzieningen cluster USD (vanaf 01-06-0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7.</text:p>
                  </table:table-cell>
                  <table:table-cell table:style-name="cell_frame_all" table:number-rows-spanned="1" table:number-columns-spanned="1">
                    <text:p text:style-name="table_al">Ontvangstbevestiging bezwaarschrift Participatiewet en BBZ 2004 in het kader van de 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ADV, juridisch adviseurs cluster ADV (vanaf 01-06-05).</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8.</text:p>
                  </table:table-cell>
                  <table:table-cell table:style-name="cell_frame_all" table:number-rows-spanned="1" table:number-columns-spanned="1">
                    <text:p text:style-name="table_al">Melding fraudeonderzoek aan dienst recherchezaken O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01-06-05).</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9.</text:p>
                  </table:table-cell>
                  <table:table-cell table:style-name="cell_frame_all" table:number-rows-spanned="1" table:number-columns-spanned="1">
                    <text:p text:style-name="table_al">Informatieverstrekking aan het CBS (statistie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CM KCC, medewerkers kwaliteit en informatievoorziening cluster USD (vanaf 01-06-05).</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0.</text:p>
                  </table:table-cell>
                  <table:table-cell table:style-name="cell_frame_all" table:number-rows-spanned="1" table:number-columns-spanned="1">
                    <text:p text:style-name="table_al">Vragenformulier aan cliënt i.v.m. onderz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vanaf 01-06-05),</text:p>
                    <text:p text:style-name="table_al">fraudepreventie-</text:p>
                    <text:p text:style-name="table_al">medewerker (vanaf 25-07-18).</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1.</text:p>
                  </table:table-cell>
                  <table:table-cell table:style-name="cell_frame_all" table:number-rows-spanned="1" table:number-columns-spanned="1">
                    <text:p text:style-name="table_al">Brieven waarin termijn van orde wordt gebo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Klantmanagers USD cluster USD, kwaliteitsmede-werkers cluster USD (vanaf 01-06-05), klantmanager inkomen, fraudepreventie-</text:p>
                    <text:p text:style-name="table_al">medewerker (vanaf 25-07-18).</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2.</text:p>
                  </table:table-cell>
                  <table:table-cell table:style-name="cell_frame_all" table:number-rows-spanned="1" table:number-columns-spanned="1">
                    <text:p text:style-name="table_al">Brieven waarin een hersteltermijn wordt gebo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Klantmanagers USD cluster USD, kwaliteitsmedewerkers cluster USD (vanaf 01-06-05), klantmanager inkomen, fraudepreventie-medewerkers (vanaf 25-07-18).</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Het ondermandaat voor de fraudepreventiemedewerkers is beperkt tot onderzoek en de opschorting van bijstand.</text:p>
                  </table:table-cell>
                </table:table-row>
                <table:table-row table:style-name="row">
                  <table:table-cell table:style-name="cell_frame_all" table:number-rows-spanned="1" table:number-columns-spanned="2">
                    <text:p text:style-name="table_al">23.</text:p>
                  </table:table-cell>
                  <table:table-cell table:style-name="cell_frame_all" table:number-rows-spanned="1" table:number-columns-spanned="1">
                    <text:p text:style-name="table_al">Besluiten op grond van artikel 2 juncto artikel 10 en 14 van het Besluit Bijstand Zelfstandigen 2004 (BB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Klantmanagers USD cluster USD, kwaliteitsmedewerkers cluster USD (vanaf 05-06-15), klantmanager inkomen (vanaf 25-07-18).</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4.</text:p>
                  </table:table-cell>
                  <table:table-cell table:style-name="cell_frame_all" table:number-rows-spanned="1" table:number-columns-spanned="1">
                    <text:p text:style-name="table_al">Besluiten op grond van art. 61 tot en met 62g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Klantmanagers USD cluster USD, kwaliteitsmedewerkers cluster USD (vanaf 05-06-15) klantmanager inkomen (vanaf 25-07-18).</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5.</text:p>
                  </table:table-cell>
                  <table:table-cell table:style-name="cell_frame_all" table:number-rows-spanned="1" table:number-columns-spanned="1">
                    <text:p text:style-name="table_al">Verzoekschriften aan de rechtbank m.b.t. verhaal van bijstand, artikel 62h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Klantmanagers USD cluster USD, kwaliteitsmedewerkers cluster USD (vanaf 05-06-15), klantmanager inkomen (vanaf 25-07-18).</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6.</text:p>
                  </table:table-cell>
                  <table:table-cell table:style-name="cell_frame_all" table:number-rows-spanned="1" table:number-columns-spanned="1">
                    <text:p text:style-name="table_al">Vragen advies bij IMK en Laser inzake bijstand zelfstandi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Klantmanagers USD cluster USD, kwaliteitsmedewerkers cluster USD (vanaf 05-06-15), klantmanager inkomen (vanaf 25-07-18).</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7.</text:p>
                  </table:table-cell>
                  <table:table-cell table:style-name="cell_frame_all" table:number-rows-spanned="1" table:number-columns-spanned="1">
                    <text:p text:style-name="table_al">Besluiten op grond van artikel 18a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Juridische kwaliteitsmede-werkers, boeteambtenaar (vanaf 05-06-15), klantmanager inkomen, fraudepreventie-</text:p>
                    <text:p text:style-name="table_al">Medewerker (vanaf 25-07-18).</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8.</text:p>
                  </table:table-cell>
                  <table:table-cell table:style-name="cell_frame_all" table:number-rows-spanned="1" table:number-columns-spanned="1">
                    <text:p text:style-name="table_al">Besluiten over de toekenning van een loonkostensubsdie op grond van artikel 15 en artikel 20 van de participatieverordening Noordoostpolder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Klantmanagers USD cluster USD</text:p>
                    <text:p text:style-name="table_al">(vanaf 05-06-15),</text:p>
                    <text:p text:style-name="table_al">CM USD, kwaliteits-medewerkers cluster US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evoegdheid wordt met terugwerkende kracht ingevoerd met ingang van 1 januari 201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29.</text:p>
                  </table:table-cell>
                  <table:table-cell table:style-name="cell_frame_all" table:number-rows-spanned="1" table:number-columns-spanned="1">
                    <text:p text:style-name="table_al">Het opvragen van inlichtingen bij de werkgever (artikel 63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Boeteambtenaar, klantmanager inkomen, de fraudepreventie-</text:p>
                    <text:p text:style-name="table_al">medewerker en de medewerker terugvordering (vanaf 25-07-18).</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30.</text:p>
                  </table:table-cell>
                  <table:table-cell table:style-name="cell_frame_all" table:number-rows-spanned="1" table:number-columns-spanned="1">
                    <text:p text:style-name="table_al">Het opvragen van inlichtingen bij instanties (artikel 64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Boeteambtenaar, klantmanager inkomen, de fraudepreventie-</text:p>
                    <text:p text:style-name="table_al">medewerker, medewerker terugvordering (vanaf 25-07-18), klantmanager participatie.</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31.</text:p>
                  </table:table-cell>
                  <table:table-cell table:style-name="cell_frame_all" table:number-rows-spanned="1" table:number-columns-spanned="1">
                    <text:p text:style-name="table_al">Verlenen van kasbetalingen in het kader van de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CM KCC, medewerkers Via Sociaal (vanaf 25-07-18), klantmanager participatie.</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32.</text:p>
                  </table:table-cell>
                  <table:table-cell table:style-name="cell_frame_all" table:number-rows-spanned="1" table:number-columns-spanned="1">
                    <text:p text:style-name="table_al">Besluiten op grond van artikel 55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kwaliteitsmede-werkers cluster USD, klantmanagers bijzondere bijstand en minimabeleid, klantmanager inkomen, klantmanager participatie, fraudepreventie-medewerkers.</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33.</text:p>
                  </table:table-cell>
                  <table:table-cell table:style-name="cell_frame_all" table:number-rows-spanned="1" table:number-columns-spanned="1">
                    <text:p text:style-name="table_al">Vermoeden misdrijf (artikel 66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kwaliteitsmede-</text:p>
                    <text:p text:style-name="table_al">werkers cluster USD, klantmanagers bijzondere bijstand en minimabeleid, klantmanager inkomen, klantmanager participatie, fraudepreventie-medewerkers.</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34.</text:p>
                  </table:table-cell>
                  <table:table-cell table:style-name="cell_frame_all" table:number-rows-spanned="1" table:number-columns-spanned="1">
                    <text:p text:style-name="table_al">Het verstrekken van gegevens (artikel 67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kwaliteitsmede-</text:p>
                    <text:p text:style-name="table_al">werkers cluster USD, klantmanagers bijzondere bijstand en minimabeleid, klantmanager inkomen, klantmanager participatie, fraudepreventie-medewerkers.</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35.</text:p>
                  </table:table-cell>
                  <table:table-cell table:style-name="cell_frame_all" table:number-rows-spanned="1" table:number-columns-spanned="1">
                    <text:p text:style-name="table_al">Het sturen van verzoeken (artikel 60a Participati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USD, kwaliteitsmede-</text:p>
                    <text:p text:style-name="table_al">werkers cluster USD, klantmanager inkomen, fraudepreventie-</text:p>
                    <text:p text:style-name="table_al">medewerkers.</text:p>
                  </table:table-cell>
                  <table:table-cell table:style-name="cell_frame_all" table:number-rows-spanned="1" table:number-columns-spanned="1">
                    <text:p text:style-name="table_al">M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36.</text:p>
                  </table:table-cell>
                  <table:table-cell table:style-name="cell_frame_all" table:number-rows-spanned="1" table:number-columns-spanned="1">
                    <text:p text:style-name="table_al">Besluiten op grond van art. 9 t/m 10g van de Participatiewet (rechten en verplich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Manager USD, kwaliteitsmedewerkers cluster USD, klantmanager inkomen, klantmanager participatie.</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Winkeltijdenwet / Verordening winkeltijden Noordoostpolder</text:span>
          </text:p>
            <text:section text:name="table_id1-3-2-2-1-290" text:style-name="table">
              <text:p text:style-name="table_top"/>
              <table:table table:style-name="tgroup">
                <table:table-column table:style-name="id1-3-2-2-1-290-1-1"/>
                <table:table-column table:style-name="id1-3-2-2-1-290-1-2"/>
                <table:table-column table:style-name="id1-3-2-2-1-290-1-3"/>
                <table:table-column table:style-name="id1-3-2-2-1-290-1-4"/>
                <table:table-column table:style-name="id1-3-2-2-1-290-1-5"/>
                <table:table-column table:style-name="id1-3-2-2-1-290-1-6"/>
                <table:table-column table:style-name="id1-3-2-2-1-290-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theffing als bedoeld in artikel 8 van de Verordening winkeltijden Noordoostpolder (ontheffing toerisme voor zon- en feestd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05-06-1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lenen van toestemming voor overdracht van de ontheffing zoals bedoeld in artikel 3 van de Verordening winkeltijden Noordoostpol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27-06-16).</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heffing intrekken of wijziging zoals bedoeld in artikel 4 van de Verordening winkeltijden Noordoostpol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VTH (vanaf 31-08-15).</text:p>
                  </table:table-cell>
                  <table:table-cell table:style-name="cell_frame_all" table:number-rows-spanned="1" table:number-columns-spanned="1">
                    <text:p text:style-name="table_al">M</text:p>
                  </table:table-cell>
                  <table:table-cell table:style-name="cell_frame_all" table:number-rows-spanned="1" table:number-columns-spanned="1"/>
                </table:table-row>
              </table:table>
              <text:p text:style-name="table_bottom"/>
            </text:section>
            <text:p text:style-name="al"/>
            <text:p text:style-name="al">
            <text:span text:style-name="nadrukvet">Wijziging bebouwde komgrenzen</text:span>
          </text:p>
            <text:section text:name="table_id1-3-2-2-1-293" text:style-name="table">
              <text:p text:style-name="table_top"/>
              <table:table table:style-name="tgroup">
                <table:table-column table:style-name="id1-3-2-2-1-293-1-1"/>
                <table:table-column table:style-name="id1-3-2-2-1-293-1-2"/>
                <table:table-column table:style-name="id1-3-2-2-1-293-1-3"/>
                <table:table-column table:style-name="id1-3-2-2-1-293-1-4"/>
                <table:table-column table:style-name="id1-3-2-2-1-293-1-5"/>
                <table:table-column table:style-name="id1-3-2-2-1-293-1-6"/>
                <table:table-column table:style-name="id1-3-2-2-1-293-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wijzigen van de bebouwde komgrenzen op grond van de Wegenverkeerswet en de Wet natuurbescherm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IB (vanaf 05-06-1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Zienswijzen</text:span>
          </text:p>
            <text:section text:name="table_id1-3-2-2-1-296" text:style-name="table">
              <text:p text:style-name="table_top"/>
              <table:table table:style-name="tgroup">
                <table:table-column table:style-name="id1-3-2-2-1-296-1-1"/>
                <table:table-column table:style-name="id1-3-2-2-1-296-1-2"/>
                <table:table-column table:style-name="id1-3-2-2-1-296-1-3"/>
                <table:table-column table:style-name="id1-3-2-2-1-296-1-4"/>
                <table:table-column table:style-name="id1-3-2-2-1-296-1-5"/>
                <table:table-column table:style-name="id1-3-2-2-1-296-1-6"/>
                <table:table-column table:style-name="id1-3-2-2-1-296-1-7"/>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fzien van het indienen van (een) zienswijze(n) op ruimtelijke plannen van een andere over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CM RO (vanaf 05-06-1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81548</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548</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548</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lgemene wet bestuursrecht]|[1.0:v:BWBR0005537</meta:user-defined>
    <meta:user-defined meta:name="DC.source">Gemeentewet]|[1.0:v:BWBR0005416</meta:user-defined>
    <meta:user-defined meta:name="DC.source">afdeling 10.1.1 van de Algemene wet bestuursrecht]|[1.0:c:BWBR0005537&amp;afdeling=10.1.1&amp;g=2021-04-01</meta:user-defined>
    <meta:user-defined meta:name="DCTERMS.alternative">Mandaatregeling gemeente Noordoostpolder</meta:user-defined>
    <dc:language>nl</dc:language>
    <meta:user-defined meta:name="OVERHEIDop.locatietype/OVERHEIDop.gebiedsmarkering">Gemeente</meta:user-defined>
    <meta:user-defined meta:name="DC.title">Mandaatregeling gemeente Noordoostpolder</meta:user-defined>
    <meta:user-defined meta:name="DCTERMS.W3CDTF/DCTERMS.available">2021-08-19</meta:user-defined>
    <meta:user-defined meta:name="DCTERMS.W3CDTF/OVERHEIDop.jaargang">2021</meta:user-defined>
    <meta:user-defined meta:name="OVERHEIDop.externeBijlage">Bijlage 1 Mandaatregister versie 9.9|exb-2021-49679</meta:user-defined>
    <meta:user-defined meta:name="OVERHEIDop.externeBijlage">Bijlage 2 Mandaatregister externe organisaties |exb-2021-49680</meta:user-defined>
    <meta:user-defined meta:name="OVERHEIDop.externeBijlage">Bijlage 3 Ondermandaatbesluit manager informatie|exb-2021-49681</meta:user-defined>
    <meta:user-defined meta:name="OVERHEIDop.publicationIssue">281548</meta:user-defined>
    <meta:user-defined meta:name="OVERHEIDop.betreftRegeling">CVDR337756_23</meta:user-defined>
    <meta:user-defined meta:name="xs:date/OVERHEIDop.startdatum">2021-08-20</meta:user-defined>
    <meta:user-defined meta:name="OVERHEIDop.GmbID/DC.identifier">gmb-2021-281548</meta:user-defined>
    <meta:user-defined meta:name="OVERHEIDop.versieInformatie"/>
  </office:meta>
</office:document-meta>
</file>