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kappen,Vlinderparkweg 2 Deventer (Z2021-0000975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de volgende aanvraag om omgevingsvergunning is geweigerd voor het volgende project:</text:p>
            <text:p text:style-name="common-al">
            <text:span text:style-name="nadrukvet">Vlinderparkweg 2 7423SB Deventer</text:span> – voor het kappen van een Moeraseik, verzonden op 13.08.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text:span text:style-name="nadrukvet"/>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1542</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542</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542</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mgevingsvergunning geweigerd, kappen,Vlinderparkweg 2 Deventer (Z2021-00009759)</meta:user-defined>
    <meta:user-defined meta:name="DCTERMS.W3CDTF/DCTERMS.available">2021-08-19</meta:user-defined>
    <meta:user-defined meta:name="DCTERMS.W3CDTF/OVERHEIDop.jaargang">2021</meta:user-defined>
    <meta:user-defined meta:name="OVERHEIDop.publicationIssue">281542</meta:user-defined>
    <meta:user-defined meta:name="OVERHEIDop.GmbID/DC.identifier">gmb-2021-281542</meta:user-defined>
    <meta:user-defined meta:name="OVERHEIDop.versieInformatie"/>
  </office:meta>
</office:document-meta>
</file>