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Jolweg 25, 1435 KR, plaatsen van een lichtreclame, 16-08-2021, zaaknummer 5140712, olonummer 6311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54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Rijsenhout, Jolweg 25, 1435 KR, plaatsen van een lichtreclame, 16-08-2021, zaaknummer 5140712, olonummer 6311233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40</meta:user-defined>
    <meta:user-defined meta:name="OVERHEIDop.GmbID/DC.identifier">gmb-2021-281540</meta:user-defined>
    <meta:user-defined meta:name="OVERHEIDop.versieInformatie"/>
  </office:meta>
</office:document-meta>
</file>