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 Oost 21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 v Roijenstr Oost 218, 9602CN,  voor het plaatsen van  2 dakkapellen, 16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53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3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3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 v Roijenstr Oost 218 Hoogezand aanvraag omgevings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39</meta:user-defined>
    <meta:user-defined meta:name="OVERHEIDop.GmbID/DC.identifier">gmb-2021-281539</meta:user-defined>
    <meta:user-defined meta:name="OVERHEIDop.versieInformatie"/>
  </office:meta>
</office:document-meta>
</file>