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2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een melding activiteitenbesluit milieubeheer ontvangen voor activiteiten waarvoor geen vergunningplicht geldt op locatie Kraanmeer 26 te Erp. De melding is geregistreerd onder zaaknummer AMVB-2021-094. De melding betreft:</text:p>
            <text:p text:style-name="common-al">realiseren van2 gebouwen voor huisvesting persone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53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raanmeer 26 te Er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32</meta:user-defined>
    <meta:user-defined meta:name="OVERHEIDop.GmbID/DC.identifier">gmb-2021-281532</meta:user-defined>
    <meta:user-defined meta:name="OVERHEIDop.versieInformatie"/>
  </office:meta>
</office:document-meta>
</file>