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chtergracht 166 1018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Achtergracht 166 1018WV Amsterdam</text:p>
            <text:p text:style-name="common-al">Omschrijving: het plaatsen van een windturbine op het dak van het gebouw ten behoeve van de onderwijsfunctie</text:p>
            <text:p text:style-name="common-al">Datum ontvangst: 04-08-2021</text:p>
            <text:p text:style-name="common-al">Zaaknummer: Z2021-C005117</text:p>
            <text:p text:style-name="common-al">OLO nummer: 62922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52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5117</meta:user-defined>
    <meta:user-defined meta:name="DCTERMS.abstract">plaatsen van een windturbine op het dak van het gebouw ten behoeve van de onderwijsfunctie</meta:user-defined>
    <dc:language>nl</dc:language>
    <meta:user-defined meta:name="OVERHEIDop.locatietype/OVERHEIDop.gebiedsmarkering">Punt</meta:user-defined>
    <meta:user-defined meta:name="DC.title">Aanvraag omgevingsvergunning Nieuwe Achtergracht 166 1018WV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26</meta:user-defined>
    <meta:user-defined meta:name="OVERHEIDop.GmbID/DC.identifier">gmb-2021-281526</meta:user-defined>
    <meta:user-defined meta:name="OVERHEIDop.versieInformatie"/>
  </office:meta>
</office:document-meta>
</file>