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carport van rechtswege Breinderweg 47 en 49 6171 TX  te Stein (O2021-031\0971167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de omgevingsvergunning geregistreerd onder nummer O2021-031\0971167101 voor het plaatsen van een carport gelegen aan Breinderweg 47 en 49, 6171 TX te Stein van rechtswege is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1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151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carport van rechtswege Breinderweg 47 en 49 6171 TX  te Stein (O2021-031\0971167101)</meta:user-defined>
    <meta:user-defined meta:name="DCTERMS.W3CDTF/DCTERMS.available">2021-08-19</meta:user-defined>
    <meta:user-defined meta:name="DCTERMS.W3CDTF/OVERHEIDop.jaargang">2021</meta:user-defined>
    <meta:user-defined meta:name="OVERHEIDop.publicationIssue">281518</meta:user-defined>
    <meta:user-defined meta:name="OVERHEIDop.GmbID/DC.identifier">gmb-2021-281518</meta:user-defined>
    <meta:user-defined meta:name="OVERHEIDop.versieInformatie"/>
  </office:meta>
</office:document-meta>
</file>