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glantierstraat 1, 9741 GM Groningen – aanleggen warmteleidingen (verzenddatum 16-08-2021, dossiernummer 202174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5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glantierstraat 1, 9741 GM Groningen – aanleggen warmteleidingen (verzenddatum 16-08-2021, dossiernummer 202174737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17</meta:user-defined>
    <meta:user-defined meta:name="OVERHEIDop.GmbID/DC.identifier">gmb-2021-281517</meta:user-defined>
    <meta:user-defined meta:name="OVERHEIDop.versieInformatie"/>
  </office:meta>
</office:document-meta>
</file>