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in-/uitrit - Louis Couperuslaan 1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WT | Louis Couperuslaan 12 | 9-8-2021.</text:p>
            <text:p text:style-name="common-al">
            <text:span text:style-name="nadrukvet">Melding in-/uitrit</text:span>
            <text:span text:style-name="nadrukvet">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51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lft - meldingen in-/uitrit - Louis Couperuslaan 12, Delf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16</meta:user-defined>
    <meta:user-defined meta:name="OVERHEIDop.GmbID/DC.identifier">gmb-2021-281516</meta:user-defined>
    <meta:user-defined meta:name="OVERHEIDop.versieInformatie"/>
  </office:meta>
</office:document-meta>
</file>