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Boliviastraat 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BK | Boliviastraat 19 | dakkapel | 11-8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5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lft - meldingen bouw - Boliviastraat 19, Delf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10</meta:user-defined>
    <meta:user-defined meta:name="OVERHEIDop.GmbID/DC.identifier">gmb-2021-281510</meta:user-defined>
    <meta:user-defined meta:name="OVERHEIDop.versieInformatie"/>
  </office:meta>
</office:document-meta>
</file>