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Ottoburgstraat 42, 2282EJ, het plaatsen van een dakkapel in het voorgeveldakvlak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hebben een omgevingsvergunning verleend volgens de reguliere procedure voor:</text:p>
            <text:p text:style-name="common-al">Activiteit: Bouw, Ottoburgstraat 42, 2282EJ, het plaatsen van een dakkapel in het voorgeveldakvlak; datum besluit: 9-8-2021; zaaknummer: 2021080484178</text:p>
            <text:p text:style-name="common-al">De vergunning ligt vanaf vandaag voor iedereen ter inzage bij de balie publieksvoorlichting</text:p>
            <text:p text:style-name="common-al">Belanghebbenden kunnen tot uiterlijk zes weken na de datum waarop de vergunning is verleend een gemotiveerd bezwaarschrift indienen bij het college van burgemeester en wethouders, postbus 5305, 2280 HH Rijswijk.</text:p>
            <text:p text:style-name="last-al">Voor nadere informatie kunt u iedere werkdag contact opnemen, tel. (070) 326 11 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281509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509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509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80484178</meta:user-defined>
    <dc:language>nl</dc:language>
    <meta:user-defined meta:name="OVERHEIDop.locatietype/OVERHEIDop.gebiedsmarkering">Adres</meta:user-defined>
    <meta:user-defined meta:name="DC.title">Activiteit: Bouw, Ottoburgstraat 42, 2282EJ, het plaatsen van een dakkapel in het voorgeveldakvlak;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1509</meta:user-defined>
    <meta:user-defined meta:name="OVERHEIDop.GmbID/DC.identifier">gmb-2021-281509</meta:user-defined>
    <meta:user-defined meta:name="OVERHEIDop.versieInformatie"/>
  </office:meta>
</office:document-meta>
</file>