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maandag 30 augustus tot vrijdag 10 september 2021 van 1.00-5.45 uur - tramspoor thv. Kruithuisweg, Buitenhofdreef, Phoenixstraat en Wateringseves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xx xx | tramspoor thv. Kruithuisweg, Buitenhofdreef, Phoenixstraat en Wateringsevest | ontheffing geluidshinder artikel 8.3 eerste lid Bouwbesluit 2012: onderhoudswerkzaamheden aan de tramspoor door HTM infra; ontheffing van maandag 30 augustus tot vrijdag 10 september 2021 van 1.00-5.45 uur | 11-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50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lft - ontheffing geluidshinder - maandag 30 augustus tot vrijdag 10 september 2021 van 1.00-5.45 uur - tramspoor thv. Kruithuisweg, Buitenhofdreef, Phoenixstraat en Wateringsevest, Delf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07</meta:user-defined>
    <meta:user-defined meta:name="OVERHEIDop.GmbID/DC.identifier">gmb-2021-281507</meta:user-defined>
    <meta:user-defined meta:name="OVERHEIDop.versieInformatie"/>
  </office:meta>
</office:document-meta>
</file>