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HE, deelgebied 1 Kadastrale gemeente Haren, Sectie M perc.nr. 3693 te Haren, Groningen – oprichten vrijstaande woning met bijgebouw en realiseren uitweg (verzenddatum 16-08-2021, dossiernummer 202174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50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DHE, deelgebied 1 Kadastrale gemeente Haren, Sectie M perc.nr. 3693 te Haren, Groningen – oprichten vrijstaande woning met bijgebouw en realiseren uitweg (verzenddatum 16-08-2021, dossiernummer 202174599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06</meta:user-defined>
    <meta:user-defined meta:name="OVERHEIDop.GmbID/DC.identifier">gmb-2021-281506</meta:user-defined>
    <meta:user-defined meta:name="OVERHEIDop.versieInformatie"/>
  </office:meta>
</office:document-meta>
</file>