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PV/Bijzondere wetten voor ontheffing artikel 35 Drank- en Horecawet i.v.m. de autocross te Pieterzijl - Bosscherweg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augustus 2021 een besluit genomen op de aanvraag met zaaknummer Z202102989 voor ontheffing artikel 35 Drank- en Horecawet i.v.m. de autocross te Pieterzijl op locatie Bosscherweg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augustus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150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0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0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ijzondere wetten voor ontheffing artikel 35 Drank- en Horecawet i.v.m. de autocross te Pieterzijl - Bosscherweg in Grijpskerk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503</meta:user-defined>
    <meta:user-defined meta:name="OVERHEIDop.GmbID/DC.identifier">gmb-2021-281503</meta:user-defined>
    <meta:user-defined meta:name="OVERHEIDop.versieInformatie"/>
  </office:meta>
</office:document-meta>
</file>