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8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ierambachtsstraat 81B, 3022AG, plaatsen van een ATM-geldautomaat van circa 0.66 meter breed en 1.73 meter hoog. Verder wordt er een klein reclamebord geplaatst boven de ATM van circa 0.8 meter x 0.8 meter (datum besluit 12-08-2021, op dezelfde dag verzonden, dossiernummer OMV.21.07.0013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50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0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0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Vierambachtsstraat 81B</meta:user-defined>
    <meta:user-defined meta:name="DCTERMS.W3CDTF/DCTERMS.available">2021-08-19</meta:user-defined>
    <meta:user-defined meta:name="DCTERMS.W3CDTF/OVERHEIDop.jaargang">2021</meta:user-defined>
    <meta:user-defined meta:name="OVERHEIDop.publicationIssue">281501</meta:user-defined>
    <meta:user-defined meta:name="OVERHEIDop.GmbID/DC.identifier">gmb-2021-281501</meta:user-defined>
    <meta:user-defined meta:name="OVERHEIDop.versieInformatie"/>
  </office:meta>
</office:document-meta>
</file>