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in S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21 een aanvraag omgevingsvergunning met zaaknummer <text:span text:style-name="nadrukvet">W-AOV210439 </text:span>hebben ontvangen voor het rooien van 10 bomen op de locatie <text:span text:style-name="nadrukvet">Zandstraat in Sas van G</text:span>en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5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Zandstraat in Ss van Gen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500</meta:user-defined>
    <meta:user-defined meta:name="OVERHEIDop.GmbID/DC.identifier">gmb-2021-281500</meta:user-defined>
    <meta:user-defined meta:name="OVERHEIDop.versieInformatie"/>
  </office:meta>
</office:document-meta>
</file>