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nten van een Ginkgo Biloba, Jan van Schijnveltlaan 2 5671CK Nuenen, Park ter hoogte van nummer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planten van een Ginkgo Biloba</text:p>
            <text:p text:style-name="common-al">Locatie: Park ter hoogte van nummer 49</text:p>
            <text:p text:style-name="common-al">Zaaknummer: 0820271084</text:p>
            <text:p text:style-name="common-al">Datum verleend: 17 augustus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4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0271084</meta:user-defined>
    <meta:user-defined meta:name="DCTERMS.abstract">het verplanten van een Ginkgo Biloba</meta:user-defined>
    <dc:language>nl</dc:language>
    <meta:user-defined meta:name="OVERHEIDop.locatietype/OVERHEIDop.gebiedsmarkering">Punt</meta:user-defined>
    <meta:user-defined meta:name="DC.title">Gemeente Nuenen, Gerwen en Nederwetten, verleende omgevingsvergunning voor het verplanten van een Ginkgo Biloba, Jan van Schijnveltlaan 2 5671CK Nuenen, Park ter hoogte van nummer 49:</meta:user-defined>
    <meta:user-defined meta:name="DCTERMS.W3CDTF/DCTERMS.available">2021-08-19</meta:user-defined>
    <meta:user-defined meta:name="DCTERMS.W3CDTF/OVERHEIDop.jaargang">2021</meta:user-defined>
    <meta:user-defined meta:name="OVERHEIDop.publicationIssue">281499</meta:user-defined>
    <meta:user-defined meta:name="OVERHEIDop.GmbID/DC.identifier">gmb-2021-281499</meta:user-defined>
    <meta:user-defined meta:name="OVERHEIDop.versieInformatie"/>
  </office:meta>
</office:document-meta>
</file>