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werkzaamheden: meet- en instrumentenkast plaatsen - Bospad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W | Bospad 2 | werkzaamheden: meet- en instrumentenkast plaatsen | 11-8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4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werkzaamheden: meet- en instrumentenkast plaatsen - Bospad 2, Delf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90</meta:user-defined>
    <meta:user-defined meta:name="OVERHEIDop.GmbID/DC.identifier">gmb-2021-281490</meta:user-defined>
    <meta:user-defined meta:name="OVERHEIDop.versieInformatie"/>
  </office:meta>
</office:document-meta>
</file>