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Oerdijk 109 te Lettele (Z2021-00009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1-00009313 Oerdijk 109 te Lettele  voor het plaatsen van een gasdrukregelstation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148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8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8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 het kader van de Wet Milieubeheer,Oerdijk 109 te Lettele (Z2021-00009313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489</meta:user-defined>
    <meta:user-defined meta:name="OVERHEIDop.GmbID/DC.identifier">gmb-2021-281489</meta:user-defined>
    <meta:user-defined meta:name="OVERHEIDop.versieInformatie"/>
  </office:meta>
</office:document-meta>
</file>