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253 Abt van Hoofstraat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voor een omgevingsvergunning met zaaknummer OV 21253 voor het plaatsen  tijdelijke woonruimte op locatie Abt van Hoofstraat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148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8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 voor het plaatsen  tijdelijke woonruimte op de locatie Abt van Hoofstraat 8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mgevingsvergunning OV 21253 Abt van Hoofstraat 8 in Valkenswaard verlee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88</meta:user-defined>
    <meta:user-defined meta:name="OVERHEIDop.GmbID/DC.identifier">gmb-2021-281488</meta:user-defined>
    <meta:user-defined meta:name="OVERHEIDop.versieInformatie"/>
  </office:meta>
</office:document-meta>
</file>