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bouw: bestaande schuur vervangen voor een nieuwe schuur - Van Heemstrastraat 2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CD | Van Heemstrastraat 21 | bouw: bestaande schuur vervangen voor een nieuwe schuur | 9-8-2021</text:p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148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8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8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omgevingsvergunning vergunningvrij - bouw: bestaande schuur vervangen voor een nieuwe schuur - Van Heemstrastraat 21, Delft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487</meta:user-defined>
    <meta:user-defined meta:name="OVERHEIDop.GmbID/DC.identifier">gmb-2021-281487</meta:user-defined>
    <meta:user-defined meta:name="OVERHEIDop.versieInformatie"/>
  </office:meta>
</office:document-meta>
</file>