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lieslagweg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1 een besluit genomen op de aanvraag met zaaknummer V-2021-4550 voor een omgevingsvergunning : het bouwen van een carport, op locatie Olieslagweg 6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augustus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148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8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8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Olieslagweg 61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1483</meta:user-defined>
    <meta:user-defined meta:name="OVERHEIDop.GmbID/DC.identifier">gmb-2021-281483</meta:user-defined>
    <meta:user-defined meta:name="OVERHEIDop.versieInformatie"/>
  </office:meta>
</office:document-meta>
</file>