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de woning met zij- en achteraanbouw aan de Dr. Sloetlaan 4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het adres Dr. Sloetlaan 4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breiding van de woning met zij- en achter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4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de woning met zij- en achteraanbouw aan de Dr. Sloetlaan 41 in Abcou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479</meta:user-defined>
    <meta:user-defined meta:name="OVERHEIDop.GmbID/DC.identifier">gmb-2021-281479</meta:user-defined>
    <meta:user-defined meta:name="OVERHEIDop.versieInformatie"/>
  </office:meta>
</office:document-meta>
</file>