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edapestlaan 22, Ijsselstein, Boedapestlaan 2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de gemeente een aanvraag ontvangen voor een omgevingsvergunning op het adres Boedapestlaan 2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Boedapestlaan 22,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5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147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7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7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Boedapestlaan 22, Ijsselstein, Boedapestlaan 22 in IJsselstei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1477</meta:user-defined>
    <meta:user-defined meta:name="OVERHEIDop.GmbID/DC.identifier">gmb-2021-281477</meta:user-defined>
    <meta:user-defined meta:name="OVERHEIDop.versieInformatie"/>
  </office:meta>
</office:document-meta>
</file>