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aanbouw, Herenweg 22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1 heeft de gemeente een aanvraag ontvangen voor een omgevingsvergunning op het adres Herenweg 22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Uitbreiding aan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3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147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ing aanbouw, Herenweg 221 in Vinkeve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470</meta:user-defined>
    <meta:user-defined meta:name="OVERHEIDop.GmbID/DC.identifier">gmb-2021-281470</meta:user-defined>
    <meta:user-defined meta:name="OVERHEIDop.versieInformatie"/>
  </office:meta>
</office:document-meta>
</file>