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Nijlandweg 4A in Vorden, het plaatsen van 2 lichtmasten en het aanleggen va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heeft de gemeente Bronckhorst een besluit genomen op de aanvraag voor een omgevingsvergunning. De aanvraag is geregistreerd onder kenmerk 18767127. De aanvraag gaat over het plaatsen van 2 lichtmaste aan de Nijlandweg 4A in Vorden. De vergunning is verleend voor het aanleggen van een paardrijbak en geweigerd voor het plaatsen van 2 lichtmasten. De bezwaartermijn start op 18 augustus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14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Nijlandweg 4A in Vorden, het plaatsen van 2 lichtmasten en het aanleggen van een paardrijbak</meta:user-defined>
    <meta:user-defined meta:name="DCTERMS.W3CDTF/DCTERMS.available">2021-08-19</meta:user-defined>
    <meta:user-defined meta:name="DCTERMS.W3CDTF/OVERHEIDop.jaargang">2021</meta:user-defined>
    <meta:user-defined meta:name="OVERHEIDop.externeBijlage">Aanvraagformulier (publiceerbare versie)|exb-2021-49660</meta:user-defined>
    <meta:user-defined meta:name="OVERHEIDop.externeBijlage">publiceerbare aanvraag|exb-2021-49661</meta:user-defined>
    <meta:user-defined meta:name="OVERHEIDop.externeBijlage">vergunning|exb-2021-49662</meta:user-defined>
    <meta:user-defined meta:name="OVERHEIDop.publicationIssue">281465</meta:user-defined>
    <meta:user-defined meta:name="OVERHEIDop.GmbID/DC.identifier">gmb-2021-281465</meta:user-defined>
    <meta:user-defined meta:name="OVERHEIDop.versieInformatie"/>
  </office:meta>
</office:document-meta>
</file>