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tainer plaatsen t.b.v kozijn vervangen voor huisnummer 97, Kortenaerstraat 97 2315TM Leiden, Postbus 503 2150AM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4326</text:p>
            <text:p text:style-name="common-al">Ingekomen: 17-08-2021 00:00</text:p>
            <text:p text:style-name="common-al">Locatie: Kortenaerstraat 97 2315TM Leiden, Postbus 503 2150AM Nieuw-Vennep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4326" xlink:type="simple">publicatiesomgevingsvergunningen@leiden.nl</text:a> de volgende gegevens:</text:p>
            <text:p text:style-name="common-al">- het kenmerk van de aanvraag: Z/21/32943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46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6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6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4326</meta:user-defined>
    <meta:user-defined meta:name="DCTERMS.abstract">container plaatsen t.b.v kozijn vervangen voor huisnummer 97</meta:user-defined>
    <dc:language>nl</dc:language>
    <meta:user-defined meta:name="OVERHEIDop.locatietype/OVERHEIDop.gebiedsmarkering">Punt</meta:user-defined>
    <meta:user-defined meta:name="DC.title">Aanvraag omgevingsvergunning, container plaatsen t.b.v kozijn vervangen voor huisnummer 97, Kortenaerstraat 97 2315TM Leiden, Postbus 503 2150AM Nieuw-Vennep</meta:user-defined>
    <meta:user-defined meta:name="DCTERMS.W3CDTF/DCTERMS.available">2021-08-26</meta:user-defined>
    <meta:user-defined meta:name="OVERHEIDop.externeBijlage">LEIDEN_202108_GFO_ZAKEN_786311_6313261_16291857...|exb-2021-49659</meta:user-defined>
    <meta:user-defined meta:name="DCTERMS.W3CDTF/OVERHEIDop.jaargang">2021</meta:user-defined>
    <meta:user-defined meta:name="OVERHEIDop.publicationIssue">281464</meta:user-defined>
    <meta:user-defined meta:name="OVERHEIDop.GmbID/DC.identifier">gmb-2021-281464</meta:user-defined>
    <meta:user-defined meta:name="OVERHEIDop.versieInformatie"/>
  </office:meta>
</office:document-meta>
</file>