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. Schrevensingel ong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augustus 2021 besloten om de beslistermijn voor de aanvraag met zaaknummer OV-2021-0520 voor een omgevingsvergunning op locatie Burg. Schrevensingel ong.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145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5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5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urg. Schrevensingel ong. te Veghel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457</meta:user-defined>
    <meta:user-defined meta:name="OVERHEIDop.GmbID/DC.identifier">gmb-2021-281457</meta:user-defined>
    <meta:user-defined meta:name="OVERHEIDop.versieInformatie"/>
  </office:meta>
</office:document-meta>
</file>