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loop, gemeentemonument: zijdakvlak plaatsen - Brabantse Turfmarkt 68,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68 | bouw, sloop, gemeentemonument: zijdakvlak plaatsen | 11-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loop, gemeentemonument: zijdakvlak plaatsen - Brabantse Turfmarkt 68, Delft</meta:user-defined>
    <meta:user-defined meta:name="DCTERMS.W3CDTF/DCTERMS.available">2021-08-19</meta:user-defined>
    <meta:user-defined meta:name="DCTERMS.W3CDTF/OVERHEIDop.jaargang">2021</meta:user-defined>
    <meta:user-defined meta:name="OVERHEIDop.publicationIssue">281442</meta:user-defined>
    <meta:user-defined meta:name="OVERHEIDop.GmbID/DC.identifier">gmb-2021-281442</meta:user-defined>
    <meta:user-defined meta:name="OVERHEIDop.versieInformatie"/>
  </office:meta>
</office:document-meta>
</file>