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dierenverblijf **interne verrekening**, Sectie D perceelnummer 727, (hertenpark Terrein Ridder HoenPark)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6788 </text:span>
          </text:p>
            <text:p text:style-name="common-al">
            <text:span text:style-name="nadrukvet">Adres : Sectie D perceelnummer 727 (hertenpark Terrein Ridder Hoen Park) Hoensbroek </text:span>
          </text:p>
            <text:p text:style-name="common-al">
            <text:span text:style-name="nadrukvet">Activiteit : het bouwen van een dierenverblijf **interne verrekening** </text:span>
          </text:p>
            <text:p text:style-name="common-al">
            <text:span text:style-name="nadrukvet">Datum besluit : 16 augustus 2021 </text:span>
          </text:p>
            <text:p text:style-name="common-al"/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1438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3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3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eerlen - verleende omgevingsvergunning: het bouwen van een dierenverblijf **interne verrekening**, Sectie D perceelnummer 727, (hertenpark Terrein Ridder HoenPark) te Hoensbroek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1438</meta:user-defined>
    <meta:user-defined meta:name="OVERHEIDop.GmbID/DC.identifier">gmb-2021-281438</meta:user-defined>
    <meta:user-defined meta:name="OVERHEIDop.versieInformatie"/>
  </office:meta>
</office:document-meta>
</file>