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Jaagpad, het bouwen van een schuilstal voor dier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Bouw, Jaagpad, het bouwen van een schuilstal voor dieren; datum besluit: 11-8-2021; zaaknummer: 20210614828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143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3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3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1482807</meta:user-defined>
    <dc:language>nl</dc:language>
    <meta:user-defined meta:name="OVERHEIDop.locatietype/OVERHEIDop.gebiedsmarkering">Weg</meta:user-defined>
    <meta:user-defined meta:name="DC.title">Activiteit: Bouw, Jaagpad, het bouwen van een schuilstal voor dieren;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434</meta:user-defined>
    <meta:user-defined meta:name="OVERHEIDop.GmbID/DC.identifier">gmb-2021-281434</meta:user-defined>
    <meta:user-defined meta:name="OVERHEIDop.versieInformatie"/>
  </office:meta>
</office:document-meta>
</file>