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apsalon in de huidige garage aan de Rijksstraatweg 1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47 </text:p>
                <text:p text:style-name="al">Omschrijving : realiseren van een kapsalon in de huidige garage </text:p>
                <text:p text:style-name="al">Zaaknummer : Z/2021/363808 </text:p>
                <text:p text:style-name="al">Bekendmakingsdatum: 13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43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808</meta:user-defined>
    <dc:language>nl</dc:language>
    <meta:user-defined meta:name="OVERHEIDop.locatietype/OVERHEIDop.gebiedsmarkering">Adres</meta:user-defined>
    <meta:user-defined meta:name="DC.title">Verleende omgevingsvergunning, realiseren van een kapsalon in de huidige garage aan de Rijksstraatweg 147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32</meta:user-defined>
    <meta:user-defined meta:name="OVERHEIDop.GmbID/DC.identifier">gmb-2021-281432</meta:user-defined>
    <meta:user-defined meta:name="OVERHEIDop.versieInformatie"/>
  </office:meta>
</office:document-meta>
</file>